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0000001C1837CD84BCBCD51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abeçalho1">
      <style:paragraph-properties fo:line-height="115%"/>
    </style:style>
    <style:style style:name="P2" style:family="paragraph" style:parent-style-name="Cabeçalho1">
      <style:paragraph-properties fo:margin-left="2.3cm" fo:margin-right="0cm" fo:line-height="115%" fo:text-indent="0cm" style:auto-text-indent="false">
        <style:tab-stops>
          <style:tab-stop style:position="5.495cm" style:type="center"/>
          <style:tab-stop style:position="13.289cm" style:type="right"/>
        </style:tab-stops>
      </style:paragraph-properties>
    </style:style>
    <style:style style:name="P3" style:family="paragraph" style:parent-style-name="Cabeçalho1">
      <style:paragraph-properties fo:margin-left="2.3cm" fo:margin-right="0cm" fo:text-indent="0cm" style:auto-text-indent="false">
        <style:tab-stops>
          <style:tab-stop style:position="5.495cm" style:type="center"/>
          <style:tab-stop style:position="13.289cm" style:type="right"/>
        </style:tab-stops>
      </style:paragraph-properties>
    </style:style>
    <style:style style:name="P4" style:family="paragraph" style:parent-style-name="Rodapé1">
      <style:text-properties fo:color="#666666" style:font-name="Tahoma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Tahoma"/>
    </style:style>
    <style:style style:name="T2" style:family="text">
      <style:text-properties fo:color="#666666" style:font-name="Tahoma"/>
    </style:style>
    <style:style style:name="T3" style:family="text">
      <style:text-properties style:font-name="Arial"/>
    </style:style>
    <style:style style:name="T4" style:family="text">
      <style:text-properties style:font-name="Arial" fo:background-color="#ffffff" loext:char-shading-value="0"/>
    </style:style>
    <style:style style:name="T5" style:family="text">
      <style:text-properties officeooo:rsid="00012a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1cm, 0.683cm, 3.3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/>
      <text:p text:style-name="Standard"><text:span text:style-name="Fonte_20_parág._20_padrão"><text:span text:style-name="T3">Em resposta ao processo 344/2021, seguem informações complementares sobre o PL (contratação de Oficineiro de Música):</text:span></text:span></text:p>
      <text:p text:style-name="P5"/>
      <text:p text:style-name="P6"/>
      <text:p text:style-name="P8"><text:span text:style-name="Fonte_20_parág._20_padrão"><text:span text:style-name="T3">CARGO – Oficineiro de música e instrumentos musicais</text:span></text:span></text:p>
      <text:p text:style-name="P7"/>
      <text:p text:style-name="P8"><text:span text:style-name="Fonte_20_parág._20_padrão"><text:span text:style-name="T3">SERVIÇOS – Assistência Social (Serviço de Convivência e Fortalecimento de Vínculos)</text:span></text:span></text:p>
      <text:p text:style-name="P7"/>
      <text:p text:style-name="P8"><text:span text:style-name="Fonte_20_parág._20_padrão"><text:span text:style-name="T3">NÍVEL – Ensino m</text:span></text:span><text:span text:style-name="Fonte_20_parág._20_padrão"><text:span text:style-name="T4">édio completo, experiência comprovada em música e habilidades com instrumentos musicais.</text:span></text:span></text:p>
      <text:p text:style-name="P7"/>
      <text:p text:style-name="P7">SALÁRIO- R$ 720,00 (setecentos e vinte reais)</text:p>
      <text:p text:style-name="P7"/>
      <text:p text:style-name="P8"><text:span text:style-name="Fonte_20_parág._20_padrão"><text:span text:style-name="T3">SÍNTESE DOS DEVERES – Execução de atividades junto ao Serviço de Convivência e Fortalecimento de Vínculos do CRAS.</text:span></text:span></text:p>
      <text:p text:style-name="P7"/>
      <text:p text:style-name="P7">ATRIBUIÇÕES – Condução de coral, orientar musicalização de violão (iniciante e níveis médio e avançado); bateria, contrabaixo, guitarra, percussão rítmica de instrumentos variados, trabalhar com crianças e adolescentes e idosos, repertório musical, numa linguagem acessível, com músicas do folclore brasileiro, MPB, dentre outros. Ser facilitador adequado e agregando conhecimento para uma boa interpretação e desenvolvimento; possibilitar que os alunos aprendam a utilizar e cuidar da voz como meio de expressão e comunicação musical; preparar repertórios musicais para serem apresentados nos eventos promovidos a nível municipal e regional; realizar planejamento das aulas junto ao professor responsável pelo projeto, bem como executar outras atividades correlatas.</text:p>
      <text:p text:style-name="P7"/>
      <text:p text:style-name="P7">CONDIÇÕES DE TRABALHO – Disponibilidade para trabalho diurno e, eventualmente, noturno.</text:p>
      <text:p text:style-name="P7"/>
      <text:p text:style-name="P7">REQUISITOS PARA PROVIMENTO – Escolaridade: ensino <text:span text:style-name="T5">médio</text:span> completo.</text:p>
      <text:p text:style-name="P7"/>
      <text:p text:style-name="P7"/>
      <text:p text:style-name="P9"><text:span text:style-name="Fonte_20_parág._20_padrão"><text:span text:style-name="T3">Três Passos, 02 de março de 2021.</text:span></text:span></text:p>
      <text:p text:style-name="P7"/>
      <text:p text:style-name="P7"/>
      <text:p text:style-name="P7"/>
      <text:p text:style-name="P7"/>
      <text:p text:style-name="P6"/>
      <text:p text:style-name="P6">Rodrigo Glinke</text:p>
      <text:p text:style-name="P10"><text:span text:style-name="Fonte_20_parág._20_padrão"><text:span text:style-name="T3">Secretário Municipal de Assistência Soci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beçalho1" style:family="paragraph" style:parent-style-name="Normal">
      <style:paragraph-properties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Rodapé1" style:family="paragraph" style:parent-style-name="Normal">
      <style:paragraph-properties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line-height="115%"/>
    </style:style>
    <style:style style:name="MP2" style:family="paragraph" style:parent-style-name="Cabeçalho1">
      <style:paragraph-properties fo:margin-left="2.3cm" fo:margin-right="0cm" fo:line-height="115%" fo:text-indent="0cm" style:auto-text-indent="false">
        <style:tab-stops>
          <style:tab-stop style:position="5.495cm" style:type="center"/>
          <style:tab-stop style:position="13.289cm" style:type="right"/>
        </style:tab-stops>
      </style:paragraph-properties>
    </style:style>
    <style:style style:name="MP3" style:family="paragraph" style:parent-style-name="Cabeçalho1">
      <style:paragraph-properties fo:margin-left="2.3cm" fo:margin-right="0cm" fo:text-indent="0cm" style:auto-text-indent="false">
        <style:tab-stops>
          <style:tab-stop style:position="5.495cm" style:type="center"/>
          <style:tab-stop style:position="13.289cm" style:type="right"/>
        </style:tab-stops>
      </style:paragraph-properties>
    </style:style>
    <style:style style:name="MP4" style:family="paragraph" style:parent-style-name="Rodapé1">
      <style:text-properties fo:color="#666666" style:font-name="Tahoma"/>
    </style:style>
    <style:style style:name="MT1" style:family="text">
      <style:text-properties style:font-name="Tahoma"/>
    </style:style>
    <style:style style:name="MT2" style:family="text">
      <style:text-properties fo:color="#666666" style:font-name="Tahom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1cm, 0.683cm, 3.3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0.199cm" svg:y="0.141cm" svg:width="2.328cm" style:rel-width="scale" svg:height="2.348cm" style:rel-height="scale" draw:z-index="0"><draw:image xlink:href="Pictures/10000201000002C0000001C1837CD84BCBCD51F8.png" xlink:type="simple" xlink:show="embed" xlink:actuate="onLoad" loext:mime-type="image/png"/></draw:frame></text:p>
        <text:p text:style-name="MP2"><text:span text:style-name="Fonte_20_parág._20_padrão"><text:span text:style-name="MT1">ESTADO DO RIO GRANDE DO SUL</text:span></text:span></text:p>
        <text:p text:style-name="MP2"><text:span text:style-name="Fonte_20_parág._20_padrão"><text:span text:style-name="MT1">MUNICÍPIO DE TRÊS PASSOS – PODER EXECUTIVO</text:span></text:span></text:p>
        <text:p text:style-name="MP3"><text:span text:style-name="Fonte_20_parág._20_padrão"><text:span text:style-name="MT1">SECRETARIA MUNICIPAL DE EDUCAÇÃO, DESPORTO, CULTURA E TURISMO</text:span></text:span></text:p>
        <text:p text:style-name="Header"/>
        <text:p text:style-name="Header"/>
      </style:header>
      <style:footer>
        <text:p text:style-name="MP4">Prefeitura Municipal de Três Passos/RS – CNPJ 87.613.188/0001-21</text:p>
        <text:p text:style-name="MP4">Av. Santos Dumont, 75 – <text:s/>CEP 98.600-000 – Telefone:(55)3522-0400</text:p>
        <text:p text:style-name="Rodapé1"><text:span text:style-name="Fonte_20_parág._20_padrão"><text:span text:style-name="MT2">Secretaria de Assistência Social: (55) 3522- 0410 <text:s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TecleEnter</meta:initial-creator>
    <meta:creation-date>2021-02-02T18:02:00Z</meta:creation-date>
    <dc:date>2021-03-10T09:03:09.792000000</dc:date>
    <meta:print-date>2021-03-03T12:16:00Z</meta:print-date>
    <meta:editing-cycles>6</meta:editing-cycles>
    <meta:editing-duration>PT22M46S</meta:editing-duration>
    <meta:document-statistic meta:table-count="0" meta:image-count="1" meta:object-count="0" meta:page-count="1" meta:paragraph-count="18" meta:word-count="244" meta:character-count="1832" meta:non-whitespace-character-count="1592"/>
    <meta:template xlink:type="simple" xlink:actuate="onRequest" xlink:title="" xlink:href="../../Downloads/ANEXO%20Oficineiro%20de%20música.odt/Normal"/>
  </office:meta>
</office:document-meta>
</file>