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90000019EBCE87B2CD3BDB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GOUYJ+RotisSemiSerif" svg:font-family="FGOUYJ+RotisSemiSerif"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1cm" fo:margin-left="0cm" table:align="left"/>
    </style:style>
    <style:style style:name="Tabela1.A" style:family="table-column">
      <style:table-column-properties style:column-width="8.25cm"/>
    </style:style>
    <style:style style:name="Tabela1.B" style:family="table-column">
      <style:table-column-properties style:column-width="8.26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Arial" fo:font-size="10pt" style:text-underline-style="none" fo:font-weight="bold" style:font-size-asian="10pt" style:font-weight-asian="bold" style:font-size-complex="10pt" style:font-weight-complex="bold"/>
    </style:style>
    <style:style style:name="P4" style:family="paragraph" style:parent-style-name="Heading_20_1">
      <style:paragraph-properties fo:margin-left="0cm" fo:margin-right="0cm" fo:line-height="100%" fo:text-align="justify" style:justify-single-word="false" fo:text-indent="0cm" style:auto-text-indent="false"/>
    </style:style>
    <style:style style:name="P5" style:family="paragraph" style:parent-style-name="Standard">
      <style:paragraph-properties fo:margin-left="0cm" fo:margin-right="0cm" fo:line-height="100%" fo:text-align="justify" style:justify-single-word="false" fo:text-indent="0cm" style:auto-text-indent="false"/>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Arial"/>
    </style:style>
    <style:style style:name="P7" style:family="paragraph" style:parent-style-name="Standard">
      <style:paragraph-properties fo:margin-left="0cm" fo:margin-right="0cm" fo:line-height="115%" fo:text-align="justify" style:justify-single-word="false" fo:text-indent="0cm" style:auto-text-indent="false"/>
      <style:text-properties style:font-name="Arial1" fo:font-size="12pt" officeooo:rsid="0014fbfc" officeooo:paragraph-rsid="0003ae0f" style:font-size-asian="10.5pt" style:font-size-complex="12pt"/>
    </style:style>
    <style:style style:name="P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9" style:family="paragraph" style:parent-style-name="Standard" style:master-page-name="Standard">
      <style:paragraph-properties fo:margin-left="0cm" fo:margin-right="0cm" fo:line-height="115%" fo:text-align="justify" style:justify-single-word="false" fo:text-indent="0cm" style:auto-text-indent="false" style:page-number="auto"/>
      <style:text-properties style:font-name="Arial1" fo:font-size="12pt" fo:font-weight="bold" officeooo:rsid="0014fbfc" officeooo:paragraph-rsid="0003ae0f" style:font-size-asian="10.5pt"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orphans="2" fo:widows="2" fo:hyphenation-ladder-count="no-limit" fo:text-indent="2.499cm" style:auto-text-indent="false" style:writing-mode="lr-tb"/>
      <style:text-properties fo:hyphenate="false" fo:hyphenation-remain-char-count="2" fo:hyphenation-push-char-count="2" loext:hyphenation-no-caps="false"/>
    </style:style>
    <style:style style:name="P11" style:family="paragraph" style:parent-style-name="Standard">
      <style:paragraph-properties fo:margin-left="0cm" fo:margin-right="0cm" fo:line-height="100%" fo:text-align="justify" style:justify-single-word="false" fo:orphans="2" fo:widows="2" fo:hyphenation-ladder-count="no-limit" fo:text-indent="2.499cm" style:auto-text-indent="false" style:writing-mode="lr-tb"/>
      <style:text-properties style:font-name="Arial" fo:hyphenate="false" fo:hyphenation-remain-char-count="2" fo:hyphenation-push-char-count="2" loext:hyphenation-no-caps="false"/>
    </style:style>
    <style:style style:name="P12" style:family="paragraph" style:parent-style-name="Standard">
      <style:paragraph-properties fo:margin-left="0cm" fo:margin-right="0cm" fo:line-height="100%" fo:text-align="justify" style:justify-single-word="false" fo:orphans="2" fo:widows="2" fo:hyphenation-ladder-count="no-limit" fo:text-indent="7.001cm" style:auto-text-indent="false" style:writing-mode="lr-tb"/>
      <style:text-properties fo:hyphenate="false" fo:hyphenation-remain-char-count="2" fo:hyphenation-push-char-count="2" loext:hyphenation-no-caps="false"/>
    </style:style>
    <style:style style:name="P13" style:family="paragraph" style:parent-style-name="Standard">
      <style:paragraph-properties fo:margin-left="0cm" fo:margin-right="0cm" fo:line-height="100%" fo:text-align="justify" style:justify-single-word="false" fo:orphans="2" fo:widows="2" fo:hyphenation-ladder-count="no-limit" fo:text-indent="7.001cm" style:auto-text-indent="false" style:writing-mode="lr-tb"/>
      <style:text-properties style:font-name="Arial" fo:hyphenate="false" fo:hyphenation-remain-char-count="2" fo:hyphenation-push-char-count="2" loext:hyphenation-no-caps="false"/>
    </style:style>
    <style:style style:name="P14" style:family="paragraph" style:parent-style-name="Standard">
      <style:paragraph-properties fo:margin-left="7.001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5" style:family="paragraph" style:parent-style-name="Standard">
      <style:paragraph-properties fo:margin-left="7.001cm" fo:margin-right="0cm" fo:line-height="100%" fo:text-align="justify" style:justify-single-word="false" fo:orphans="2" fo:widows="2" fo:hyphenation-ladder-count="no-limit" fo:text-indent="0cm" style:auto-text-indent="false" style:writing-mode="lr-tb"/>
      <style:text-properties style:font-name="Arial" fo:hyphenate="false" fo:hyphenation-remain-char-count="2" fo:hyphenation-push-char-count="2" loext:hyphenation-no-caps="false"/>
    </style:style>
    <style:style style:name="P16"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165af0" officeooo:paragraph-rsid="0003ae0f" style:font-size-asian="11pt" style:font-style-asian="normal" style:font-weight-asian="bold" style:font-size-complex="11pt" style:font-style-complex="normal" style:font-weight-complex="bold" style:text-overline-style="none" style:text-overline-color="font-color"/>
    </style:style>
    <style:style style:name="P17"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2cbdb1" officeooo:paragraph-rsid="0003ae0f" style:font-size-asian="11pt" style:font-style-asian="normal" style:font-weight-asian="bold" style:font-size-complex="11pt" style:font-style-complex="normal" style:font-weight-complex="bold" style:text-overline-style="none" style:text-overline-color="font-color"/>
    </style:style>
    <style:style style:name="P18"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paragraph-rsid="0003ae0f"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afb18" officeooo:paragraph-rsid="0003ae0f"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ed129" officeooo:paragraph-rsid="0003ae0f" style:font-size-asian="11pt" style:font-style-asian="normal" style:font-weight-asian="normal" style:font-size-complex="11pt" style:font-style-complex="normal" style:font-weight-complex="normal" style:text-overline-style="none" style:text-overline-color="font-color"/>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none"/>
    </style:style>
    <style:style style:name="T5" style:family="text">
      <style:text-properties style:text-line-through-style="solid" style:text-line-through-type="single" style:font-name="Arial" fo:font-weight="normal" style:font-weight-asian="normal" style:font-weight-complex="normal"/>
    </style:style>
    <style:style style:name="T6" style:family="text">
      <style:text-properties style:text-line-through-style="none" style:text-line-through-type="none" style:font-name="Arial" fo:font-weight="normal" style:font-weight-asian="normal" style:font-weight-complex="normal"/>
    </style:style>
    <style:style style:name="T7" style:family="text">
      <style:text-properties style:text-underline-style="none"/>
    </style:style>
    <style:style style:name="T8" style:family="text">
      <style:text-properties style:font-name="Arial Narrow" fo:font-size="9pt" style:font-size-asian="9pt" style:font-size-complex="9pt"/>
    </style:style>
    <style:style style:name="T9" style:family="text">
      <style:text-properties style:font-name="Algerian" fo:font-size="10.5pt" fo:font-weight="bold" style:font-size-asian="10.5pt" style:font-weight-asian="bold" style:font-size-complex="10.5pt" style:font-weight-complex="bold"/>
    </style:style>
    <style:style style:name="T10" style:family="text">
      <style:text-properties style:font-name="Arial Black" fo:font-size="8pt" style:font-size-asian="8pt"/>
    </style:style>
    <style:style style:name="T11" style:family="text">
      <style:text-properties fo:color="#00000a" loext:opacity="100%" style:font-name="Arial Black" fo:font-size="8pt" style:text-underline-style="none" style:font-size-asian="8pt"/>
    </style:style>
    <style:style style:name="T12" style:family="text">
      <style:text-properties officeooo:rsid="002fcb1c"/>
    </style:style>
    <style:style style:name="T13" style:family="text">
      <style:text-properties officeooo:rsid="001ed129"/>
    </style:style>
    <style:style style:name="T14" style:family="text">
      <style:text-properties officeooo:rsid="0031356b"/>
    </style:style>
    <style:style style:name="fr1" style:family="graphic" style:parent-style-name="Graphics">
      <style:graphic-properties fo:margin-left="0.318cm" fo:margin-right="0.318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ABELA COMPARATIVA ENTRE A REDAÇÃO ATUAL E AS ALTERAÇÕES PROPOSTAS PELO PROJETO DE LEI Nº 69/21:</text:p>
      <text:p text:style-name="P7"/>
      <table:table table:name="Tabela1" table:style-name="Tabela1">
        <table:table-column table:style-name="Tabela1.A"/>
        <table:table-column table:style-name="Tabela1.B"/>
        <table:table-row>
          <table:table-cell table:style-name="Tabela1.A1" office:value-type="string">
            <text:p text:style-name="P16">REDAÇÃO ATUAL (LC 18, DE 2011)</text:p>
            <text:p text:style-name="P17">ESTATUTO DOS SERVIDORES</text:p>
          </table:table-cell>
          <table:table-cell table:style-name="Tabela1.B1" office:value-type="string">
            <text:p text:style-name="P16">REDAÇÃO COM ALTERAÇÕES</text:p>
            <text:p text:style-name="P16">PROJETO DE LEI Nº 69/21</text:p>
          </table:table-cell>
        </table:table-row>
        <table:table-row>
          <table:table-cell table:style-name="Tabela1.A2" office:value-type="string">
            <text:p text:style-name="P18">Art. 55 A jornada normal de trabalho de cada cargo é aquela estabelecida em legislação específica e deverá abranger um horário mínimo de 20 (vinte) horas e no máximo de 44 (quarenta e quatro) horas semanais.</text:p>
          </table:table-cell>
          <table:table-cell table:style-name="Tabela1.B2" office:value-type="string">
            <text:p text:style-name="P18"><text:s/>Art. 55 – A jornada normal de trabalho de cada cargo é aquela estabelecida em legislação específica e deverá abranger um horário mínimo de 20 (vinte) hora e no máximo de 44 (quarenta e quatro) horas semanais.</text:p>
            <text:p text:style-name="P18">Parágrafo Único – No caso das autarquias a jornada normal de trabalho de cada cargo é aquela estabelecida em legislação específica e poderá abranger uma carga horária mínima de 10 (dez) horas e no máximo de 44 (quarenta e quatro) horas semanais.</text:p>
          </table:table-cell>
        </table:table-row>
        <table:table-row>
          <table:table-cell table:style-name="Tabela1.B2" table:number-columns-spanned="2" office:value-type="string">
            <text:p text:style-name="P19"><text:span text:style-name="T12">Justificativa: </text:span>Com relação as alterações do artigo 55, entendemos necessária a inclusão do parágrafo único que prevê uma carga horária mínima de 10 (dez) horas semanais aos servidores das autarquias, considerando que atualmente determinados cargos exercidos no IPSTP não necessitam de uma carga horária mínima de 20 (vinte) horas semanais, sem prejuízo do desenvolvimento adequado e normal das atribuições específicas.</text:p>
          </table:table-cell>
          <table:covered-table-cell/>
        </table:table-row>
        <table:table-row>
          <table:table-cell table:style-name="Tabela1.B2" table:number-columns-spanned="2" office:value-type="string">
            <text:p text:style-name="P19"/>
          </table:table-cell>
          <table:covered-table-cell/>
        </table:table-row>
        <table:table-row>
          <table:table-cell table:style-name="Tabela1.A2" office:value-type="string">
            <text:p text:style-name="P19">Art. 9<text:span text:style-name="T13">3. Será concedido ao Servidor provido em caráter efetivo avanços periódicos de vencimento por tempo de serviço prestado exclusivamente no município de Três Passos, desde que não utilizado em outro Órgão Público mediante comprovação, à razão de 5% (cinco por cento) por triênio de serviço</text:span></text:p>
            <text:p text:style-name="P18">§ 1º O Servidor fará jus ao recebimento do adicional aduzido no caput deste artigo a partir do mês subsequente ao que completar o triênio.</text:p>
            <text:p text:style-name="P18"/>
            <text:p text:style-name="P20">§ 2º…...</text:p>
          </table:table-cell>
          <table:table-cell table:style-name="Tabela1.B2" office:value-type="string">
            <text:p text:style-name="P18">Art. 93...</text:p>
            <text:p text:style-name="P18">§ 1º - O Servidor fará jus ao recebimento do adicional aduzido no caput deste artigo a partir da data da implementação do mesmo, considerando como início do lapso temporal a data do efetivo exercício no cargo.</text:p>
          </table:table-cell>
        </table:table-row>
        <table:table-row>
          <table:table-cell table:style-name="Tabela1.B2" table:number-columns-spanned="2" office:value-type="string">
            <text:p text:style-name="P18"><text:span text:style-name="T12">Justificativa: </text:span>A alteração do Parágrafo 1º, do artigo 93, ora pretendida, visa corrigir um equívoco da legislação. Atualmente o Servidor somente tem direito a avanços periódicos de <text:soft-page-break/>vencimento por tempo de serviço prestado exclusivamente no Município de Tres Passos, desde que não utilizado em outro órgão público, à razão de 5% (cinco por cento) por triênio de serviço, a partir do mês subsequente ao que completar o triênio (grifamos).</text:p>
            <text:p text:style-name="P18">Entendemos que o lapso temporal para o referido direito não deve ser contado a partir do mês subsequente ao de completar o triênio, devendo o prazo ser contado a partir da data de efetivo exercício no cargo.</text:p>
          </table:table-cell>
          <table:covered-table-cell/>
        </table:table-row>
        <table:table-row>
          <table:table-cell table:style-name="Tabela1.B2" table:number-columns-spanned="2" office:value-type="string">
            <text:p text:style-name="P18"/>
          </table:table-cell>
          <table:covered-table-cell/>
        </table:table-row>
        <table:table-row>
          <table:table-cell table:style-name="Tabela1.A2" office:value-type="string">
            <text:p text:style-name="P18">Art. 133 À Servidora adotante será concedida licença a partir da concessão do termo de guarda ou adoção, proporcional à idade do adotado, considerando:</text:p>
            <text:p text:style-name="P18">I - de zero a um ano, 180 (cento e oitenta) dias;</text:p>
            <text:p text:style-name="P18">II - de 01 (um) a 12 (doze) anos, 90 (noventa) dias;</text:p>
            <text:p text:style-name="P18">III - acima de 12 (doze) anos, 30 (trinta) dias</text:p>
            <text:p text:style-name="P18">Parágrafo Único - Ao Servidor do sexo masculino adotante é assegurado, independente da idade do adotado, 05 (cinco) dias de licença</text:p>
          </table:table-cell>
          <table:table-cell table:style-name="Tabela1.B2" office:value-type="string">
            <text:p text:style-name="P18">Art. 133 – Ao Servidor adotante será concedida licença a partir da data do termo de guarda ou adoção, por um período de 180 (cento e oitenta) dias consecutivos, sem prejuízo da remuneração.</text:p>
            <text:p text:style-name="P18">Paragrafo Único – O referido direito somente será concedido a partir de requerimento expresso do Servidor, com a comprovação efetiva da guarda ou adoção definitiva.</text:p>
          </table:table-cell>
        </table:table-row>
        <table:table-row>
          <table:table-cell table:style-name="Tabela1.B2" table:number-columns-spanned="2" office:value-type="string">
            <text:p text:style-name="P18"><text:span text:style-name="T12">Justificativa: </text:span>O artigo 133 atualmente vigente deve ser alterado para que se possibilite ao Servidor adotante, independentemente do sexo, uma licença de 180 (cento e oitenta) dias consecutivos, sem prejuízo da remuneração e sem que o mesmo tenha de observar prazos em relação a idade do adotado. Entendemos que a licença à adoção não deve ser submetida a prazos relacionados a idade do adotado pelo simples fato de que este direito é para que haja um período de convivência e de adaptação entre o adotante e aquele. <text:s/></text:p>
          </table:table-cell>
          <table:covered-table-cell/>
        </table:table-row>
        <table:table-row>
          <table:table-cell table:style-name="Tabela1.B2" table:number-columns-spanned="2" office:value-type="string">
            <text:p text:style-name="P18"/>
          </table:table-cell>
          <table:covered-table-cell/>
        </table:table-row>
        <table:table-row>
          <table:table-cell table:style-name="Tabela1.A2" office:value-type="string">
            <text:p text:style-name="P18">Art. 228 Os benefícios do Plano de Seguridade Social compreendem:</text:p>
            <text:p text:style-name="P18">I - quanto ao Servidor:</text:p>
            <text:p text:style-name="P18">a) aposentadoria;</text:p>
            <text:p text:style-name="P18">II - quanto ao dependente:</text:p>
            <text:p text:style-name="P18">a) pensão por morte.</text:p>
          </table:table-cell>
          <table:table-cell table:style-name="Tabela1.B2" office:value-type="string">
            <text:p text:style-name="P18">Art. 228 – A Seguridade Social compreende, além de assistência social e saúde, quanto ao Servidor o benefício de aposentadoria, e, quanto aos seus dependentes o benefício de pensão por morte, os quais são definidos em legislação específica.</text:p>
          </table:table-cell>
        </table:table-row>
        <table:table-row>
          <table:table-cell table:style-name="Tabela1.B2" table:number-columns-spanned="2" office:value-type="string">
            <text:p text:style-name="P18"><text:span text:style-name="T12">Justificativa: </text:span>O artigo 228 da Lei vigente deve ser alterado para contemplar na Lei Complementar 18, de 16 de agosto de 2011, somente o direito à Seguridade Social que compreende, além de assistência social e saúde, quanto ao Servidor o benefício de aposentadoria, e, quanto aos seus dependentes o benefício de pensão por morte. <text:s/>A <text:soft-page-break/>regulamentação exaustiva e completa a respeito de benefícios de aposentadoria e pensão por morte deve ser definida em legislação específica, no caso a Lei Municipal nº 5.002/2014, por se tratar de matéria previdenciária.</text:p>
          </table:table-cell>
          <table:covered-table-cell/>
        </table:table-row>
        <table:table-row>
          <table:table-cell table:style-name="Tabela1.B2" table:number-columns-spanned="2" office:value-type="string">
            <text:p text:style-name="P18"/>
          </table:table-cell>
          <table:covered-table-cell/>
        </table:table-row>
        <table:table-row>
          <table:table-cell table:style-name="Tabela1.A2" office:value-type="string">
            <text:p text:style-name="P18">Art. 229 Na concessão da aposentadoria ao Servidor Público Municipal serão obedecidos os critérios e requisitos estabelecidos pela Constituição Federal e legislação vigente.</text:p>
          </table:table-cell>
          <table:table-cell table:style-name="Tabela1.B2" office:value-type="string">
            <text:p text:style-name="P18">Art. 229 – Os benefícios de aposentadoria serão definidos em Lei Específica.</text:p>
          </table:table-cell>
        </table:table-row>
        <table:table-row>
          <table:table-cell table:style-name="Tabela1.B2" table:number-columns-spanned="2" office:value-type="string">
            <text:p text:style-name="P18"/>
          </table:table-cell>
          <table:covered-table-cell/>
        </table:table-row>
        <table:table-row>
          <table:table-cell table:style-name="Tabela1.A2" office:value-type="string">
            <text:p text:style-name="P18">Art. 238 A pensão por morte será devida ao conjunto de dependentes do Servidor falecido, a contar da data do óbito, observada a legislação vigente acerca da matéria.</text:p>
          </table:table-cell>
          <table:table-cell table:style-name="Tabela1.B2" office:value-type="string">
            <text:p text:style-name="P18">Art. 238 - Os benefícios de pensão serão definidos em Lei Específica.</text:p>
          </table:table-cell>
        </table:table-row>
        <table:table-row>
          <table:table-cell table:style-name="Tabela1.B2" table:number-columns-spanned="2" office:value-type="string">
            <text:p text:style-name="P18"/>
          </table:table-cell>
          <table:covered-table-cell/>
        </table:table-row>
        <table:table-row>
          <table:table-cell table:style-name="Tabela1.A2" office:value-type="string">
            <text:p text:style-name="P18">Art. 247 O plano de seguridade social será custeado com o produto da arrecadação de contribuições sociais obrigatórias:</text:p>
            <text:p text:style-name="P18">I - dos Servidores Municipais;</text:p>
            <text:p text:style-name="P18">II - do Município, inclusive Câmara Municipal de Vereadores.</text:p>
            <text:p text:style-name="P18">Parágrafo Único - Os porcentuais de contribuição serão fixados em lei</text:p>
          </table:table-cell>
          <table:table-cell table:style-name="Tabela1.B2" office:value-type="string">
            <text:p text:style-name="P18">Art. 247 – O plano de previdência social será custeado com o produto da arrecadação de contribuições sociais obrigatórias:</text:p>
            <text:p text:style-name="P18">I - <text:s/>dos Servidores Municipais, inclusive das autarquias e da Câmara Municipal de Vereadores;</text:p>
            <text:p text:style-name="P18">II – do Município, inclusive de suas autarquias e da Câmara Municipal de Vereadores.</text:p>
            <text:p text:style-name="P18">Parágrafo Único ..…</text:p>
          </table:table-cell>
        </table:table-row>
        <table:table-row>
          <table:table-cell table:style-name="Tabela1.B2" table:number-columns-spanned="2" office:value-type="string">
            <text:p text:style-name="P18"><text:span text:style-name="T14">Justificativa: </text:span>A proposta de alteração do artigo 247 tem por objetivo adequar nomenclatura – de plano de seguridade social para plano de previdência social - e incluir como segurado obrigatório do plano de previdência os servidores de autarquias e da Câmara Municipal de Vereadores.</text:p>
          </table:table-cell>
          <table:covered-table-cell/>
        </table:table-row>
        <table:table-row>
          <table:table-cell table:style-name="Tabela1.B2" table:number-columns-spanned="2" office:value-type="string">
            <text:p text:style-name="P18"/>
          </table:table-cell>
          <table:covered-table-cell/>
        </table:table-row>
        <table:table-row>
          <table:table-cell table:style-name="Tabela1.A2" office:value-type="string">
            <text:p text:style-name="P18">Art. 248 Se o plano de seguridade social for assegurado conforme previsto no parágrafo único do artigo 224 desta lei, as contribuições serão as estabelecidas conforme lei específica.</text:p>
            <text:p text:style-name="P18">Parágrafo Único - O Município assegurará o pagamento integral dos benefícios de natureza diversas não constantes do rol das <text:soft-page-break/>entidades de previdência</text:p>
          </table:table-cell>
          <table:table-cell table:style-name="Tabela1.B2" office:value-type="string">
            <text:p text:style-name="P18">Art. 248 – O Município assegurará o pagamento integral dos benefícios de natureza diversa, previstas em Lei, não constantes do rol das entidades previdenciárias.</text:p>
          </table:table-cell>
        </table:table-row>
        <table:table-row>
          <table:table-cell table:style-name="Tabela1.B2" table:number-columns-spanned="2" office:value-type="string">
            <text:p text:style-name="P18"><text:span text:style-name="T14">Justificativa: </text:span>Já a alteração do artigo 248 é procedente porque o próprio artigo 247 contempla o custeio da Previdência, sendo suas alíquotas estabelecidas em Lei específica. Propomos a alteração do referido artigo tão somente para prever que o Município assegurará o pagamento de benefícios de natureza diversa, previstos em Lei, não constantes do rol das entidades previdenciárias.</text:p>
          </table:table-cell>
          <table:covered-table-cell/>
        </table:table-row>
        <table:table-row>
          <table:table-cell table:style-name="Tabela1.B2" table:number-columns-spanned="2" office:value-type="string">
            <text:p text:style-name="P18"/>
          </table:table-cell>
          <table:covered-table-cell/>
        </table:table-row>
        <table:table-row>
          <table:table-cell table:style-name="Tabela1.A2" office:value-type="string">
            <text:p text:style-name="P18">Art. 262 Para efeitos de vantagens estabelecidas neste Estatuto, somente será contado o efetivo período trabalhado no Município de Três Passos, desde que não utilizado para outra finalidade.</text:p>
          </table:table-cell>
          <table:table-cell table:style-name="Tabela1.B2" office:value-type="string">
            <text:p text:style-name="P18">Art. 262 – Para efeitos de adicionais de avanços estabelecidos nesta Lei, somente será contado o efetivo exercício no Município de Três Passos”.</text:p>
          </table:table-cell>
        </table:table-row>
        <table:table-row>
          <table:table-cell table:style-name="Tabela1.B2" table:number-columns-spanned="2" office:value-type="string">
            <text:p text:style-name="P18"><text:span text:style-name="T14">Justificativa: </text:span>Por fim, a alteração do artigo 262 tem por finalidade estabelecer que somente o tempo de serviço prestado no Município de Três Passos é que contará para o recebimento de avanços denominados triênios.</text:p>
          </table:table-cell>
          <table:covered-table-cell/>
        </table:table-row>
        <table:table-row>
          <table:table-cell table:style-name="Tabela1.B2" table:number-columns-spanned="2" office:value-type="string">
            <text:p text:style-name="P18"/>
          </table:table-cell>
          <table:covered-table-cell/>
        </table:table-row>
        <table:table-row>
          <table:table-cell table:style-name="Tabela1.A2" office:value-type="string">
            <text:p text:style-name="P18">Art. 218 As irregularidades processuais que não constituem vícios substanciais insanáveis, suscetíveis de influírem na apuração da verdade ou na decisão do processo, não lhe determinarão a nulidade.</text:p>
            <text:p text:style-name="P18"/>
            <text:p text:style-name="P18">Art. 230 O Servidor que optar por permanecer em atividade após ter completado as exigências legais para aposentadoria voluntária, fará jus a um abono de permanência equivalente ao valor da sua contribuição previdenciária até completar as exigências para a aposentadoria compulsória.</text:p>
            <text:p text:style-name="P18"/>
            <text:p text:style-name="P18">Art. 231 A aposentadoria compulsória será automática e declarada por ato da autoridade competente, tendo vigência a partir do dia imediato àquele em que o Servidor atingir a idade limite de permanência no serviço.</text:p>
            <text:p text:style-name="P18"/>
            <text:p text:style-name="P18">Art. 232 A aposentadoria voluntária ou por <text:soft-page-break/>invalidez vigorará a partir da data da publicação do respectivo ato.</text:p>
            <text:p text:style-name="P18"/>
            <text:p text:style-name="P18">Art. 233 O provento da aposentadoria será revisto na mesma data e proporção, sempre que se modificar a remuneração dos Servidores em atividade, observando-se as disposições aplicáveis em casos especiais.</text:p>
            <text:p text:style-name="P18">Parágrafo Único - São estendidos aos inativos quaisquer benefícios ou vantagens posteriormente concedidos aos Servidores em atividade, inclusive quando decorrentes da transformação ou reclassificação do cargo ou função em que se deu a aposentadoria, observando-se as disposições aplicáveis em casos especiais.</text:p>
            <text:p text:style-name="P18"/>
            <text:p text:style-name="P18">Art. 234 Quando proporcional ao tempo de serviço, o provento não será inferior ao valor do Salário Mínimo Nacional.</text:p>
            <text:p text:style-name="P18"/>
            <text:p text:style-name="P18">Art. 235 Além do vencimento do Cargo, integram o cálculo do provento:</text:p>
            <text:p text:style-name="P18">I - os avanços de que trata o artigo 93 desta lei;</text:p>
            <text:p text:style-name="P18">II - o adicional noturno e o adicional pelo exercício de atividades em condições penosas, insalubres e perigosas, proporcionalmente ao tempo de contribuição, observada a legislação vigente acerca do tema, desde que percebidos nos últimos 10 (dez) anos de forma contínua ou nos últimos 15 (quinze) anos de forma intercalada;</text:p>
            <text:p text:style-name="P18">III - a gratificação de função prevista na lei que estabelece o quadro de cargos e funções, observada a proporcionalidade do exercício, e de contribuição, desde que percebidos nos últimos 10 (dez) anos de forma contínua ou nos últimos 15 (quinze) anos de forma intercalada;</text:p>
            <text:p text:style-name="P18"><text:soft-page-break/>IV - a gratificação especial de incentivo a formação de curso superior, conforme estabelecido no artigo 88 desta lei.</text:p>
            <text:p text:style-name="P18"/>
            <text:p text:style-name="P18">Art. 236 Para composição dos proventos de aposentadoria, o Servidor deverá requisitar, na ativa, a incorporação dos benefícios previstos nos incisos II e III do artigo 236 desta lei em prazo não inferior a 01 (um) mês de antecedência do pedido de aposentadoria.</text:p>
            <text:p text:style-name="P18"/>
            <text:p text:style-name="P18">Art. 237 Ao Servidor aposentado será paga a gratificação natalina, nos mesmos moldes do pagamento efetivado ao Servidor em atividade.</text:p>
            <text:p text:style-name="P18"/>
            <text:p text:style-name="P18">Art. 239 São beneficiários da pensão por morte, nas condições de dependente do Servidor:</text:p>
            <text:p text:style-name="P18">I - o cônjuge ou companheiro e os filhos, de qualquer condição, menores de 21 (vinte e um) anos ou inválidos;</text:p>
            <text:p text:style-name="P18">II - os pais, desde que comprovem dependência econômica do Servidor;</text:p>
            <text:p text:style-name="P18">III - os irmãos, menores de 21 (vinte e um) anos e órfãos de pai e sem padrasto e os inválidos, enquanto durar a invalidez, que comprovem dependência econômica do Servidor;</text:p>
            <text:p text:style-name="P18">IV - as pessoas designadas que vivam na dependência econômica do servidor, menor de 21 (vinte e um) anos ou maior de 60 (sessenta) anos ou inválidas;</text:p>
            <text:p text:style-name="P18">§ 1º Equiparam-se ao filho o enteado, o menor sob guarda judicial do Servidor e o tutelado que não possua condições suficientes para o próprio sustento e educação, desde que atendidas às condições previstas na legislação vigente acerca da matéria.</text:p>
            <text:p text:style-name="P18">§ 2º Consideram-se companheiros as pessoas <text:soft-page-break/>que tenham vida em comum estável, assim definidas pela legislação vigente.</text:p>
            <text:p text:style-name="P18">§ 3º A designação de pessoa ou pessoas, na forma do item IV, somente será válida quando feita pelo menos 02 (dois) anos antes da data do óbito.</text:p>
            <text:p text:style-name="P18"/>
            <text:p text:style-name="P18">Art. 240 A pensão será rateada nos termos da legislação vigente.</text:p>
            <text:p text:style-name="P18">Parágrafo Único - O rateio da pensão por morte não será protelada pela falta de habilitação de outro possível dependente, e qualquer habilitação posterior que importe em exclusão ou inclusão de dependente só produzirá efeitos a contar da data da habilitação.</text:p>
            <text:p text:style-name="P18"/>
            <text:p text:style-name="P18">Art. 241 Pela morte presumida do Servidor, declarada pela autoridade judicial competente, decorridos 06 (seis) meses de ausência, será concedida pensão provisória aos dependentes na forma desta seção.</text:p>
            <text:p text:style-name="P18">§ 1º Mediante prova inequívoca de desaparecimento do Servidor em conseqüência de acidente, desastre ou catástrofe, seus dependentes farão jus a pensão provisória independente do prazo deste artigo.</text:p>
            <text:p text:style-name="P18">§ 2º Verificado o reaparecimento do Servidor, o pagamento cessa imediatamente, restando desobrigados os dependentes à reposição dos valores recebidos.</text:p>
            <text:p text:style-name="P18"/>
            <text:p text:style-name="P18">Art. 242 Acarreta perda da qualidade de beneficiário a ocorrência de qualquer fator impeditivo previsto na legislação vigente.</text:p>
            <text:p text:style-name="P18">Parágrafo Único - Nos casos previstos neste artigo, haverá reversão da cota de pensão aos demais pensionistas da mesma classe.</text:p>
            <text:p text:style-name="P18"/>
            <text:p text:style-name="P18"><text:soft-page-break/>Art. 243 Não faz jus à pensão o beneficiário condenado pela pratica de crime de que tenha resultado na morte do Servidor.</text:p>
            <text:p text:style-name="P18"/>
            <text:p text:style-name="P18">Art. 244 A pensão poderá ser requerida a qualquer tempo, prescrevendo tão somente as prestações exigíveis há mais de 05 (cinco) anos.</text:p>
            <text:p text:style-name="P18"/>
            <text:p text:style-name="P18">Art. 245 As pensões serão atualizadas na mesma data e na mesma proporção dos reajustes dos vencimentos dos Servidores</text:p>
          </table:table-cell>
          <table:table-cell table:style-name="Tabela1.B2" office:value-type="string">
            <text:p text:style-name="P18">Ficam revogados expressamente os artigos 218, 230 a 237, 239 a 245 da Lei Complementar nº 18, de 16 de agosto de 2011.</text:p>
          </table:table-cell>
        </table:table-row>
        <table:table-row>
          <table:table-cell table:style-name="Tabela1.B2" table:number-columns-spanned="2" office:value-type="string">
            <text:p text:style-name="P18"><text:span text:style-name="T14">Justificativa: </text:span>O artigo 218 deve ser expressamente revogado, uma vez que o mesmo dispõe sobre o mesmo objeto dos dispositivos do artigo 217.</text:p>
            <text:p text:style-name="P18">Neste contexto, apresentamos também proposta de revogação dos artigos 230 a 237 e 239 a 245 da Lei Complementar nº 18/2011 em vigor, contemplando as referidas normas, para aprovação, em lei municipal específica, neste caso à Lei Municipal nº 5.002/2014, que deve tratar da matéria por sua natureza previdenciária.</text:p>
          </table:table-cell>
          <table:covered-table-cell/>
        </table:table-row>
      </table:table>
      <text:p text:style-name="P7"><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GOUYJ+RotisSemiSerif" svg:font-family="FGOUYJ+RotisSemiSerif"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0pt"/>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size-complex="10pt"/>
    </style:style>
    <style:style style:name="Title" style:family="paragraph" style:parent-style-name="Standard" style:next-style-name="Text_20_body" style:default-outline-level="" style:class="chapter">
      <style:paragraph-properties fo:line-height="0.635cm" fo:text-align="center" style:justify-single-word="false" fo:orphans="0" fo:widows="0"/>
      <style:text-properties style:font-name="Arial" fo:font-family="Arial" style:font-family-generic="roman" style:font-pitch="variable" fo:font-size="16pt" fo:font-weight="bold" style:font-size-asian="16pt" style:font-weight-asian="bold"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318cm" fo:margin-right="0cm" fo:text-align="justify" style:justify-single-word="false" fo:text-indent="0cm" style:auto-text-indent="false"/>
      <style:text-properties fo:font-size="14pt" style:font-size-asian="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1" style:display-name="Body Text 21" style:family="paragraph" style:parent-style-name="Standard" style:default-outline-level="">
      <style:paragraph-properties fo:margin-top="0.018cm" fo:margin-bottom="0.018cm" style:contextual-spacing="false" fo:line-height="150%" fo:text-align="justify" style:justify-single-word="false"/>
      <style:text-properties style:font-name="Arial" fo:font-family="Arial" style:font-family-generic="roman" style:font-pitch="variable" style:font-size-complex="10pt"/>
    </style:style>
    <style:style style:name="Normal_20__28_Web_29_" style:display-name="Normal (Web)" style:family="paragraph" style:parent-style-name="Standard" style:default-outline-level=""/>
    <style:style style:name="Body_20_Text_20_2" style:display-name="Body Text 2" style:family="paragraph" style:parent-style-name="Standard" style:default-outline-level="">
      <style:paragraph-properties fo:margin-top="0cm" fo:margin-bottom="0.212cm" style:contextual-spacing="false" fo:line-height="200%"/>
    </style:style>
    <style:style style:name="Padrão" style:family="paragraph" style:default-outline-level="">
      <style:paragraph-properties fo:margin-top="0cm" fo:margin-bottom="0cm" style:contextual-spacing="false" fo:line-height="65%"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roman" style:font-pitch="variable" fo:font-size="24pt" fo:language="pt" fo:country="BR" style:letter-kerning="false" style:font-name-asian="Arial Unicode MS1" style:font-family-asian="'Arial Unicode MS'" style:font-family-generic-asian="system" style:font-pitch-asian="variable" style:font-size-asian="24pt" style:language-asian="pt" style:country-asian="BR" style:font-name-complex="Arial Unicode MS1" style:font-family-complex="'Arial Unicode MS'" style:font-family-generic-complex="system" style:font-pitch-complex="variable" style:font-size-complex="24pt" style:language-complex="ar" style:country-complex="SA" fo:hyphenate="false" fo:hyphenation-remain-char-count="2" fo:hyphenation-push-char-count="2" loext:hyphenation-no-caps="false"/>
    </style:style>
    <style:style style:name="Pa6" style:family="paragraph" style:parent-style-name="Standard" style:next-style-name="Standard" style:default-outline-level="">
      <style:paragraph-properties style:line-height-at-least="0.39cm"/>
      <style:text-properties style:font-name="FGOUYJ+RotisSemiSerif" fo:font-family="FGOUYJ+RotisSemiSerif"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Batang" style:font-family-asian="Batang"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rtigo" style:family="paragraph" style:parent-style-name="Standard" style:default-outline-level="">
      <style:paragraph-properties fo:margin-top="0.494cm" fo:margin-bottom="0.494cm" style:contextual-spacing="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Standard" style:next-style-name="Standard" style:default-outline-level="2" style:list-style-name="" style:class="chapter">
      <style:paragraph-properties fo:margin-left="2.498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1pt" style:rfc-language-tag="x-none" style:letter-kerning="true" style:font-size-asian="11pt" style:language-asian="ar" style:country-asian="SA"/>
    </style:style>
    <style:style style:name="texto1" style:family="paragraph" style:parent-style-name="Standard" style:default-outline-level="">
      <style:paragraph-properties fo:margin-top="0.494cm" fo:margin-bottom="0.494cm" style:contextual-spacing="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Palatino Linotype" fo:font-family="'Palatino Linotype'"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Palatino Linotype1" style:font-family-complex="'Palatino Linotype'"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orpo_20_de_20_texto_20_Char" style:display-name="Corpo de texto Char" style:family="text">
      <style:text-properties fo:font-size="14pt" style:font-size-asian="14pt"/>
    </style:style>
    <style:style style:name="Corpo_20_de_20_texto_20_2_20_Char" style:display-name="Corpo de texto 2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3_20_Char" style:display-name="Corpo de texto 3 Char" style:family="text">
      <style:text-properties fo:font-size="8pt" style:font-size-asian="8pt" style:font-size-complex="8pt"/>
    </style:style>
    <style:style style:name="Recuo_20_de_20_corpo_20_de_20_texto_20_3_20_Char" style:display-name="Recuo de corpo de texto 3 Char" style:family="text">
      <style:text-properties fo:font-size="8pt" style:font-size-asian="8pt" style:font-size-complex="8pt"/>
    </style:style>
    <style:style style:name="Recuo_20_de_20_corpo_20_de_20_texto_20_Char" style:display-name="Recuo de corpo de texto Char" style:family="text">
      <style:text-properties fo:font-size="14pt" style:font-size-asian="14pt" style:font-size-complex="12pt"/>
    </style:style>
    <style:style style:name="Recuo_20_de_20_corpo_20_de_20_texto_20_2_20_Char" style:display-name="Recuo de corpo de texto 2 Char" style:family="text">
      <style:text-properties fo:font-size="12pt" style:font-size-asian="12pt" style:font-size-complex="12pt"/>
    </style:style>
    <style:style style:name="Cabeçalho_20_Char" style:display-name="Cabeçalho Char" style:family="text">
      <style:text-properties fo:font-size="12pt" style:font-size-asian="12pt" style:font-size-complex="12pt"/>
    </style:style>
    <style:style style:name="Título_20_1_20_Char" style:display-name="Título 1 Char" style:family="text">
      <style:text-properties fo:font-size="12pt" fo:font-weight="bold"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Subtítulo_20_Char" style:display-name="Subtítulo Char" style:family="text">
      <style:text-properties style:font-name="Arial" fo:font-family="Arial" style:font-family-generic="roman" style:font-pitch="variable" fo:font-size="11pt" style:rfc-language-tag="x-none" style:letter-kerning="true" style:font-size-asian="11pt" style:language-asian="ar" style:country-asian="SA" style:font-size-complex="12pt"/>
    </style:style>
    <style:style style:name="badge" style:family="text"/>
    <style:style style:name="apple-converted-space" style:family="text"/>
    <style:style style:name="A3" style:family="text">
      <style:text-properties fo:color="#000000" loext:opacity="100%" fo:font-size="9pt" style:font-size-asian="9pt" style:font-size-complex="9pt"/>
    </style:style>
    <style:style style:name="Título_20_2_20_Char" style:display-name="Título 2 Char"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0pt" style:text-underline-style="none" fo:font-weight="bold" style:font-size-asian="10pt" style:font-weight-asian="bold" style:font-size-complex="10pt" style:font-weight-complex="bold"/>
    </style:style>
    <style:style style:name="MP3" style:family="paragraph" style:parent-style-name="Footer">
      <style:paragraph-properties fo:text-align="center" style:justify-single-word="false"/>
    </style:style>
    <style:style style:name="MT1" style:family="text">
      <style:text-properties style:font-name="Arial Narrow" fo:font-size="9pt" style:font-size-asian="9pt" style:font-size-complex="9pt"/>
    </style:style>
    <style:style style:name="MT2" style:family="text">
      <style:text-properties style:font-name="Algerian" fo:font-size="10.5pt" fo:font-weight="bold" style:font-size-asian="10.5pt" style:font-weight-asian="bold" style:font-size-complex="10.5pt" style:font-weight-complex="bold"/>
    </style:style>
    <style:style style:name="MT3" style:family="text">
      <style:text-properties style:font-name="Arial Black" fo:font-size="8pt" style:font-size-asian="8pt"/>
    </style:style>
    <style:style style:name="MT4" style:family="text">
      <style:text-properties fo:color="#00000a" loext:opacity="100%" style:font-name="Arial Black" fo:font-size="8pt" style:text-underline-style="none" style:font-size-asian="8pt"/>
    </style:style>
    <style:style style:name="Mfr1" style:family="graphic" style:parent-style-name="Graphics">
      <style:graphic-properties fo:margin-left="0.318cm" fo:margin-right="0.318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51cm" fo:margin-left="0cm" fo:margin-right="0cm" fo:margin-bottom="3.45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header>
        <text:p text:style-name="Header"><draw:frame draw:style-name="Mfr1" draw:name="Imagem 2" text:anchor-type="char" svg:x="7.008cm" svg:y="-0.293cm" svg:width="2.223cm" svg:height="3.175cm" draw:z-index="7"><draw:image xlink:href="Pictures/10000000000001590000019EBCE87B2CD3BDB7B2.png" xlink:type="simple" xlink:show="embed" xlink:actuate="onLoad" draw:mime-type="image/png"/></draw:frame></text:p>
        <text:p text:style-name="Header"/>
        <text:p text:style-name="Header"/>
        <text:p text:style-name="Header"/>
        <text:p text:style-name="Header"/>
        <text:p text:style-name="Header"/>
        <text:p text:style-name="MP1"><text:span text:style-name="MT1">Estado do Rio Grande do Sul</text:span></text:p>
        <text:p text:style-name="MP1"><text:span text:style-name="MT2">CÂMARA MUNICIPAL DE TRÊS PASSOS</text:span></text:p>
        <text:p text:style-name="MP2"/>
      </style:header>
      <style:footer>
        <text:p text:style-name="MP3"><text:span text:style-name="MT3">Rua Salgado Filho, 79 <text:s/>- Três Passos-RS.- <text:s/>CEP: 98600-000 <text:s/>Fone: (55) 3522 1210</text:span></text:p>
        <text:p text:style-name="MP3"><text:span text:style-name="MT3">E-mail: </text:span><text:span text:style-name="Internet_20_link"><text:span text:style-name="MT4">camara@trespassos.rs.leg.br</text:span></text:span><text:span text:style-name="MT3"> <text:s text:c="2"/>Site: www.trespassos.rs.leg.b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4T14:26:00</meta:creation-date>
    <meta:initial-creator>CAMARA MUNICIPAL DE VEREADORES DE TRES PASSOS</meta:initial-creator>
    <dc:language>pt-BR</dc:language>
    <meta:print-date>2021-02-02T14:17:00</meta:print-date>
    <dc:date>2021-09-03T14:28:51.001000000</dc:date>
    <meta:editing-cycles>192</meta:editing-cycles>
    <dc:title>PROJETO DE LEI Nº 001/05</dc:title>
    <meta:editing-duration>PT6H7M43S</meta:editing-duration>
    <meta:generator>LibreOffice/7.0.1.2$Windows_X86_64 LibreOffice_project/7cbcfc562f6eb6708b5ff7d7397325de9e764452</meta:generator>
    <meta:document-statistic meta:table-count="1" meta:image-count="1" meta:object-count="0" meta:page-count="8" meta:paragraph-count="90" meta:word-count="2172" meta:character-count="13618" meta:non-whitespace-character-count="11515"/>
    <meta:user-defined meta:name="AppVersion">16.0000</meta:user-defined>
    <meta:user-defined meta:name="Company">LEGISLATI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