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828cm" fo:margin-left="0.196cm" table:align="left"/>
    </style:style>
    <style:style style:name="Tabela1.A" style:family="table-column">
      <style:table-column-properties style:column-width="8.308cm"/>
    </style:style>
    <style:style style:name="Tabela1.B" style:family="table-column">
      <style:table-column-properties style:column-width="8.52cm"/>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cm" fo:margin-right="0cm" fo:line-height="100%" fo:text-align="justify" style:justify-single-word="false" fo:orphans="2" fo:widows="2" fo:text-indent="0cm" style:auto-text-indent="false"/>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Standard">
      <style:paragraph-properties fo:text-align="justify" style:justify-single-word="false"/>
      <style:text-properties officeooo:paragraph-rsid="001a7a81"/>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Table_20_Contents">
      <style:paragraph-properties fo:text-align="justify" style:justify-single-word="false"/>
      <style:text-properties style:font-name="Times New Roman"/>
    </style:style>
    <style:style style:name="P8" style:family="paragraph" style:parent-style-name="dou-paragraph">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officeooo:paragraph-rsid="0018c6c5"/>
    </style:style>
    <style:style style:name="P10" style:family="paragraph" style:parent-style-name="dou-paragraph">
      <style:paragraph-properties fo:text-align="justify" style:justify-single-word="false"/>
      <style:text-properties style:font-name="Times New Roman" officeooo:paragraph-rsid="0018c6c5"/>
    </style:style>
    <style:style style:name="P11" style:family="paragraph" style:parent-style-name="Standard">
      <style:paragraph-properties fo:text-align="justify" style:justify-single-word="false"/>
      <style:text-properties style:font-name="Times New Roman" officeooo:paragraph-rsid="001886e0"/>
    </style:style>
    <style:style style:name="P12" style:family="paragraph" style:parent-style-name="Table_20_Contents">
      <style:paragraph-properties fo:text-align="justify" style:justify-single-word="false"/>
      <style:text-properties style:font-name="Times New Roman" officeooo:paragraph-rsid="001886e0"/>
    </style:style>
    <style:style style:name="P13" style:family="paragraph" style:parent-style-name="Standard">
      <style:paragraph-properties fo:text-align="justify" style:justify-single-word="false"/>
      <style:text-properties style:font-name="Times New Roman" officeooo:paragraph-rsid="001a7a81"/>
    </style:style>
    <style:style style:name="P14" style:family="paragraph" style:parent-style-name="dou-paragraph">
      <style:paragraph-properties fo:text-align="justify" style:justify-single-word="false"/>
      <style:text-properties style:font-name="Times New Roman" officeooo:paragraph-rsid="001a7a81"/>
    </style:style>
    <style:style style:name="P15" style:family="paragraph" style:parent-style-name="Table_20_Contents">
      <style:text-properties style:font-name="Times New Roman"/>
    </style:style>
    <style:style style:name="P16" style:family="paragraph" style:parent-style-name="Standard">
      <style:paragraph-properties fo:margin-left="0cm" fo:margin-right="0cm" fo:text-align="center" style:justify-single-word="false" fo:orphans="2" fo:widows="2" fo:text-indent="0cm" style:auto-text-indent="false"/>
    </style:style>
    <style:style style:name="P17" style:family="paragraph" style:parent-style-name="Table_20_Contents">
      <style:text-properties officeooo:rsid="00108e92" officeooo:paragraph-rsid="00108e92"/>
    </style:style>
    <style:style style:name="P18" style:family="paragraph" style:parent-style-name="Standard">
      <style:paragraph-properties fo:margin-top="0cm" fo:margin-bottom="0.423cm" style:contextual-spacing="false" fo:line-height="115%" fo:text-align="justify" style:justify-single-word="false"/>
      <style:text-properties officeooo:paragraph-rsid="00175858" style:font-name-complex="Arial1"/>
    </style:style>
    <style:style style:name="P19" style:family="paragraph" style:parent-style-name="Standard">
      <style:text-properties officeooo:rsid="00175858" officeooo:paragraph-rsid="00175858"/>
    </style:style>
    <style:style style:name="P20" style:family="paragraph" style:parent-style-name="Table_20_Contents">
      <style:text-properties officeooo:rsid="0018160f" officeooo:paragraph-rsid="0018160f"/>
    </style:style>
    <style:style style:name="P21" style:family="paragraph" style:parent-style-name="Table_20_Contents">
      <style:text-properties officeooo:rsid="0018160f"/>
    </style:style>
    <style:style style:name="P22" style:family="paragraph" style:parent-style-name="Standard">
      <style:paragraph-properties fo:text-align="justify" style:justify-single-word="false"/>
      <style:text-properties fo:color="#c9211e" loext:opacity="100%"/>
    </style:style>
    <style:style style:name="P23" style:family="paragraph" style:parent-style-name="Standard">
      <style:paragraph-properties fo:text-align="justify" style:justify-single-word="false"/>
      <style:text-properties fo:color="#c9211e" loext:opacity="100%" style:font-name="Times New Roman"/>
    </style:style>
    <style:style style:name="P24" style:family="paragraph" style:parent-style-name="Standard">
      <style:paragraph-properties fo:text-align="justify" style:justify-single-word="false"/>
      <style:text-properties style:font-name="Times New Roman" officeooo:paragraph-rsid="001a7a81"/>
    </style:style>
    <style:style style:name="P25" style:family="paragraph" style:parent-style-name="Table_20_Contents">
      <style:text-properties officeooo:rsid="001bf5b4" officeooo:paragraph-rsid="001bf5b4"/>
    </style:style>
    <style:style style:name="T1" style:family="text">
      <style:text-properties style:font-name="Times New Roman"/>
    </style:style>
    <style:style style:name="T2" style:family="text">
      <style:text-properties fo:color="#c9211e" loext:opacity="100%"/>
    </style:style>
    <style:style style:name="T3" style:family="text">
      <style:text-properties fo:color="#c9211e" loext:opacity="100%" style:font-name="Times New Roman"/>
    </style:style>
    <style:style style:name="T4" style:family="text">
      <style:text-properties fo:color="#000080" loext:opacity="1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17">Estatuto dos Servidores (redação atual) </text:p>
          </table:table-cell>
          <table:table-cell table:style-name="Tabela1.B1" office:value-type="string">
            <text:p text:style-name="P25">PLC 04/22</text:p>
          </table:table-cell>
        </table:table-row>
        <table:table-row>
          <table:table-cell table:style-name="Tabela1.A2" office:value-type="string">
            <text:p text:style-name="P9"/>
            <text:p text:style-name="P13"><text:bookmark text:name="artigo_25"/>Art. 25 Readaptação é a investidura em Cargo de atribuições e responsabilidade compatíveis com a limitação que tenha sofrido o Servidor em sua capacidade física ou mental, verificada em inspeção médica.<text:line-break/><text:line-break/></text:p>
            <text:p text:style-name="P13">§ 1º A readaptação será efetivada em Cargo de igual padrão ou inferior.<text:line-break/><text:line-break/></text:p>
            <text:p text:style-name="P9"/>
            <text:p text:style-name="P9"/>
            <text:p text:style-name="P9"/>
            <text:p text:style-name="P13">§ 2º Realizando-se a readaptação em Cargo de padrão inferior, fica assegurado ao Servidor vencimento correspondente ao Cargo que ocupava.<text:line-break/></text:p>
            <text:p text:style-name="P13">§ 3º Inexistindo vaga serão acometidas ao Servidor as atribuições do Cargo indicado, até o regular provimento. </text:p>
            <text:p text:style-name="P7"/>
          </table:table-cell>
          <table:table-cell table:style-name="Tabela1.B2" office:value-type="string">
            <text:p text:style-name="P6"/>
            <text:p text:style-name="P6">“Art. 25. Readaptação é a investidura do servidor em cargo de atribuições e responsabilidades compatíveis com a limitação que tenha sofrido em sua capacidade física ou mental, verificada e atestada em inspeção médica oficial.</text:p>
            <text:p text:style-name="P6"/>
            <text:p text:style-name="P6">§ 1º O servidor público titular de cargo efetivo poderá ser readaptado para exercício de cargo cujas atribuições e responsabilidades sejam compatíveis com a limitação que tenha sofrido em sua capacidade física ou mental, enquanto permanecer nesta condição.</text:p>
            <text:p text:style-name="P6"/>
            <text:p text:style-name="P6">§ 2º A habilitação e o nível de escolaridade exigidos para o cargo de destino devem ser compatíveis com os exigidos para ingresso no cargo de origem.</text:p>
            <text:p text:style-name="P6"/>
            <text:p text:style-name="P6">§ 3º É assegurada ao servidor readaptado a manutenção da remuneração do cargo de origem.</text:p>
            <text:p text:style-name="P6"/>
            <text:p text:style-name="P6">§ 4º Inexistindo vaga, serão cometidas ao servidor as atribuições do cargo de destino, até o regular provimento.” (NR)</text:p>
            <text:p text:style-name="P6"/>
            <text:p text:style-name="P6">“Art. 25-A. Definido o cargo de destino do servidor a ser readaptado, serão a ele cometidas as respectivas atribuições em período experimental, pelo órgão competente, pelo prazo de noventa dias, mediante acompanhamento a ser realizado pela chefia imediata, nos termos de regulamento.</text:p>
            <text:p text:style-name="P6"/>
            <text:p text:style-name="P6">§ 1º Verificada a aptidão do servidor para o exercício das atribuições do cargo de destino, será formalizada sua readaptação, por ato da autoridade competente.</text:p>
            <text:p text:style-name="P6"/>
            <text:p text:style-name="P6">§ 2º Constatada a inaptidão do servidor para o exercício das atribuições do cargo de destino, serão ao readaptando cometidas atribuições de outro cargo, iniciando-se novo período experimental.</text:p>
            <text:p text:style-name="P6"/>
            <text:p text:style-name="P6">§ 3º No caso de readaptação de servidor em estágio probatório, ficará suspensa a avaliação durante o período experimental de que trata este artigo, sendo retomado pelo período restante, a <text:soft-page-break/>partir da formalização da readaptação, nos termos do § 1º deste artigo.” (NR)</text:p>
            <text:p text:style-name="P6"/>
            <text:p text:style-name="P6">“Art. 25-B. No caso de o servidor readaptado retomar a capacidade plena para o exercício do seu cargo de origem, verificada e atestada em inspeção médica oficial, será cancelada a readaptação retornando ao exercício do cargo de origem.” (NR)</text:p>
          </table:table-cell>
        </table:table-row>
        <table:table-row>
          <table:table-cell table:style-name="Tabela1.A2" office:value-type="string">
            <text:p text:style-name="P4"><text:bookmark text:name="secao_viii9499901"/>Seção VIII<text:line-break/>DA REVERSÃO<text:bookmark text:name="secao_viii949990"/><text:span text:style-name="T1"><text:line-break/><text:line-break/></text:span><text:bookmark text:name="artigo_26"/><text:span text:style-name="T1">Art. 26 Reversão é o retorno do Servidor aposentado por invalidez à atividade no serviço público municipal, verificado, em processo, que não subsistem os motivos determinantes da aposentadoria.<text:line-break/><text:line-break/></text:span></text:p>
            <text:p text:style-name="P13">§ 1º A reversão far-se-á a pedido ou de ofício no mesmo Cargo ou no resultante de sua transformação.<text:line-break/><text:line-break/></text:p>
            <text:p text:style-name="P13">§ 2º Encontrando-se provido o Cargo, o Servidor exercerá suas funções como excedente até a existência de vaga.<text:line-break/><text:line-break/></text:p>
            <text:p text:style-name="P13">§ 3º Em nenhum caso poderá efetuar-se a reversão sem que, mediante inspeção médica, fique provada a capacidade do Servidor para o exercício do Cargo. </text:p>
            <text:p text:style-name="P3"/>
          </table:table-cell>
          <table:table-cell table:style-name="Tabela1.B2" office:value-type="string">
            <text:p text:style-name="P6"/>
            <text:p text:style-name="P6"/>
            <text:p text:style-name="P6"/>
            <text:p text:style-name="P6">“Art. 26. Reversão é o retorno do servidor efetivo, aposentado por invalidez ou incapacidade permanente, à atividade no serviço público municipal, verificado, em processo, que não subsistem os motivos determinantes da aposentadoria.</text:p>
            <text:p text:style-name="P6"/>
            <text:p text:style-name="P6">§ 1º Inexistindo vaga, serão cometidas ao servidor as atribuições do cargo de origem, assegurados os direitos e vantagens decorrentes, até o regular provimento.</text:p>
            <text:p text:style-name="P6"/>
            <text:p text:style-name="P6">§ 2º Em nenhum caso poderá efetuar-se a reversão sem que, mediante inspeção de médica oficial, fique provada a capacidade para o exercício do cargo.</text:p>
            <text:p text:style-name="P6"/>
            <text:p text:style-name="P6">§ 3º Poderá ocorrer reversão para o cargo anteriormente ocupado ou em outro, caso tenha sido extinto o cargo originário ou que seja compatível com eventual limitação física ou mental, observados os requisitos de investidura do cargo originário e o disposto no artigo 25-A desta Lei Complementar.” (NR)</text:p>
            <text:p text:style-name="P6">....................................................................................................................................................................................................................</text:p>
          </table:table-cell>
        </table:table-row>
        <table:table-row>
          <table:table-cell table:style-name="Tabela1.A2" office:value-type="string">
            <text:p text:style-name="P5"><text:bookmark text:name="artigo_28"/>Art. 28 Não poderá ocorrer reversão do Servidor que contar setenta anos de idade. </text:p>
            <text:p text:style-name="Table_20_Contents"/>
          </table:table-cell>
          <table:table-cell table:style-name="Tabela1.B2" office:value-type="string">
            <text:p text:style-name="P5">“Art. 28. Não poderá reverter o servidor que contar com 75 (setenta e cinco) anos de idade.” (NR)</text:p>
            <text:p text:style-name="P5">....................................................................................................................................................................................................................</text:p>
          </table:table-cell>
        </table:table-row>
        <table:table-row>
          <table:table-cell table:style-name="Tabela1.A2" office:value-type="string">
            <text:p text:style-name="P6"><text:bookmark text:name="artigo_48"/>Art. 48 O valor da Função de Confiança continuará sendo percebido pelo Servidor que, sendo seu ocupante, estiver ausente em virtude de férias, luto, casamento, licença para tratamento de saúde, licença à gestante ou paternidade, serviços obrigatórios por lei ou <text:soft-page-break/>atribuições decorrentes de seu Cargo ou Função. </text:p>
            <text:p text:style-name="Table_20_Contents"/>
          </table:table-cell>
          <table:table-cell table:style-name="Tabela1.B2" office:value-type="string">
            <text:p text:style-name="P6">“Art. 48. O valor da Função de Confiança continuará sendo percebido pelo Servidor que, sendo seu ocupante, estiver ausente em virtude de férias, luto, casamento, licença por motivo de doença, licença maternidade, paternidade ou adotante, serviços obrigatórios por lei ou <text:soft-page-break/>atribuições decorrentes de seu cargo ou função.” (NR)</text:p>
            <text:p text:style-name="P5"><text:bookmark-start text:name="_Hlk112233547"/>....................................................................................................................................................................................................................<text:bookmark-end text:name="_Hlk112233547"/></text:p>
          </table:table-cell>
        </table:table-row>
        <table:table-row>
          <table:table-cell table:style-name="Tabela1.A2" office:value-type="string">
            <text:p text:style-name="P2"><text:line-break/><text:bookmark text:name="artigo_101"/><text:span text:style-name="T1">Art. 101 Fica interrompido o período aquisitivo da licença ou gratificação ao Servidor que se afastar do Cargo em virtude de:<text:line-break/><text:line-break/>I - licença para desempenho de mandato classista;<text:line-break/><text:line-break/>II - licença para concorrer e exercer a mandato eletivo;<text:line-break/><text:line-break/>III- ter gozado licença:<text:line-break/><text:line-break/>a) para tratamento de saúde, superior a 30 (trinta) dias, consecutivos ou não;<text:line-break/>b) por motivo de doença em pessoa da família, superior a 15 (quinze) dias, consecutivos ou não;<text:line-break/>c) para tratar interesses particulares;<text:line-break/>d) maternidade e adotante;<text:line-break/><text:line-break/>IV - afastamento para servir a outro Órgão ou Entidade.<text:line-break/><text:line-break/>Parágrafo Único - Nos casos de que trata este artigo, iniciar-se-á nova contagem do período aquisitivo a partir do retorno do Servidor à sua atividade. (Redação dada pela Lei Complementar nº </text:span><text:a xlink:type="simple" xlink:href="https://leismunicipais.com.br/a1/rs/t/tres-passos/lei-complementar/2014/2/26/lei-complementar-n-26-2014-dispoe-sobre-a-inclusao-dos-arts-99-a-e-99-b-e-da-alteracao-do-art-100-e-seguintes-da-secao-iii-do-capitulo-ii-da-lei-complementar-n-18-de-16-de-agosto-de-2011-que-trata-sobre-a-licenca-ou-gratificacao-por-assiduidade" text:style-name="Internet_20_link" text:visited-style-name="Visited_20_Internet_20_Link"><text:span text:style-name="T1">26</text:span></text:a><text:span text:style-name="T1">/2014) </text:span></text:p>
            <text:p text:style-name="P22"/>
            <text:p text:style-name="P2"><text:bookmark text:name="artigo_101-A"/><text:span text:style-name="T3">Art. 101-A Fica suspenso o período aquisitivo da licença ou gratificação ao Servidor que se afastar do Cargo por motivos alheios aos interesses da Administração, retomando-se a contagem quando ocorrer o seu retorno. (Redação acrescida pela Lei Complementar nº </text:span><text:a xlink:type="simple" xlink:href="https://leismunicipais.com.br/a1/rs/t/tres-passos/lei-complementar/2014/2/26/lei-complementar-n-26-2014-dispoe-sobre-a-inclusao-dos-arts-99-a-e-99-b-e-da-alteracao-do-art-100-e-seguintes-da-secao-iii-do-capitulo-ii-da-lei-complementar-n-18-de-16-de-agosto-de-2011-que-trata-sobre-a-licenca-ou-gratificacao-por-assiduidade" text:style-name="Internet_20_link" text:visited-style-name="Visited_20_Internet_20_Link"><text:span text:style-name="T4">26</text:span></text:a><text:span text:style-name="T3">/2014)</text:span><text:span text:style-name="T2"> </text:span></text:p>
            <text:p text:style-name="P2"/>
            <text:p text:style-name="P7"/>
          </table:table-cell>
          <table:table-cell table:style-name="Tabela1.B2" office:value-type="string">
            <text:p text:style-name="P6"/>
            <text:p text:style-name="P6">“Art. 101 Fica interrompido o período aquisitivo da licença ou gratificação ao servidor que se afastar do cargo em virtude de:</text:p>
            <text:p text:style-name="P6"/>
            <text:p text:style-name="P6">I - licença para desempenho de mandato classista;</text:p>
            <text:p text:style-name="P6"/>
            <text:p text:style-name="P6">II - licença para concorrer e exercer a mandato eletivo;</text:p>
            <text:p text:style-name="P6"/>
            <text:p text:style-name="P6">III - ter gozado licença:</text:p>
            <text:p text:style-name="P6"/>
            <text:p text:style-name="P6">a) por motivo de doença, superior a 30 (trinta) dias, consecutivos ou não;</text:p>
            <text:p text:style-name="P6">b) por motivo de doença em pessoa da família, superior a 15 (quinze) dias, consecutivos ou não;</text:p>
            <text:p text:style-name="P6">c) para tratar interesses particulares;</text:p>
            <text:p text:style-name="P6">d) maternidade ou adotante;</text:p>
            <text:p text:style-name="P6"/>
            <text:p text:style-name="P6">IV - afastamento para servir a outro Órgão ou Entidade.</text:p>
            <text:p text:style-name="P6"/>
            <text:p text:style-name="P6">Parágrafo Único. Nos casos de que trata este artigo, iniciar-se-á nova contagem do período aquisitivo a partir do retorno do servidor à sua atividade.” (NR)</text:p>
            <text:p text:style-name="P6"/>
            <text:p text:style-name="P6"/>
            <text:p text:style-name="P6">....................................................................................................................................................................................................................</text:p>
          </table:table-cell>
        </table:table-row>
        <table:table-row>
          <table:table-cell table:style-name="Tabela1.A2" office:value-type="string">
            <text:p text:style-name="P5"><text:bookmark text:name="secao_v512051"/>Seção V<text:line-break/>DOS AUXÍLIOS </text:p>
            <text:p text:style-name="Table_20_Contents"/>
          </table:table-cell>
          <table:table-cell table:style-name="Tabela1.B2" office:value-type="string">
            <text:p text:style-name="P6">Seção V</text:p>
            <text:p text:style-name="P6">DOS AUXÍLIOS</text:p>
            <text:p text:style-name="P6"/>
            <text:p text:style-name="P6">“Art. 110-A. Constituem auxílios para efeitos desta Lei:</text:p>
            <text:p text:style-name="P6">I - benefícios assistenciais;</text:p>
            <text:p text:style-name="P6">II - auxílio-funeral.” (NR)</text:p>
            <text:p text:style-name="P6"><text:soft-page-break/>“Art. 110-B. São benefícios assistenciais, a serem concedidos aos servidores efetivos e seus dependentes e aos aposentados pelo Regime Próprio de Previdência Social, conforme disposto nas Subseções I e II da Seção V:</text:p>
            <text:p text:style-name="P6">I - salário-família; e</text:p>
            <text:p text:style-name="P6">II – auxílio-reclusão.</text:p>
            <text:p text:style-name="P6"/>
            <text:p text:style-name="P6">§ 1º O pagamento dos benefícios assistenciais arrolados no caput é de responsabilidade do Poder ou órgão de vínculo de origem do servidor.</text:p>
            <text:p text:style-name="P6"/>
            <text:p text:style-name="P6">§ 2º Os benefícios de salário-família e auxílio-reclusão possuem caráter assistencial, não integrando a remuneração do servidor.” (NR)</text:p>
            <text:p text:style-name="P6"/>
          </table:table-cell>
        </table:table-row>
        <table:table-row>
          <table:table-cell table:style-name="Tabela1.A2" office:value-type="string">
            <text:p text:style-name="P9"><text:bookmark text:name="subsecao_i1083281"/>Subseção I<text:line-break/>DO SALÁRIO FAMÍLIA<text:bookmark text:name="subsecao_i108328"/><text:line-break/><text:line-break/><text:bookmark text:name="artigo_111"/>Art. 111 O salário família será devido ao Servidor, quando em atividade, na proporção do número de filhos ou equiparados.<text:line-break/><text:line-break/></text:p>
            <text:p text:style-name="P9"/>
            <text:p text:style-name="P9"/>
            <text:p text:style-name="P9"/>
            <text:p text:style-name="P9">Parágrafo Único - Consideram-se equiparados para efeito deste artigo, o enteado e o menor sob guarda, que viver em companhia e ás expensas do Servidor.<text:line-break/><text:line-break/></text:p>
            <text:p text:style-name="P9"/>
            <text:p text:style-name="P9"/>
            <text:p text:style-name="P9"><text:bookmark text:name="artigo_112"/>Art. 112 O valor da cota do salário família será pago mensalmente no valor de 5% (cinco por cento) do menor padrão de vencimento do quadro de Servidores do Município, até o teto estabelecido anualmente pelo Ministério da Previdência, através de Instrução Normativa, por filho menor ou equiparado, até completar 14 (quatorze) anos, ou inválido de qualquer idade.<text:line-break/><text:line-break/>§ 1º Quando ambos os cônjuges forem Servidores do Município, assistirá a cada um, separadamente, o direito à percepção do salário-família com relação aos respectivos filhos ou equiparados.<text:line-break/><text:soft-page-break/><text:line-break/>§ 2º Não será devido o salário família relativamente ao Cargo exercido cumulativamente pelo Servidor, no Município.<text:line-break/></text:p>
            <text:p text:style-name="P9"><text:line-break/>§ 3º É assegurado o pagamento do salário família durante o período em que, por penalidade, o Servidor deixar de receber remuneração.<text:line-break/><text:line-break/><text:bookmark text:name="artigo_113"/>Art. 113 O salário família será pago a partir do mês em que o Servidor apresentar à repartição competente a prova de filiação ou condição de equiparado, e, se for o caso, da invalidez.<text:line-break/><text:line-break/></text:p>
            <text:p text:style-name="P9">Parágrafo Único - O pagamento do salário família é condicionado à apresentação anual de atestado de vacinação obrigatória do filho ou equiparado. </text:p>
            <text:p text:style-name="P15"/>
          </table:table-cell>
          <table:table-cell table:style-name="Tabela1.B2" office:value-type="string">
            <text:p text:style-name="P6">Subseção I</text:p>
            <text:p text:style-name="P6">Do Salário-família</text:p>
            <text:p text:style-name="P6"/>
            <text:p text:style-name="P6">“Art. 111. O salário-família é devido ao servidor efetivo ou aposentado pelo Regime Próprio de Previdência do Município que perceba remuneração ou benefício em valor inferior ou igual ao limite máximo fixado para percepção de benefício equivalente pelo Regime Geral de Previdência Social.</text:p>
            <text:p text:style-name="P6"/>
            <text:p text:style-name="P6">Parágrafo único. Para fins de aferição do direito à percepção do salário-família, em caso de acúmulo constitucional de cargos, empregos ou funções, serão somados os valores de remuneração ou de benefício percebidos mensalmente pelo servidor efetivo ou aposentado.” (NR)</text:p>
            <text:p text:style-name="P6"/>
            <text:p text:style-name="P6">“Art. 112. O salário-família será pago, mensalmente, ao servidor efetivo ou aposentado pelo Regime Próprio de Previdência do Município, na proporção do respectivo número de filhos ou equiparados, até a idade de quatorze anos, ou inválidos de qualquer idade.</text:p>
            <text:p text:style-name="P6"/>
            <text:p text:style-name="P6"/>
            <text:p text:style-name="P6"/>
            <text:p text:style-name="P6"/>
            <text:p text:style-name="P6">§ 1º O valor da cota do salário-família será igual ao valor fixado pela legislação federal para os segurados do Regime Geral de Previdência Social.</text:p>
            <text:p text:style-name="P6"/>
            <text:p text:style-name="P6"><text:soft-page-break/></text:p>
            <text:p text:style-name="P6">§ 2º Equipara-se a filho o enteado e o menor tutelado, mediante apresentação de documentação comprobatória e desde que comprovada a dependência econômica.</text:p>
            <text:p text:style-name="P6"/>
            <text:p text:style-name="P6">§ 3º É assegurado o pagamento do salário-família durante o período em que, por penalidade, o servidor deixar de receber remuneração.” (NR)</text:p>
            <text:p text:style-name="P6"/>
            <text:p text:style-name="P6">“Art. 113. Quando pai e mãe forem servidores ocupantes de cargo de provimento efetivo, ou aposentados pelo Regime Próprio de Previdência do Município, ambos terão direito ao salário-família.</text:p>
            <text:p text:style-name="P6"/>
            <text:p text:style-name="P6">Parágrafo único. Tendo havido divórcio ou separação judicial ou de fato dos pais, ou em caso de abandono legalmente caracterizado ou perda do poder familiar, o salário-família passará a ser pago diretamente àquele a cujo cargo ficar o sustento do menor, ou a outra pessoa, se houver determinação judicial nesse sentido.” (NR)</text:p>
            <text:p text:style-name="P6"/>
            <text:p text:style-name="P6">“Art. 113-A. O salário-família será devido a partir do mês em que forem apresentados ao órgão de gestão de pessoas os seguintes documentos: <text:s/></text:p>
            <text:p text:style-name="P6">I - certidão de nascimento do filho;</text:p>
            <text:p text:style-name="P10">II - no caso de equiparados, documentos que comprovem a condição de enteado, ou o termo de tutela expedido pelo juízo competente, em caso de menor tutelado; </text:p>
            <text:p text:style-name="P10">III - caderneta de vacinação obrigatória ou equivalente, quando o dependente conte com até seis anos de idade;</text:p>
            <text:p text:style-name="P14">IV - comprovação da incapacidade, para o caso de filho ou equiparado inválido quando maior de quatorze anos, nos termos da legislação municipal que dispõe sobre o Regime Próprio de Previdência do Município;</text:p>
            <text:p text:style-name="P14">V - comprovante de frequência à escola, para os <text:soft-page-break/>dependentes a partir de quatro anos de idade; e</text:p>
            <text:p text:style-name="P8">VI - comprovação da dependência econômica, no caso de enteados ou tutelados, nos termos da legislação municipal que dispõe sobre o Regime Próprio de Previdência do Município.</text:p>
            <text:p text:style-name="P8">§ 1º A manutenção do salário-família está condicionada à apresentação:</text:p>
            <text:p text:style-name="P8">I - anual, no mês de novembro, de caderneta de vacinação dos filhos e equiparados com até os seis anos de idade; e</text:p>
            <text:p text:style-name="P8">II - semestral, nos meses de maio e novembro, de comprovante de frequência escolar para os filhos e equiparados a partir dos quatro anos de idade.</text:p>
            <text:p text:style-name="P8">§ 2º A comprovação de frequência escolar será feita mediante apresentação de documento emitido pela escola, na forma de legislação específica, em nome do aluno, onde conste o registro de frequência regular ou de atestado do estabelecimento de ensino, comprovando a regularidade da matrícula e frequência escolar do aluno.</text:p>
            <text:p text:style-name="P8">§ 3º Não é devido salário-família no período entre a suspensão da cota motivada pela falta de comprovação da vacinação obrigatória e/ou da frequência escolar e a sua reativação.</text:p>
            <text:p text:style-name="P8">§ 4º No caso de suspensão do pagamento, conforme § 3º, caberá o pagamento das cotas suspensas no caso de comprovação, ainda que fora dos prazos estabelecidos no § 1º:</text:p>
            <text:p text:style-name="P8">I - de vacinação regular;</text:p>
            <text:p text:style-name="P8">II - da frequência escolar regular no período.” <text:soft-page-break/>(NR)</text:p>
            <text:p text:style-name="P8">“Art. 113-B. O direito ao salário-família se extingue automaticamente:</text:p>
            <text:p text:style-name="P8">I - por morte do filho ou equiparado, a contar do mês seguinte ao do óbito;</text:p>
            <text:p text:style-name="P8">II - quando o filho ou equiparado completar quatorze anos de idade, salvo se inválido, a contar da competência seguinte a da data do aniversário; ou</text:p>
            <text:p text:style-name="P8">III - pela recuperação da capacidade do filho ou equiparado inválido, a contar da competência seguinte ao da cessação da incapacidade.” (NR)</text:p>
            <text:p text:style-name="P8">“Art. 113-C. O salário-família não se incorporará à remuneração ou ao benefício, para qualquer efeito.” (NR)</text:p>
          </table:table-cell>
        </table:table-row>
        <table:table-row>
          <table:table-cell table:style-name="Tabela1.A2" office:value-type="string">
            <text:p text:style-name="Table_20_Contents"/>
          </table:table-cell>
          <table:table-cell table:style-name="Tabela1.B2" office:value-type="string">
            <text:p text:style-name="P6"><text:bookmark-start text:name="_Hlk111440845"/>Subseção II</text:p>
            <text:p text:style-name="P6">Do Auxílio-reclusão<text:bookmark-end text:name="_Hlk111440845"/></text:p>
            <text:p text:style-name="P6"/>
            <text:p text:style-name="P6">“Art. 113-D. O auxílio-reclusão é devido aos dependentes do servidor efetivo, na hipótese de sua reclusão ao sistema prisional, que perceba remuneração em valor inferior ou igual ao limite máximo fixado para percepção de benefício equivalente pelo Regime Geral de Previdência Social.</text:p>
            <text:p text:style-name="P6"/>
            <text:p text:style-name="P6">§ 1º O valor do auxílio-reclusão será calculado observado o disposto na legislação municipal específica que dispõe sobre o Regime Próprio de Previdência do Município para o cálculo da pensão por morte de servidor efetivo, não podendo exceder o valor de um salário mínimo nacional.</text:p>
            <text:p text:style-name="P6"/>
            <text:p text:style-name="P6">§ 2º Para fins de concessão do auxílio-reclusão, serão observadas as mesmas condições para concessão da pensão por morte, estabelecidas na legislação municipal específica que dispõe sobre o Regime Próprio de Previdência do Município. </text:p>
            <text:p text:style-name="P6"><text:soft-page-break/>§ 3º Calculado o valor do auxílio-reclusão, na forma do § 1º, este será rateado em partes iguais entre os dependentes habilitados conforme o § 2º.</text:p>
            <text:p text:style-name="P6"/>
            <text:p text:style-name="P6">§ 4º Para fins de reconhecimento do direito ao benefício de auxílio-reclusão pelos dependentes do servidor efetivo, será considerada a reclusão para cumprimento de pena privativa de liberdade em:</text:p>
            <text:p text:style-name="P6">I - regime fechado, definido em legislação penal especial; e</text:p>
            <text:p text:style-name="P6">II - prisão provisória, preventiva ou temporária.</text:p>
            <text:p text:style-name="P6"/>
            <text:p text:style-name="P6">§ 5º Para fins de aferição do direito à percepção do auxílio-reclusão por seus dependentes, será considerada a remuneração percebida pelo servidor na data da sua reclusão.</text:p>
            <text:p text:style-name="P6"/>
            <text:p text:style-name="P6">§ 6º Para fins do disposto no § 5º, em caso de acúmulo constitucional de cargos, empregos ou funções, serão somados os valores de remuneração percebidos mensalmente pelo servidor efetivo, considerando-se a data da sua reclusão.” (NR)</text:p>
            <text:p text:style-name="P6"/>
            <text:p text:style-name="P6">“Art. 113-E. Não cabe a concessão de auxílio-reclusão aos dependentes do servidor efetivo:</text:p>
            <text:p text:style-name="P6">I - que, mesmo recluso, permanecer percebendo qualquer tipo de contraprestação dos cofres públicos; ou</text:p>
            <text:p text:style-name="P6">II - que esteja em livramento condicional ou que cumpra a pena em regime semiaberto e aberto.” (NR)</text:p>
            <text:p text:style-name="P6"/>
            <text:p text:style-name="P6">“Art. 113-F. Para a instrução do processo administrativo de concessão do auxílio-reclusão, além da documentação que comprovar a condição de dependentes do servidor efetivo, observado o disposto na legislação municipal que dispõe sobre o Regime Próprio de Previdência do Município, será exigida certidão emitida pela autoridade competente sobre o efetivo recolhimento do servidor ao sistema prisional e o respectivo regime de cumprimento da pena.</text:p>
            <text:p text:style-name="P6"/>
            <text:p text:style-name="P6">Parágrafo único. Para a manutenção do benefício é obrigatória a apresentação de prova de permanência carcerária, devendo ser apresentado atestado ou declaração do estabelecimento prisional, ou ainda a certidão judicial, <text:soft-page-break/>trimestralmente, contados da data da reclusão.” (NR)</text:p>
            <text:p text:style-name="P6"/>
            <text:p text:style-name="P6">“Art. 113-G. Os pagamentos do auxílio-reclusão serão suspensos:</text:p>
            <text:p text:style-name="P6">I - se o dependente deixar de apresentar atestado trimestral, firmado pela autoridade competente, para prova de que o servidor efetivo permanece recolhido à prisão em regime fechado; e</text:p>
            <text:p text:style-name="P6">III - na hipótese de fuga do servidor efetivo do sistema prisional.</text:p>
            <text:p text:style-name="P6"/>
            <text:p text:style-name="P6">Parágrafo único. O benefício será restabelecido a partir da data da apresentação do atestado firmado pela autoridade competente, da recaptura ou da reapresentação do servidor efetivo à prisão, nada sendo devido aos seus dependentes enquanto perdurar umas das causas suspensivas previstas neste artigo.” (NR)</text:p>
            <text:p text:style-name="P6"/>
            <text:p text:style-name="P6">“Art. 113-H. Caso o servidor efetivo venha a ser ressarcido com o pagamento da remuneração correspondente ao período em que esteve preso, e seus dependentes tenham recebido auxílio-reclusão, os valores correspondentes ao período de percepção simultânea de valores custeados pelos cofres públicos deverão ser restituídos ao Município, pelo servidor efetivo ou por seus dependentes.</text:p>
            <text:p text:style-name="P6"/>
            <text:p text:style-name="P6">Parágrafo único. Os valores de que trata o caput serão corrigidos monetariamente com a utilização, como indexador, do índice de correção de tributos municipais.” (NR)</text:p>
            <text:p text:style-name="P6"/>
            <text:p text:style-name="P6">“Art. 113-I. O auxílio-reclusão cessa:</text:p>
            <text:p text:style-name="P6">I - pela progressão do regime de cumprimento de pena, observado o fato gerador:</text:p>
            <text:p text:style-name="P6">II - na data da soltura ou livramento condicional;</text:p>
            <text:p text:style-name="P6">III - se o servidor efetivo, ainda que privado de sua liberdade ou recluso, passar a receber aposentadoria;</text:p>
            <text:p text:style-name="P6">IV - pela adoção, para o filho adotado que receba auxílio-reclusão dos pais biológicos, exceto quando o cônjuge ou o(a) companheiro(a) adota o filho do outro;</text:p>
            <text:p text:style-name="P6">V - com a extinção da última cota individual;</text:p>
            <text:p text:style-name="P6">VI - pelo óbito do servidor efetivo instituidor do auxílio-reclusão ou do beneficiário; ou</text:p>
            <text:p text:style-name="P5">VII - pela perda da qualidade de dependente, observado o disposto no § 2º do art. 113-D.” (NR)</text:p>
          </table:table-cell>
        </table:table-row>
        <text:soft-page-break/>
        <table:table-row>
          <table:table-cell table:style-name="Tabela1.A2" office:value-type="string">
            <text:p text:style-name="P1"><text:bookmark text:name="subsecao_ii7258411"/><text:span text:style-name="T1">Subseção II<text:line-break/>DO AUXÍLIO FUNERAL</text:span><text:bookmark text:name="subsecao_ii725841"/><text:span text:style-name="T1"><text:line-break/><text:line-break/></text:span><text:bookmark text:name="artigo_114"/><text:span text:style-name="T1">Art. 114 O auxílio funeral é devido à família do Servidor falecido na atividade, em disponibilidade ou aposentado, em valor equivalente a 02 (dois) vencimentos do menor padrão do quadro de Cargos efetivos do Município.<text:line-break/><text:line-break/>§ 1º Se o funeral for custeado por terceiro, este será indenizado das despesas realizadas, até o valor previsto neste artigo.<text:line-break/><text:line-break/>§ 2º O pagamento será autorizado pela autoridade competente, à vista da apresentação da certidão de óbito e dos comprovantes da despesa, se for o caso.</text:span><text:line-break/></text:p>
            <text:p text:style-name="Table_20_Contents"/>
          </table:table-cell>
          <table:table-cell table:style-name="Tabela1.B2" office:value-type="string">
            <text:p text:style-name="P6">Subseção III</text:p>
            <text:p text:style-name="P6">DO AUXÍLIO-FUNERAL</text:p>
            <text:p text:style-name="P6"/>
            <text:p text:style-name="P6">“Art. 114. O auxílio-funeral é devido à família do servidor falecido na atividade, em disponibilidade ou aposentado, em valor equivalente a dois vencimentos do menor padrão do quadro de cargos efetivos do Município. </text:p>
            <text:p text:style-name="P6"/>
            <text:p text:style-name="P6"/>
            <text:p text:style-name="P6">§ 1º Se o funeral for custeado por terceiro, este será indenizado das despesas realizadas, até o valor previsto neste artigo. </text:p>
            <text:p text:style-name="P6"/>
            <text:p text:style-name="P6">§ 2º O pagamento será autorizado pela autoridade competente, à vista da apresentação da certidão de óbito e dos comprovantes da despesa, se for o caso.” (NR)</text:p>
            <text:p text:style-name="P6">....................................................................................................................................................................................................................</text:p>
          </table:table-cell>
        </table:table-row>
        <table:table-row>
          <table:table-cell table:style-name="Tabela1.A2" office:value-type="string">
            <text:p text:style-name="P1"><text:line-break/><text:bookmark text:name="artigo_119"/><text:span text:style-name="T1">Art. 119 Não terá direito ao respectivo período aquisitivo de férias o Servidor que, no curso do mesmo tiver:<text:line-break/><text:line-break/>I - gozado licença para tratamento de saúde por mais de seis meses, embora descontínuos;<text:line-break/><text:line-break/>II - gozado licença para tratamento de doença em pessoa da família, por mais de seis meses, embora descontínuos;<text:line-break/><text:line-break/>III - gozado licença para tratar de interesse particular por qualquer prazo;<text:line-break/><text:line-break/>Parágrafo Único - Iniciar-se-á o decurso de novo período aquisitivo quando o Servidor, após o implemento das condições previstas neste artigo, retornar ao trabalho. </text:span></text:p>
            <text:p text:style-name="Table_20_Contents"/>
          </table:table-cell>
          <table:table-cell table:style-name="Tabela1.B2" office:value-type="string">
            <text:p text:style-name="P5"/>
            <text:p text:style-name="P5">“Art. 119. Não terá direito ao respectivo período aquisitivo de férias o servidor que, no seu curso, tiver:</text:p>
            <text:p text:style-name="P5"/>
            <text:p text:style-name="P5">I - gozado licença por motivo de doença por mais de seis meses, embora descontínuos;</text:p>
            <text:p text:style-name="P5">.................................................................................................” (NR)</text:p>
            <text:p text:style-name="P5">..........................................................................................................</text:p>
          </table:table-cell>
        </table:table-row>
        <table:table-row>
          <table:table-cell table:style-name="Tabela1.A2" office:value-type="string">
            <text:p text:style-name="P6"><text:bookmark text:name="capitulo_iv469043"/>CAPÍTULO IV<text:line-break/>DAS LICENÇAS<text:line-break/><text:line-break/><text:bookmark text:name="secao_i2511801"/>Seção I<text:line-break/>DISPOSIÇÕES GERAIS<text:bookmark text:name="secao_i251180"/><text:line-break/><text:line-break/><text:bookmark text:name="artigo_126"/>Art. 126 Conceder-se-á licença ao Servidor:<text:line-break/><text:line-break/>I - licença para tratamento de saúde;<text:line-break/><text:line-break/><text:soft-page-break/>II - licença maternidade;<text:line-break/><text:line-break/>III - licença adotante;<text:line-break/><text:line-break/>IV - licença paternidade;<text:line-break/><text:line-break/>V - licença por acidente em serviço ou doença profissional;<text:line-break/><text:line-break/>VI - licença por doença em pessoa da família;<text:line-break/><text:line-break/>VII - licença para o serviço militar;<text:line-break/><text:line-break/>VIII - licença para concorrer a mandato eletivo e exercê-lo;<text:line-break/><text:line-break/>IX - licença para tratar de assuntos de interesse particular;<text:line-break/><text:line-break/>X - licença para exercer mandato classista;<text:line-break/><text:line-break/>§ 1º O Servidor não poderá permanecer em licença da mesma espécie por período superior a vinte quatro meses, salvo nos casos dos incisos I, V, VII, VIII e X.<text:line-break/><text:line-break/>§ 2º A licença concedida dentro de sessenta dias do término da outra da mesma espécie será considerada como prorrogação. </text:p>
            <text:p text:style-name="Table_20_Contents"/>
          </table:table-cell>
          <table:table-cell table:style-name="Tabela1.B2" office:value-type="string">
            <text:p text:style-name="P5">“Art. 126. ..........................................................................................</text:p>
            <text:p text:style-name="P5"/>
            <text:p text:style-name="P5"/>
            <text:p text:style-name="P5"/>
            <text:p text:style-name="P5"/>
            <text:p text:style-name="P5"/>
            <text:p text:style-name="P5">I - licença por motivo de doença;</text:p>
            <text:p text:style-name="P5"/>
            <text:p text:style-name="P5"><text:soft-page-break/>II - licença maternidade;</text:p>
            <text:p text:style-name="P5"/>
            <text:p text:style-name="P5">III - licença adotante;</text:p>
            <text:p text:style-name="P5"/>
            <text:p text:style-name="P5">IV - licença paternidade;</text:p>
            <text:p text:style-name="P5"/>
            <text:p text:style-name="P5">V - licença por acidente em serviço ou doença profissional;</text:p>
            <text:p text:style-name="P5"/>
            <text:p text:style-name="P5">VI - licença por doença em pessoa da família;</text:p>
            <text:p text:style-name="P5">VII - licença para o serviço militar;</text:p>
            <text:p text:style-name="P5"/>
            <text:p text:style-name="P5">VIII - licença para concorrer a mandato eletivo e exercê-lo;</text:p>
            <text:p text:style-name="P5"/>
            <text:p text:style-name="P5"/>
            <text:p text:style-name="P5">IX - licença para tratar de assuntos de interesse particular;</text:p>
            <text:p text:style-name="P5"/>
            <text:p text:style-name="P5">X - licença para exercer mandato classista.</text:p>
            <text:p text:style-name="P5"/>
            <text:p text:style-name="P5">Parágrafo único. O servidor não poderá permanecer em licença da mesma espécie por período superior a vinte e quatro meses, salvo nos casos dos incisos I, V, VII, VIII e X.” (NR)</text:p>
            <text:p text:style-name="P5">....................................................................................................................................................................................................................</text:p>
          </table:table-cell>
        </table:table-row>
        <table:table-row>
          <table:table-cell table:style-name="Tabela1.A2" office:value-type="string">
            <text:p text:style-name="P6"><text:bookmark text:name="secao_ii2044271"/>Seção II<text:line-break/>DA LICENÇA PARA TRATAMENTO DE SAÚDE<text:bookmark text:name="secao_ii204427"/><text:line-break/><text:line-break/><text:bookmark text:name="artigo_127"/>Art. 127 Será concedida ao Servidor licença para tratamento de saúde, a pedido ou de ofício, com base em laudo médico, sem prejuízo de seu vencimento, excluído as gratificações adicionais previstas nos incisos III, IV, V e VI do artigo 86 desta lei.<text:line-break/><text:line-break/>Parágrafo Único - O Servidor deverá apresentar o atestado médico no prazo improrrogável de 05 (cinco) dias, contados do dia seguinte ao inicio do mesmo, sob pena de desconto na remuneração dos dias excedentes.<text:line-break/><text:line-break/><text:bookmark text:name="artigo_128"/>Art. 128 As licenças para tratamento de saúde com prazo de até 05 (cinco) dias poderão ser concedidas mediante apresentação de atestado médico, dispensado da realização de pericia <text:soft-page-break/>oficial, desde que conste a Classificação Internacional de Doenças - CID em seu corpo.<text:line-break/><text:line-break/>§ 1º Para licenças de até 15 (quinze) dias a inspeção poderá ser feita por médico do próprio Município e, em casos de licenças superiores a este período, a inspeção será feita por Junta Médica Especializada.<text:line-break/><text:line-break/>§ 2º As prorrogações dos períodos de licenças somente serão aceitas mediante laudo do médico-perito oficial do Município.<text:line-break/><text:line-break/><text:bookmark text:name="artigo_129"/>Art. 129 Será punido disciplinarmente com suspensão de 15 (quinze) dias e com perda de remuneração proporcional ao período, o Servidor que se recusar a realizar o exame médico, cessando os efeitos da penalidade logo que se verificar a realização do mesmo.<text:line-break/><text:line-break/><text:bookmark text:name="artigo_130"/>Art. 130 A licença poderá ser prorrogada:<text:line-break/><text:line-break/>I - de ofício, por decisão do órgão competente;<text:line-break/><text:line-break/>II - a pedido do Servidor, formulado até três dias antes do término da licença vigente, quando verificada sua necessidade.<text:line-break/><text:line-break/><text:bookmark text:name="artigo_131"/>Art. 131 O Servidor licenciado para tratamento de saúde não poderá dedicar-se a qualquer outra atividade, sob pena de ter cassada a licença. </text:p>
            <text:p text:style-name="P7"/>
          </table:table-cell>
          <table:table-cell table:style-name="Tabela1.B2" office:value-type="string">
            <text:p text:style-name="P6">Seção II</text:p>
            <text:p text:style-name="P6">Da licença por motivo de doença</text:p>
            <text:p text:style-name="P6"/>
            <text:p text:style-name="P6"/>
            <text:p text:style-name="P6">“Art. 127. Será concedida licença para tratamento de doença, a pedido ou de ofício, ao servidor:</text:p>
            <text:p text:style-name="P6"/>
            <text:p text:style-name="P6">I - efetivo, pelo prazo necessário para o tratamento de sua doença, sem prejuízo da percepção do seu vencimento básico e parcelas já incorporadas à sua remuneração; e</text:p>
            <text:p text:style-name="P6">II - comissionado e ao temporário, pelo prazo de quinze dias, sem prejuízo de seu vencimento, observada a legislação federal que dispõe sobre o Regime Geral de Previdência Social, do qual é segurado. </text:p>
            <text:p text:style-name="P6"/>
            <text:p text:style-name="P6">§ 1º É indispensável a submissão do servidor à inspeção médica oficial, na forma estabelecida em regulamento.</text:p>
            <text:p text:style-name="P6"><text:soft-page-break/>§ 2º No caso de não ser identificada doença que justifique a concessão de licença para seu tratamento, as faltas ao serviço correrão à exclusiva responsabilidade do servidor, salvo se, encaminhado à inspeção de saúde, o órgão competente atestar tenha ele estado à disposição para exames.” (NR)</text:p>
            <text:p text:style-name="P6"/>
            <text:p text:style-name="P6">“Art. 128. A licença para tratamento de doença do servidor será concedida pelo prazo indicado em atestado ou laudo de inspeção médica.</text:p>
            <text:p text:style-name="P6"/>
            <text:p text:style-name="P6">§ 1º Para afastamento superior a cinco dias, o servidor deve ser submetido à inspeção médica oficial, própria ou terceirizada, na forma estabelecida em regulamento.</text:p>
            <text:p text:style-name="P6"/>
            <text:p text:style-name="P6">§ 2º Em qualquer caso de afastamento por motivo de doença, tem o servidor a obrigação de apresentar o atestado firmado por seu médico assistente no prazo máximo de três dias úteis, contados da data de sua emissão, junto ao órgão de gestão de pessoas.</text:p>
            <text:p text:style-name="P6"/>
            <text:p text:style-name="P6">§ 3º O servidor não poderá recusar-se à inspeção médica, sob pena de sustação do pagamento de sua remuneração, até que seja cumprida essa formalidade, na forma estabelecida em regulamento, não afastando a possibilidade de responsabilização administrativa e consideração das ausências como faltas injustificadas.</text:p>
            <text:p text:style-name="P6"/>
            <text:p text:style-name="P6">§ 4º O servidor licenciado para tratamento de doença não poderá dedicar-se a qualquer atividade laboral com ou sem remuneração, sob pena de ter cassada a licença.” (NR) </text:p>
            <text:p text:style-name="P6"/>
            <text:p text:style-name="P6">“Art. 129. A licença para tratamento de doença do servidor poderá ser prorrogada de ofício ou a pedido.</text:p>
            <text:p text:style-name="P6"/>
            <text:p text:style-name="P6">§ 1º O pedido de prorrogação da licença deverá ser apresentado pelo servidor até dois dias úteis do término da licença concedida. </text:p>
            <text:p text:style-name="P6"/>
            <text:p text:style-name="P6">§ 2º Se indeferido, será contado como prorrogação de licença o período compreendido entre a data do término e a do conhecimento do despacho, salvo se a demora ocorreu por culpa do servidor.” (NR)</text:p>
            <text:p text:style-name="P6"/>
            <text:p text:style-name="P6">“Art. 130. Considerado apto para o trabalho, em <text:soft-page-break/>inspeção médica, o servidor reassumirá o exercício do cargo, sob pena de se considerarem como faltas não justificadas os dias de ausência. </text:p>
            <text:p text:style-name="P6">Parágrafo único. Poderá o servidor requerer a realização antecipada de perícia médica, caso julgue-se em condições de reassumir o exercício do cargo.” (NR)</text:p>
            <text:p text:style-name="P5">..........................................................................................................</text:p>
          </table:table-cell>
        </table:table-row>
        <table:table-row>
          <table:table-cell table:style-name="Tabela1.A2" office:value-type="string">
            <text:p text:style-name="P6"><text:bookmark text:name="secao_iii2265491"/>Seção III<text:line-break/>DA LICENÇA MATERNIDADE<text:bookmark text:name="secao_iii226549"/><text:line-break/><text:line-break/><text:bookmark text:name="artigo_132"/>Art. 132 Será concedida, mediante laudo médico, licença à Servidora gestante, por 180 (cento e oitenta) dias consecutivos, sem prejuízo da remuneração.<text:line-break/><text:line-break/>§ 1º A licença terá início a partir do primeiro dia do nono mês de gestação, salvo antecipação por prescrição médica.<text:line-break/><text:line-break/>§ 2º No caso de nascimento prematuro, a licença terá início a partir do parto.<text:line-break/><text:line-break/>§ 3º No caso de natimorto, decorridos 30 (trinta) dias do evento, a Servidora será submetida a exame médico e, se julgada apta, reassumirá o exercício.<text:line-break/><text:line-break/>§ 4º No caso de aborto não criminoso, atestado por médico oficial, a Servidora terá direito a 30 (trinta) dias de repouso remunerado. </text:p>
            <text:p text:style-name="P7"/>
          </table:table-cell>
          <table:table-cell table:style-name="Tabela1.B2" office:value-type="string">
            <text:p text:style-name="P6"/>
            <text:p text:style-name="P6"/>
            <text:p text:style-name="P6"/>
            <text:p text:style-name="P6">“Art. 132. Será concedida licença por motivo de maternidade à servidora, sem prejuízo da remuneração que vinha sendo percebida no momento do afastamento, pelo período de cento e oitenta dias, a contar das seguintes ocorrências, consideradas para fixação da data de início do afastamento:</text:p>
            <text:p text:style-name="P6">I - parto, podendo o início do afastamento ocorrer até vinte e oito dias antes do nascimento da criança, mediante atestado médico; ou</text:p>
            <text:p text:style-name="P6">II - adoção de menor de até doze anos, a contar da data do trânsito em julgado da decisão judicial, ou havendo guarda judicial para fins de adoção, a contar da data do termo de guarda ou da data do deferimento da medida liminar nos autos do processo de adoção.</text:p>
            <text:p text:style-name="P6"/>
            <text:p text:style-name="P6">§ 1º Na hipótese de servidora em acúmulo de cargos, será licenciada em relação a cada um deles.</text:p>
            <text:p text:style-name="P6"/>
            <text:p text:style-name="P6">§ 2º Em caso de natimorto, comprovado mediante atestado médico, será concedida licença pelo período de cento e vinte dias, a partir da data do parto, podendo o início do afastamento ocorrer até vinte e oito dias antes do nascimento da criança.</text:p>
            <text:p text:style-name="P6"/>
            <text:p text:style-name="P6"><text:span text:style-name="T2">§ 3º</text:span> Em caso de aborto não criminoso, comprovado mediante atestado médico, será concedida licença pelo período de trinta dias, a partir da data do aborto.</text:p>
            <text:p text:style-name="P6"/>
            <text:p text:style-name="P6"><text:span text:style-name="T2">§ 3º</text:span> No caso de falecimento da servidora que fizer jus à licença maternidade, é assegurado ao cônjuge ou companheiro, no caso de também ser servidor, o período de licença restante a que teria a falecida, exceto no caso de morte da criança ou de seu abandono.” (NR)</text:p>
            <text:p text:style-name="P6"><text:soft-page-break/>“Art. 132-A. No caso de servidora filiada ao Regime Geral de Previdência Social, a licença-maternidade observará o disposto na legislação federal pertinente.” (NR)</text:p>
            <text:p text:style-name="P23">“Art. 132-B. O gozo de licença maternidade suspende o gozo de férias.” (NR)</text:p>
          </table:table-cell>
        </table:table-row>
        <table:table-row>
          <table:table-cell table:style-name="Tabela1.A2" office:value-type="string">
            <text:p text:style-name="P6"><text:bookmark text:name="secao_iv18537"/>Seção IV<text:line-break/>DA LICENÇA ADOTANTE </text:p>
            <text:p text:style-name="P2"><text:span text:style-name="T1"><text:line-break/></text:span><text:bookmark text:name="artigo_133"/><text:span text:style-name="T1">Art. 133. Ao Servidor adotante será concedida licença a partir da data do termo de guarda ou adoção, por um período de 180 (cento e oitenta) dias consecutivos, sem prejuízo da remuneração.<text:line-break/><text:line-break/>Parágrafo único. O referido direito somente será concedido a partir de requerimento expresso do Servidor, com a comprovação efetiva da guarda ou adoção definitiva. (Redação dada pela Lei Complementar nº</text:span><text:a xlink:type="simple" xlink:href="https://leismunicipais.com.br/a1/rs/t/tres-passos/lei-complementar/2021/7/70/lei-complementar-n-70-2021-altera-a-lei-complementar-n-18-de-16-de-agosto-de-2011-que-dispoe-sobre-o-regime-juridico-dos-servidores-publicos-do-municipio-de-tres-passos" text:style-name="Internet_20_link" text:visited-style-name="Visited_20_Internet_20_Link"><text:span text:style-name="T1">70</text:span></text:a><text:span text:style-name="T1">/2021) </text:span></text:p>
            <text:p text:style-name="P16"/>
            <text:p text:style-name="Table_20_Contents"/>
          </table:table-cell>
          <table:table-cell table:style-name="Tabela1.B2" office:value-type="string">
            <text:p text:style-name="P6"/>
            <text:p text:style-name="P6"/>
            <text:p text:style-name="P6"/>
            <text:p text:style-name="P6">“Art. 133. Na hipótese de adoção ou guarda judicial para fins de adoção, a licença maternidade será concedida ao servidor adotante independentemente de os pais biológicos terem recebido o mesmo benefício, ou equivalente, quando do nascimento da criança.</text:p>
            <text:p text:style-name="P6"/>
            <text:p text:style-name="P6">§ 1º Quando houver adoção ou guarda judicial para fins de adoção simultânea de mais de uma criança, será concedida uma única licença maternidade.</text:p>
            <text:p text:style-name="P6"/>
            <text:p text:style-name="P6">§ 2º Na ocorrência de adoção ou guarda judicial para fins de adoção, a licença maternidade não poderá ser concedida a mais de uma pessoa, em decorrência do mesmo processo de adoção ou guarda, inclusive na hipótese de os adotantes serem vinculados a regimes de previdência distintos.” (NR)</text:p>
            <text:p text:style-name="P6"/>
            <text:p text:style-name="P6">“Art. 134. Ao servidor é concedida licença paternidade, sem prejuízo da remuneração que vinha sendo percebida no momento do afastamento, por quinze dias consecutivos, a contar da data de nascimento de filho ou, no caso de adoção, do trânsito em julgado da decisão judicial, ou havendo guarda judicial para fins de adoção, a contar da data do termo de guarda ou da data do deferimento da medida liminar nos autos do processo de adoção.” (NR)</text:p>
            <text:p text:style-name="P6">....................................................................................................................................................................................................................</text:p>
          </table:table-cell>
        </table:table-row>
        <table:table-row>
          <table:table-cell table:style-name="Tabela1.A2" office:value-type="string">
            <text:p text:style-name="P6"><text:bookmark text:name="secao_v6107931"/>Seção V<text:line-break/>DA LICENÇA PATERNIDADE<text:bookmark text:name="secao_v610793"/><text:line-break/><text:line-break/><text:bookmark text:name="artigo_134"/>Art. 134 A licença paternidade será de 05 (cinco) dias a contar da data do nascimento do filho, sem prejuízo da remuneração, mediante comprovação através da certidão de nascimento do filho, devidamente protocolado no setor competente da administração. </text:p>
            <text:p text:style-name="Standard"><text:soft-page-break/></text:p>
          </table:table-cell>
          <table:table-cell table:style-name="Tabela1.B2" office:value-type="string">
            <text:p text:style-name="P6"/>
            <text:p text:style-name="P6"/>
            <text:p text:style-name="P6"/>
            <text:p text:style-name="P6">“Art. 134. Ao servidor é concedida licença paternidade, sem prejuízo da remuneração que vinha sendo percebida no momento do afastamento, por quinze dias consecutivos, a contar da data de nascimento de filho ou, no caso de adoção, do trânsito em julgado da <text:soft-page-break/>decisão judicial, ou havendo guarda judicial para fins de adoção, a contar da data do termo de guarda ou da data do deferimento da medida liminar nos autos do processo de adoção.” (NR)</text:p>
            <text:p text:style-name="P5">....................................................................................................................................................................................................................</text:p>
          </table:table-cell>
        </table:table-row>
        <table:table-row>
          <table:table-cell table:style-name="Tabela1.A2" office:value-type="string">
            <text:p text:style-name="P13"><text:line-break/><text:bookmark text:name="artigo_150"/>Art. 150 Além das ausências ao serviço previstas no artigo 126, serão considerados também, como de efetivo exercício os afastamentos em virtude de:<text:line-break/><text:line-break/>I - férias;<text:line-break/><text:line-break/>II - exercício de cargo em comissão, no Município;<text:line-break/><text:line-break/>III - convocação para o serviço militar;<text:line-break/><text:line-break/>IV - júri e outros serviços obrigatórios por lei;<text:line-break/><text:line-break/>V - licença:<text:line-break/><text:line-break/>a) à gestante, à adotante e à paternidade;</text:p>
            <text:p text:style-name="P13"><text:line-break/>b) para tratamento de saúde, inclusive por acidente em serviço ou moléstia profissional; e</text:p>
            <text:p text:style-name="P13"><text:line-break/>c) licença remunerada para tratamento de saúde de pessoa da família.<text:line-break/></text:p>
            <text:p text:style-name="Standard"/>
          </table:table-cell>
          <table:table-cell table:style-name="Tabela1.B2" office:value-type="string">
            <text:p text:style-name="P6"/>
            <text:p text:style-name="P6">“Art. 150. .........................................................................................</text:p>
            <text:p text:style-name="P6">..........................................................................................................</text:p>
            <text:p text:style-name="P6"/>
            <text:p text:style-name="P6"/>
            <text:p text:style-name="P6"/>
            <text:p text:style-name="P6"/>
            <text:p text:style-name="P6"/>
            <text:p text:style-name="P6"/>
            <text:p text:style-name="P6"/>
            <text:p text:style-name="P6"/>
            <text:p text:style-name="P6"/>
            <text:p text:style-name="P6">V - licença:</text:p>
            <text:p text:style-name="P6"/>
            <text:p text:style-name="P6">a) maternidade, adotante e paternidade;</text:p>
            <text:p text:style-name="P6"/>
            <text:p text:style-name="P6">b) por motivo de doença;</text:p>
            <text:p text:style-name="P6"/>
            <text:p text:style-name="P6"/>
            <text:p text:style-name="P6">c) por acidente em serviço ou doença profissional; e</text:p>
            <text:p text:style-name="P6"/>
            <text:p text:style-name="P6">d) licença remunerada para tratamento de saúde de pessoa da família.” (NR)</text:p>
            <text:p text:style-name="P6">....................................................................................................................................................................................................................</text:p>
          </table:table-cell>
        </table:table-row>
        <table:table-row>
          <table:table-cell table:style-name="Tabela1.A2" office:value-type="string">
            <text:p text:style-name="P6"><text:bookmark text:name="artigo_227"/>Art. 227 O Regime de Previdência Social dos ocupantes, exclusivamente, de Cargos em Comissão e dos Servidores contratados temporariamente será aquele estabelecido na Constituição Federal e pela Legislação Federal pertinente. </text:p>
            <text:p text:style-name="P6"/>
          </table:table-cell>
          <table:table-cell table:style-name="Tabela1.B2" office:value-type="string">
            <text:p text:style-name="P6">“Art. 227. O Regime Próprio de Previdência Social dos Servidores Públicos Efetivos do Município será disciplinado por lei específica, assegurando, aos beneficiários, na qualidade de segurados e dependentes, aposentadoria e pensão por morte.” (NR)</text:p>
          </table:table-cell>
        </table:table-row>
        <table:table-row>
          <table:table-cell table:style-name="Tabela1.A2" office:value-type="string">
            <text:p text:style-name="P2"><text:bookmark text:name="artigo_228"/><text:span text:style-name="T1">Art. 228 Os benefícios do Plano de Seguridade Social compreendem:<text:line-break/><text:line-break/>I - quanto ao Servidor:<text:line-break/><text:line-break/>a) aposentadoria;<text:line-break/><text:line-break/></text:span><text:soft-page-break/><text:span text:style-name="T1">II - quanto ao dependente:<text:line-break/><text:line-break/>a) pensão por morte. </text:span></text:p>
            <text:p text:style-name="P6"/>
          </table:table-cell>
          <table:table-cell table:style-name="Tabela1.B2" office:value-type="string">
            <text:p text:style-name="P6">“Art. 228. Aplica-se ao agente público ocupante, exclusivamente, de cargo em comissão declarado em lei de livre nomeação e exoneração, de outro cargo temporário, inclusive mandato eletivo, ou de emprego público, o Regime Geral de Previdência Social.” (NR)</text:p>
            <text:p text:style-name="P18"><text:soft-page-break/></text:p>
          </table:table-cell>
        </table:table-row>
      </table:table>
      <text:p text:style-name="Standard"/>
      <table:table table:name="Tabela2" table:style-name="Tabela2">
        <table:table-column table:style-name="Tabela2.A"/>
        <table:table-column table:style-name="Tabela2.B"/>
        <table:table-row>
          <table:table-cell table:style-name="Tabela2.A1" office:value-type="string">
            <text:p text:style-name="P21">Artigos Revogados </text:p>
          </table:table-cell>
          <table:table-cell table:style-name="Tabela2.B1" office:value-type="string">
            <text:p text:style-name="P6"/>
          </table:table-cell>
        </table:table-row>
        <table:table-row>
          <table:table-cell table:style-name="Tabela2.A2" office:value-type="string">
            <text:p text:style-name="P20">Art. 29</text:p>
          </table:table-cell>
          <table:table-cell table:style-name="Tabela2.B2" office:value-type="string">
            <text:p text:style-name="P11"><text:bookmark text:name="artigo_29"/>Art. 29 A reversão dará direito à contagem do tempo de serviço em que o Servidor esteve aposentado, exclusivamente para nova aposentadoria. </text:p>
            <text:p text:style-name="P12"/>
          </table:table-cell>
        </table:table-row>
        <table:table-row>
          <table:table-cell table:style-name="Tabela2.A2" office:value-type="string">
            <text:p text:style-name="P20">Art. 131</text:p>
          </table:table-cell>
          <table:table-cell table:style-name="Tabela2.B2" office:value-type="string">
            <text:p text:style-name="P5"><text:bookmark text:name="artigo_1311"/>Art. 131 O Servidor licenciado para tratamento de saúde não poderá dedicar-se a qualquer outra atividade, sob pena de ter cassada a licença. </text:p>
            <text:p text:style-name="Table_20_Contents"/>
          </table:table-cell>
        </table:table-row>
        <table:table-row>
          <table:table-cell table:style-name="Tabela2.A2" office:value-type="string">
            <text:p text:style-name="P21">Arts. 229 a 245</text:p>
          </table:table-cell>
          <table:table-cell table:style-name="Tabela2.B2" office:value-type="string">
            <text:p text:style-name="P6"><text:bookmark text:name="secao_i442331"/>Seção I<text:line-break/>DA APOSENTADORIA<text:bookmark text:name="secao_i44233"/><text:line-break/><text:line-break/><text:bookmark text:name="artigo_229"/>Art. 229 Na concessão da aposentadoria ao Servidor Público Municipal serão obedecidos os critérios e requisitos estabelecidos pela Constituição Federal e legislação vigente.<text:line-break/><text:line-break/><text:bookmark text:name="artigo_230"/>Art. 230 O Servidor que optar por permanecer em atividade após ter completado as exigências legais para aposentadoria voluntária, fará jus a um abono de permanência equivalente ao valor da sua contribuição previdenciária até completar as exigências para a aposentadoria compulsória.<text:line-break/><text:line-break/><text:bookmark text:name="artigo_231"/>Art. 231 A aposentadoria compulsória será automática e declarada por ato da autoridade competente, tendo vigência a partir do dia imediato àquele em que o Servidor atingir a idade limite de permanência no serviço.<text:line-break/><text:line-break/><text:bookmark text:name="artigo_232"/>Art. 232 A aposentadoria voluntária ou por invalidez vigorará a partir da data da publicação do respectivo ato.<text:line-break/><text:line-break/><text:bookmark text:name="artigo_233"/>Art. 233 O provento da aposentadoria será revisto na mesma data e proporção, sempre que se modificar a remuneração dos Servidores em atividade, observando-se as disposições aplicáveis em casos especiais.<text:line-break/><text:line-break/>Parágrafo Único - São estendidos aos inativos quaisquer benefícios ou vantagens posteriormente concedidos aos Servidores em atividade, inclusive quando decorrentes da <text:soft-page-break/>transformação ou reclassificação do cargo ou função em que se deu a aposentadoria, observando-se as disposições aplicáveis em casos especiais.<text:line-break/><text:line-break/><text:bookmark text:name="artigo_234"/>Art. 234 Quando proporcional ao tempo de serviço, o provento não será inferior ao valor do Salário Mínimo Nacional.<text:line-break/><text:line-break/><text:bookmark text:name="artigo_235"/>Art. 235 Além do vencimento do Cargo, integram o cálculo do provento:<text:line-break/><text:line-break/>I - os avanços de que trata o artigo 93 desta lei;<text:line-break/><text:line-break/>II - o adicional noturno e o adicional pelo exercício de atividades em condições penosas, insalubres e perigosas, proporcionalmente ao tempo de contribuição, observada a legislação vigente acerca do tema, desde que percebidos nos últimos 10 (dez) anos de forma contínua ou nos últimos 15 (quinze) anos de forma intercalada;<text:line-break/><text:line-break/>III - a gratificação de função prevista na lei que estabelece o quadro de cargos e funções, observada a proporcionalidade do exercício, e de contribuição, desde que percebidos nos últimos 10 (dez) anos de forma contínua ou nos últimos 15 (quinze) anos de forma intercalada;<text:line-break/><text:line-break/>IV - a gratificação especial de incentivo a formação de curso superior, conforme estabelecido no artigo 88 desta lei.<text:line-break/><text:line-break/><text:bookmark text:name="artigo_236"/>Art. 236 Para composição dos proventos de aposentadoria, o Servidor deverá requisitar, na ativa, a incorporação dos benefícios previstos nos incisos II e III do artigo 236 desta lei em prazo não inferior a 01 (um) mês de antecedência do pedido de aposentadoria.<text:line-break/><text:line-break/><text:bookmark text:name="artigo_237"/>Art. 237 Ao Servidor aposentado será paga a gratificação natalina, nos mesmos moldes do pagamento efetivado ao Servidor em atividade.<text:line-break/><text:line-break/><text:bookmark text:name="secao_ii1413101"/>Seção II<text:line-break/>DA PENSÃO POR MORTE<text:bookmark text:name="secao_ii141310"/><text:line-break/><text:line-break/><text:bookmark text:name="artigo_238"/>Art. 238 A pensão por morte será devida ao conjunto de dependentes do Servidor falecido, a contar da data do óbito, observada a legislação vigente acerca da matéria.<text:line-break/><text:soft-page-break/><text:line-break/><text:bookmark text:name="artigo_239"/>Art. 239 São beneficiários da pensão por morte, nas condições de dependente do Servidor:<text:line-break/><text:line-break/>I - o cônjuge ou companheiro e os filhos, de qualquer condição, menores de 21 (vinte e um) anos ou inválidos;<text:line-break/><text:line-break/>II - os pais, desde que comprovem dependência econômica do Servidor;<text:line-break/><text:line-break/>III - os irmãos, menores de 21 (vinte e um) anos e órfãos de pai e sem padrasto e os inválidos, enquanto durar a invalidez, que comprovem dependência econômica do Servidor;<text:line-break/><text:line-break/>IV - as pessoas designadas que vivam na dependência econômica do servidor, menor de 21 (vinte e um) anos ou maior de 60 (sessenta) anos ou inválidas;<text:line-break/><text:line-break/>§ 1º Equiparam-se ao filho o enteado, o menor sob guarda judicial do Servidor e o tutelado que não possua condições suficientes para o próprio sustento e educação, desde que atendidas às condições previstas na legislação vigente acerca da matéria.<text:line-break/><text:line-break/>§ 2º Consideram-se companheiros as pessoas que tenham vida em comum estável, assim definidas pela legislação vigente.<text:line-break/><text:line-break/>§ 3º A designação de pessoa ou pessoas, na forma do item IV, somente será válida quando feita pelo menos 02 (dois) anos antes da data do óbito.<text:line-break/><text:line-break/><text:bookmark text:name="artigo_240"/>Art. 240 A pensão será rateada nos termos da legislação vigente.<text:line-break/><text:line-break/>Parágrafo Único - O rateio da pensão por morte não será protelada pela falta de habilitação de outro possível dependente, e qualquer habilitação posterior que importe em exclusão ou inclusão de dependente só produzirá efeitos a contar da data da habilitação.<text:line-break/><text:line-break/><text:bookmark text:name="artigo_241"/>Art. 241 Pela morte presumida do Servidor, declarada pela autoridade judicial competente, decorridos 06 (seis) meses de ausência, será concedida pensão provisória aos dependentes na forma desta seção.<text:line-break/><text:soft-page-break/><text:line-break/>§ 1º Mediante prova inequívoca de desaparecimento do Servidor em conseqüência de acidente, desastre ou catástrofe, seus dependentes farão jus a pensão provisória independente do prazo deste artigo.<text:line-break/><text:line-break/>§ 2º Verificado o reaparecimento do Servidor, o pagamento cessa imediatamente, restando desobrigados os dependentes à reposição dos valores recebidos.<text:line-break/><text:line-break/><text:bookmark text:name="artigo_242"/>Art. 242 Acarreta perda da qualidade de beneficiário a ocorrência de qualquer fator impeditivo previsto na legislação vigente.<text:line-break/><text:line-break/>Parágrafo Único - Nos casos previstos neste artigo, haverá reversão da cota de pensão aos demais pensionistas da mesma classe.<text:line-break/><text:line-break/><text:bookmark text:name="artigo_243"/>Art. 243 Não faz jus à pensão o beneficiário condenado pela pratica de crime de que tenha resultado na morte do Servidor.<text:line-break/><text:line-break/><text:bookmark text:name="artigo_244"/>Art. 244 A pensão poderá ser requerida a qualquer tempo, prescrevendo tão somente as prestações exigíveis há mais de 05 (cinco) anos.<text:line-break/><text:line-break/><text:bookmark text:name="artigo_245"/>Art. 245 As pensões serão atualizadas na mesma data e na mesma proporção dos reajustes dos vencimentos dos Servidores. </text:p>
            <text:p text:style-name="P7"/>
          </table:table-cell>
        </table:table-row>
        <table:table-row>
          <table:table-cell table:style-name="Tabela2.A2" office:value-type="string">
            <text:p text:style-name="P7">Arts. 247 e 248</text:p>
          </table:table-cell>
          <table:table-cell table:style-name="Tabela2.B2" office:value-type="string">
            <text:p text:style-name="P6"><text:bookmark text:name="capitulo_iii460110"/>CAPÍTULO III<text:line-break/>DO CUSTEIO<text:line-break/><text:line-break/><text:bookmark text:name="artigo_247"/>Art. 247 O plano de seguridade social será custeado com o produto da arrecadação de contribuições sociais obrigatórias:<text:line-break/><text:line-break/>I - dos Servidores Municipais;<text:line-break/><text:line-break/>II - do Município, inclusive Câmara Municipal de Vereadores.<text:line-break/><text:line-break/>Parágrafo Único - Os porcentuais de contribuição serão fixados em lei.<text:line-break/><text:line-break/><text:bookmark text:name="artigo_248"/>Art. 248 Se o plano de seguridade social for assegurado conforme previsto no parágrafo único do artigo 224 desta lei, as contribuições serão as estabelecidas conforme lei específica.<text:line-break/><text:soft-page-break/><text:line-break/>Parágrafo Único - O Município assegurará o pagamento integral dos benefícios de natureza diversas não constantes do rol das entidades de previdência. </text:p>
            <text:p text:style-name="P7"/>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1T15:53:49.826000000</meta:creation-date>
    <dc:date>2022-12-12T15:43:52.622000000</dc:date>
    <meta:editing-duration>PT2H59M58S</meta:editing-duration>
    <meta:editing-cycles>14</meta:editing-cycles>
    <meta:generator>LibreOffice/7.4.2.3$Windows_X86_64 LibreOffice_project/382eef1f22670f7f4118c8c2dd222ec7ad009daf</meta:generator>
    <meta:print-date>2022-12-12T15:35:54.797000000</meta:print-date>
    <meta:document-statistic meta:table-count="2" meta:image-count="0" meta:object-count="0" meta:page-count="20" meta:paragraph-count="209" meta:word-count="6069" meta:character-count="40392" meta:non-whitespace-character-count="34372"/>
  </office:meta>
</office:document-meta>
</file>