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699cm" fo:margin-left="0.189cm" table:align="left"/>
    </style:style>
    <style:style style:name="Tabela1.A" style:family="table-column">
      <style:table-column-properties style:column-width="8.493cm"/>
    </style:style>
    <style:style style:name="Tabela1.B" style:family="table-column">
      <style:table-column-properties style:column-width="8.206cm"/>
    </style:style>
    <style:style style:name="Tabela1.1" style:family="table-row">
      <style:table-row-properties style:min-row-height="0.88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4.999cm"/>
    </style:style>
    <style:style style:name="Tabela1.10" style:family="table-row">
      <style:table-row-properties style:min-row-height="2.856cm"/>
    </style:style>
    <style:style style:name="P1" style:family="paragraph" style:parent-style-name="Table_20_Contents">
      <style:text-properties style:font-name="Times New Roman" fo:font-size="14pt" fo:font-weight="bold" officeooo:rsid="00018c2a" officeooo:paragraph-rsid="00018c2a" style:font-size-asian="14pt" style:font-weight-asian="bold" style:font-size-complex="14pt" style:font-weight-complex="bold"/>
    </style:style>
    <style:style style:name="P2" style:family="paragraph" style:parent-style-name="Table_20_Contents">
      <style:text-properties style:font-name="Times New Roman" fo:font-size="14pt" fo:font-weight="bold" officeooo:rsid="00026dfa" officeooo:paragraph-rsid="00026dfa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4pt" officeooo:paragraph-rsid="00026dfa" style:font-size-asian="14pt" style:font-size-complex="14pt"/>
    </style:style>
    <style:style style:name="P6" style:family="paragraph" style:parent-style-name="Standard">
      <style:paragraph-properties fo:text-align="justify" style:justify-single-word="false" fo:text-indent="0cm" style:auto-text-indent="false"/>
      <style:text-properties style:font-name="Times New Roman" fo:font-size="14pt" officeooo:paragraph-rsid="0001c197" style:font-size-asian="14pt" style:font-size-complex="14pt"/>
    </style:style>
    <style:style style:name="P7" style:family="paragraph" style:parent-style-name="Standard">
      <style:paragraph-properties fo:text-align="justify" style:justify-single-word="false" fo:text-indent="0cm" style:auto-text-indent="false"/>
      <style:text-properties officeooo:paragraph-rsid="0001c197"/>
    </style:style>
    <style:style style:name="P8" style:family="paragraph" style:parent-style-name="Standard">
      <style:paragraph-properties fo:text-align="justify" style:justify-single-word="false" fo:text-indent="0cm" style:auto-text-indent="false"/>
      <style:text-properties style:font-name="Times New Roman" fo:font-size="14pt" officeooo:paragraph-rsid="00026dfa" style:font-size-asian="14pt" style:font-size-complex="14pt"/>
    </style:style>
    <style:style style:name="P9" style:family="paragraph" style:parent-style-name="Standard">
      <style:paragraph-properties fo:text-align="justify" style:justify-single-word="false" fo:text-indent="0cm" style:auto-text-indent="false"/>
      <style:text-properties style:font-name="Times New Roman" fo:font-size="14pt" officeooo:paragraph-rsid="0003fb24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family="Calibri" style:font-family-generic="roman" style:font-pitch="variab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ESTATUTO </text:p>
          </table:table-cell>
          <table:table-cell table:style-name="Tabela1.B1" office:value-type="string">
            <text:p text:style-name="P2">PLC 06/25</text:p>
          </table:table-cell>
        </table:table-row>
        <table:table-row>
          <table:table-cell table:style-name="Tabela1.A2" office:value-type="string">
            <text:p text:style-name="P3"><text:span text:style-name="T1">Art. 132. Será concedida licença por motivo de maternidade à servidora, sem prejuízo da remuneração que vinha sendo percebida no momento do afastamento, pelo período de cento e oitenta dias, a contar das seguintes ocorrências, consideradas para fixação da data de início do afastamento: (Redação dada pela Lei Complementar nº 80/2023)</text:span></text:p>
          </table:table-cell>
          <table:table-cell table:style-name="Tabela1.B2" office:value-type="string">
            <text:p text:style-name="P4">Art. 132. Será concedida licença por motivo de maternidade à servidora, sem prejuízo da remuneração que vinha sendo percebida no momento do afastamento, pelo período de 120 (cento e vinte) dias, a contar das seguintes ocorrências, consideradas para fixação da data de início do afastamento:</text:p>
          </table:table-cell>
        </table:table-row>
        <table:table-row table:style-name="Tabela1.3">
          <table:table-cell table:style-name="Tabela1.A2" office:value-type="string">
            <text:p text:style-name="P4">I - o parto ou, em caso de necessidade de internação, a alta hospitalar da mãe e/ou da criança, o que ocorrer por último, podendo o início do afastamento dar-se até 28 (vinte e oito) dias antes do nascimento, mediante atestado médico; ou (Redação dada pela Lei Complementar nº 80/2023)</text:p>
          </table:table-cell>
          <table:table-cell table:style-name="Tabela1.B2" office:value-type="string">
            <text:p text:style-name="P4">I - o parto ou, em caso de necessidade de internação superior a duas semanas, a alta hospitalar da mãe e/ou da criança, o que ocorrer por último, inclusive no caso de natimorto, podendo o início do afastamento dar-se até 28 (vinte e oito) dias antes do nascimento, mediante atestado médico; ou <text:s/></text:p>
          </table:table-cell>
        </table:table-row>
        <table:table-row table:style-name="Tabela1.3">
          <table:table-cell table:style-name="Tabela1.A2" office:value-type="string">
            <text:p text:style-name="P4">II - adoção de menor de até doze anos, a contar da data do trânsito em julgado da decisão judicial, ou havendo guarda judicial para fins de adoção, a contar da data do termo de guarda ou da data do deferimento da medida liminar nos autos do processo de adoção.</text:p>
          </table:table-cell>
          <table:table-cell table:style-name="Tabela1.B2" office:value-type="string">
            <text:p text:style-name="P4">II - adoção de menor de até 12 (doze) anos, a contar da data do trânsito em julgado da decisão judicial, ou havendo guarda judicial para fins de adoção, a contar da data do termo de guarda ou do deferimento da medida liminar nos autos do processo de adoção.</text:p>
          </table:table-cell>
        </table:table-row>
        <table:table-row>
          <table:table-cell table:style-name="Tabela1.A2" office:value-type="string">
            <text:p text:style-name="P4">§ 1º Na hipótese de servidora em acúmulo de cargos, será licenciada em relação a cada um deles.</text:p>
          </table:table-cell>
          <table:table-cell table:style-name="Tabela1.B2" office:value-type="string">
            <text:p text:style-name="P4">§ 1º Nos casos em que os problemas de saúde da mãe e/ou da criança, decorrentes de parto prematuro ou complicações do parto, demandarem internação superior a duas semanas, desde que haja o nexo causal com o fato gerador, o tempo de internação será considerado como licença por motivo de maternidade, iniciando a contagem do período de 120 (cento e vinte) dias da licença na forma estabelecida no inciso I do caput deste artigo.</text:p>
          </table:table-cell>
        </table:table-row>
        <table:table-row>
          <table:table-cell table:style-name="Tabela1.A2" office:value-type="string">
            <text:p text:style-name="P4">§ 2º Em caso de natimorto, comprovado mediante atestado médico, será concedida licença pelo período de cento e vinte dias, <text:soft-page-break/>a partir da data do parto, podendo o início do afastamento ocorrer até vinte e oito dias antes do nascimento da criança.</text:p>
          </table:table-cell>
          <table:table-cell table:style-name="Tabela1.B2" office:value-type="string">
            <text:p text:style-name="P4">§ 2º Em casos excepcionais, os períodos de repouso anterior e posterior ao parto podem ser aumentados de mais duas <text:soft-page-break/>semanas cada um, mediante atestado médico específico submetido à avaliação da inspeção médica do Município.</text:p>
          </table:table-cell>
        </table:table-row>
        <table:table-row>
          <table:table-cell table:style-name="Tabela1.A2" office:value-type="string">
            <text:p text:style-name="P4">§ 3º Em caso de aborto não criminoso, comprovado mediante atestado médico, será concedida licença pelo período de trinta dias, a partir da data do aborto.</text:p>
          </table:table-cell>
          <table:table-cell table:style-name="Tabela1.B2" office:value-type="string">
            <text:p text:style-name="P5">§ 3º Em caso de aborto não criminoso, comprovado mediante atestado médico, será concedida licença pelo período de 30 (trinta) dias, a partir da data do aborto. </text:p>
          </table:table-cell>
        </table:table-row>
        <table:table-row>
          <table:table-cell table:style-name="Tabela1.A2" office:value-type="string">
            <text:p text:style-name="P4">§ 4º No caso de falecimento da servidora que fizer jus à licença por motivo maternidade, é assegurado ao cônjuge ou companheiro, no caso de também ser servidor, o período de licença restante a que teria a falecida, exceto no caso de morte da criança ou de seu abandono. (Redação dada pela Lei Complementar nº 80/2023)</text:p>
          </table:table-cell>
          <table:table-cell table:style-name="Tabela1.B2" office:value-type="string">
            <text:p text:style-name="P5">§ 4º Na hipótese de servidora em acúmulo de cargos, será licenciada em relação a cada um deles. 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B2" office:value-type="string">
            <text:p text:style-name="P5">§ 5º No caso de falecimento da servidora que fizer jus à licença por motivo de maternidade, é assegurado ao cônjuge ou companheiro, no caso de também ser servidor, o período de licença restante a que faria jus a falecida, exceto no caso de morte da criança ou de seu abandono. ” (NR) </text:p>
          </table:table-cell>
        </table:table-row>
        <table:table-row table:style-name="Tabela1.10">
          <table:table-cell table:style-name="Tabela1.A2" office:value-type="string">
            <text:p text:style-name="P4">Art. 132-A No caso de servidora filiada ao Regime Geral de Previdência Social, a licença por motivo maternidade observará o disposto na legislação federal pertinente. (Redação dada pela Lei Complementar nº 80/2023)</text:p>
          </table:table-cell>
          <table:table-cell table:style-name="Tabela1.B2" office:value-type="string">
            <text:p text:style-name="P6" loext:marker-style-name="T2"/>
          </table:table-cell>
        </table:table-row>
        <table:table-row>
          <table:table-cell table:style-name="Tabela1.A2" office:value-type="string">
            <text:p text:style-name="P4">Art. 132-B O gozo de licença por motivo maternidade suspende o gozo de férias. (Redação dada pela Lei Complementar nº 80/2023)</text:p>
          </table:table-cell>
          <table:table-cell table:style-name="Tabela1.B2" office:value-type="string">
            <text:p text:style-name="P7" loext:marker-style-name="T2"><text:span text:style-name="T2"/></text:p>
          </table:table-cell>
        </table:table-row>
        <table:table-row>
          <table:table-cell table:style-name="Tabela1.A2" office:value-type="string">
            <text:p text:style-name="P4">Art. 133. Na hipótese de adoção ou guarda judicial para fins de adoção, a licença por motivo maternidade será concedida ao servidor adotante independentemente de os pais biológicos terem recebido o mesmo benefício, ou <text:soft-page-break/>equivalente, quando do nascimento da criança.</text:p>
          </table:table-cell>
          <table:table-cell table:style-name="Tabela1.B2" office:value-type="string">
            <text:p text:style-name="P6" loext:marker-style-name="T2">Art. 133. Na hipótese de adoção ou guarda judicial para fins de adoção, a licença por motivo de maternidade será concedida ao servidor adotante independentemente de os pais biológicos terem recebido o mesmo <text:soft-page-break/>benefício, ou equivalente, quando do nascimento da criança. <text:s/></text:p>
          </table:table-cell>
        </table:table-row>
        <table:table-row>
          <table:table-cell table:style-name="Tabela1.A2" office:value-type="string">
            <text:p text:style-name="P5">§ 1º Quando houver adoção ou guarda judicial para fins de adoção simultânea de mais de uma criança, será concedida uma única licença por motivo maternidade.</text:p>
          </table:table-cell>
          <table:table-cell table:style-name="Tabela1.B2" office:value-type="string">
            <text:p text:style-name="P8" loext:marker-style-name="T2">§ 1º Quando houver adoção ou guarda judicial para fins de adoção simultânea de mais de uma criança, será concedida uma única licença por motivo de maternidade. </text:p>
          </table:table-cell>
        </table:table-row>
        <table:table-row>
          <table:table-cell table:style-name="Tabela1.A2" office:value-type="string">
            <text:p text:style-name="P5">§ 2º Na ocorrência de adoção ou guarda judicial para fins de adoção, a licença por motivo maternidade não poderá ser concedida a mais de uma pessoa, em decorrência do mesmo processo de adoção ou guarda, inclusive na hipótese de os adotantes serem vinculados a regimes de previdência distintos. (Redação dada pela Lei Complementar nº 80/2023)</text:p>
          </table:table-cell>
          <table:table-cell table:style-name="Tabela1.B2" office:value-type="string">
            <text:p text:style-name="P8" loext:marker-style-name="T2">§ 2º Na ocorrência de adoção ou guarda judicial para fins de adoção, a licença por motivo de maternidade não poderá ser concedida a mais de uma pessoa, em decorrência do mesmo processo de adoção ou guarda, inclusive na hipótese de os adotantes serem vinculados a regimes de previdência distintos. ” (NR)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7" loext:marker-style-name="T2"><text:span text:style-name="T1">Art. 133-A. No caso de servidora filiada ao Regime Geral de Previdência Social, a licença por motivo de maternidade observará o disposto na legislação federal pertinente. ” (NR)</text:span><text:span text:style-name="T2"> </text:span>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6" loext:marker-style-name="T2">“Art. 133-B. O gozo de licença por motivo maternidade suspende o gozo de férias. ” (NR)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9" loext:marker-style-name="T2">“Art. 133-C. Será prorrogada, sem prejuízo da remuneração que vinha sendo percebida no momento do afastamento, a licença por motivo de maternidade das servidoras titulares de cargo efetivo e em comissão e das contratadas por tempo determinado para atender necessidade temporária de excepcional interesse público, por 60 (sessenta) dias.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2" office:value-type="string">
            <text:p text:style-name="P9" loext:marker-style-name="T2">Parágrafo único. A prorrogação do prazo a que se refere o caput será gozada de forma consecutiva ao término da vigência da licença assegurada pelo art. 132 ou pelo regime de previdência a que a servidora estiver vinculada, ressalvado o direito à renúncia da <text:soft-page-break/>vantagem pela beneficiária, a ser formalizado perante o Município. ” (NR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23T08:57:52.076229600</meta:creation-date>
    <dc:date>2025-04-23T10:19:46.019526800</dc:date>
    <meta:editing-duration>PT17M28S</meta:editing-duration>
    <meta:editing-cycles>3</meta:editing-cycles>
    <meta:generator>LibreOffice/25.2.1.2$Windows_X86_64 LibreOffice_project/d3abf4aee5fd705e4a92bba33a32f40bc4e56f49</meta:generator>
    <meta:print-date>2025-04-23T09:58:14.167066300</meta:print-date>
    <meta:document-statistic meta:table-count="1" meta:image-count="0" meta:object-count="0" meta:page-count="4" meta:paragraph-count="29" meta:word-count="1092" meta:character-count="6503" meta:non-whitespace-character-count="5427"/>
  </office:meta>
</office:document-meta>
</file>