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699cm" fo:margin-left="0.189cm" table:align="left"/>
    </style:style>
    <style:style style:name="Tabela1.A" style:family="table-column">
      <style:table-column-properties style:column-width="5.694cm"/>
    </style:style>
    <style:style style:name="Tabela1.B" style:family="table-column">
      <style:table-column-properties style:column-width="5.503cm"/>
    </style:style>
    <style:style style:name="Tabela1.C" style:family="table-column">
      <style:table-column-properties style:column-width="5.502cm"/>
    </style:style>
    <style:style style:name="Tabela1.1" style:family="table-row">
      <style:table-row-properties style:min-row-height="0.882cm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/>
    </style:style>
    <style:style style:name="Tabela1.C1" style:family="table-cell">
      <style:table-cell-properties fo:padding="0.097cm" fo:border="0.5pt solid #000000"/>
    </style:style>
    <style:style style:name="Tabela1.A2" style:family="table-cell">
      <style:table-cell-properties fo:padding="0.097cm" fo:border-left="0.5pt solid #000000" fo:border-right="none" fo:border-top="none" fo:border-bottom="0.5pt solid #000000"/>
    </style:style>
    <style:style style:name="Tabela1.C2" style:family="table-cell">
      <style:table-cell-properties fo:padding="0.097cm" fo:border-left="0.5pt solid #000000" fo:border-right="0.5pt solid #000000" fo:border-top="none" fo:border-bottom="0.5pt solid #000000"/>
    </style:style>
    <style:style style:name="Tabela1.3" style:family="table-row">
      <style:table-row-properties style:min-row-height="4.999cm"/>
    </style:style>
    <style:style style:name="Tabela1.10" style:family="table-row">
      <style:table-row-properties style:min-row-height="2.856cm"/>
    </style:style>
    <style:style style:name="P1" style:family="paragraph" style:parent-style-name="Table_20_Contents">
      <style:text-properties style:font-name="Times New Roman" fo:font-size="14pt" fo:font-weight="bold" officeooo:rsid="00018c2a" officeooo:paragraph-rsid="0008fe4c" style:font-size-asian="14pt" style:font-weight-asian="bold" style:font-size-complex="14pt" style:font-weight-complex="bold"/>
    </style:style>
    <style:style style:name="P2" style:family="paragraph" style:parent-style-name="Table_20_Contents">
      <style:text-properties style:font-name="Times New Roman" fo:font-size="14pt" fo:font-weight="bold" officeooo:rsid="00026dfa" officeooo:paragraph-rsid="0008fe4c" style:font-size-asian="14pt" style:font-weight-asian="bold" style:font-size-complex="14pt" style:font-weight-complex="bold"/>
    </style:style>
    <style:style style:name="P3" style:family="paragraph" style:parent-style-name="Table_20_Contents">
      <style:text-properties style:font-name="Times New Roman" fo:font-size="14pt" fo:font-weight="bold" officeooo:rsid="0008fe4c" officeooo:paragraph-rsid="0008fe4c" style:font-size-asian="14pt" style:font-weight-asian="bold" style:font-size-complex="14pt" style:font-weight-complex="bold"/>
    </style:style>
    <style:style style:name="P4" style:family="paragraph" style:parent-style-name="Table_20_Contents">
      <style:paragraph-properties fo:text-align="justify" style:justify-single-word="false"/>
      <style:text-properties style:font-name="Times New Roman" fo:font-size="14pt" officeooo:paragraph-rsid="0008fe4c" style:font-size-asian="14pt" style:font-size-complex="14pt"/>
    </style:style>
    <style:style style:name="P5" style:family="paragraph" style:parent-style-name="Standard">
      <style:paragraph-properties fo:text-align="justify" style:justify-single-word="false" fo:text-indent="0cm" style:auto-text-indent="false"/>
      <style:text-properties style:font-name="Times New Roman" fo:font-size="14pt" officeooo:paragraph-rsid="0008fe4c" style:font-size-asian="14pt" style:font-size-complex="14pt"/>
    </style:style>
    <style:style style:name="P6" style:family="paragraph" style:parent-style-name="Standard">
      <style:paragraph-properties fo:text-align="justify" style:justify-single-word="false" fo:text-indent="0cm" style:auto-text-indent="false"/>
      <style:text-properties style:font-name="Calibri" fo:font-size="14pt" officeooo:paragraph-rsid="0008fe4c" style:font-size-asian="14pt" style:font-size-complex="14pt"/>
    </style:style>
    <style:style style:name="P7" style:family="paragraph" style:parent-style-name="Standard">
      <style:paragraph-properties fo:text-align="justify" style:justify-single-word="false" fo:text-indent="0cm" style:auto-text-indent="false"/>
      <style:text-properties officeooo:paragraph-rsid="0008fe4c"/>
    </style:style>
    <style:style style:name="P8" style:family="paragraph" style:parent-style-name="Standard">
      <style:paragraph-properties fo:text-align="justify" style:justify-single-word="false" fo:text-indent="0cm" style:auto-text-indent="false"/>
      <style:text-properties style:font-name="Calibri" officeooo:paragraph-rsid="0008fe4c"/>
    </style:style>
    <style:style style:name="P9" style:family="paragraph" style:parent-style-name="Table_20_Contents">
      <style:text-properties officeooo:paragraph-rsid="0008fe4c"/>
    </style:style>
    <style:style style:name="P10" style:family="paragraph" style:parent-style-name="Standard">
      <style:text-properties officeooo:paragraph-rsid="0008fe4c"/>
    </style:style>
    <style:style style:name="T1" style:family="text">
      <style:text-properties style:font-name="Calibri"/>
    </style:style>
    <style:style style:name="T2" style:family="text">
      <style:text-properties style:font-name="Times New Roman"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">ESTATUTO </text:p>
          </table:table-cell>
          <table:table-cell table:style-name="Tabela1.A1" office:value-type="string">
            <text:p text:style-name="P2">PLC 06/25</text:p>
          </table:table-cell>
          <table:table-cell table:style-name="Tabela1.C1" office:value-type="string">
            <text:p text:style-name="P3">Mensagem Retificativa</text:p>
          </table:table-cell>
        </table:table-row>
        <table:table-row>
          <table:table-cell table:style-name="Tabela1.A2" office:value-type="string">
            <text:p text:style-name="P4">Art. 132. Será concedida licença por motivo de maternidade à servidora, sem prejuízo da remuneração que vinha sendo percebida no momento do afastamento, pelo período de cento e oitenta dias, a contar das seguintes ocorrências, consideradas para fixação da data de início do afastamento: (Redação dada pela Lei Complementar nº 80/2023)</text:p>
          </table:table-cell>
          <table:table-cell table:style-name="Tabela1.A2" office:value-type="string">
            <text:p text:style-name="P4">Art. 132. Será concedida licença por motivo de maternidade à servidora, sem prejuízo da remuneração que vinha sendo percebida no momento do afastamento, pelo período de 120 (cento e vinte) dias, a contar das seguintes ocorrências, consideradas para fixação da data de início do afastamento:</text:p>
          </table:table-cell>
          <table:table-cell table:style-name="Tabela1.C2" office:value-type="string">
            <text:p text:style-name="P4"/>
          </table:table-cell>
        </table:table-row>
        <table:table-row table:style-name="Tabela1.3">
          <table:table-cell table:style-name="Tabela1.A2" office:value-type="string">
            <text:p text:style-name="P4">I - o parto ou, em caso de necessidade de internação, a alta hospitalar da mãe e/ou da criança, o que ocorrer por último, podendo o início do afastamento dar-se até 28 (vinte e oito) dias antes do nascimento, mediante atestado médico; ou (Redação dada pela Lei Complementar nº 80/2023)</text:p>
          </table:table-cell>
          <table:table-cell table:style-name="Tabela1.A2" office:value-type="string">
            <text:p text:style-name="P4">I - o parto ou, em caso de necessidade de internação superior a duas semanas, a alta hospitalar da mãe e/ou da criança, o que ocorrer por último, inclusive no caso de natimorto, podendo o início do afastamento dar-se até 28 (vinte e oito) dias antes do nascimento, mediante atestado médico; ou <text:s/></text:p>
          </table:table-cell>
          <table:table-cell table:style-name="Tabela1.C2" office:value-type="string">
            <text:p text:style-name="P4"/>
          </table:table-cell>
        </table:table-row>
        <table:table-row table:style-name="Tabela1.3">
          <table:table-cell table:style-name="Tabela1.A2" office:value-type="string">
            <text:p text:style-name="P4">II - adoção de menor de até doze anos, a contar da data do trânsito em julgado da decisão judicial, ou havendo guarda judicial para fins de adoção, a contar da data do termo de guarda ou da data do deferimento da medida liminar nos autos do processo de adoção.</text:p>
          </table:table-cell>
          <table:table-cell table:style-name="Tabela1.A2" office:value-type="string">
            <text:p text:style-name="P4">II - adoção de menor de até 12 (doze) anos, a contar da data do trânsito em julgado da decisão judicial, ou havendo guarda judicial para fins de adoção, a contar da data do termo de guarda ou do deferimento da medida liminar nos autos do processo de adoção.</text:p>
          </table:table-cell>
          <table:table-cell table:style-name="Tabela1.C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4">§ 1º Na hipótese de servidora em acúmulo de cargos, será licenciada em relação a cada um deles.</text:p>
          </table:table-cell>
          <table:table-cell table:style-name="Tabela1.A2" office:value-type="string">
            <text:p text:style-name="P4">§ 1º Nos casos em que os problemas de saúde da mãe e/ou da criança, decorrentes de parto <text:soft-page-break/>prematuro ou complicações do parto, demandarem internação superior a duas semanas, desde que haja o nexo causal com o fato gerador, o tempo de internação será considerado como licença por motivo de maternidade, iniciando a contagem do período de 120 (cento e vinte) dias da licença na forma estabelecida no inciso I do caput deste artigo.</text:p>
          </table:table-cell>
          <table:table-cell table:style-name="Tabela1.C2" office:value-type="string">
            <text:p text:style-name="P4">§1º Nos casos em que os problemas de saúde da mãe e/ou da criança, decorrentes de parto <text:soft-page-break/>prematuro ou complicações do parto, demandarem internação superior a duas semanas, desde que haja o nexo causal com o fato gerador, o início da contagem do período de 120 (cento e vinte) dias da licença maternidade, será a partir da alta da mãe e/ou da criança. (NR)</text:p>
          </table:table-cell>
        </table:table-row>
        <table:table-row>
          <table:table-cell table:style-name="Tabela1.A2" office:value-type="string">
            <text:p text:style-name="P4">§ 2º Em caso de natimorto, comprovado mediante atestado médico, será concedida licença pelo período de cento e vinte dias, a partir da data do parto, podendo o início do afastamento ocorrer até vinte e oito dias antes do nascimento da criança.</text:p>
          </table:table-cell>
          <table:table-cell table:style-name="Tabela1.A2" office:value-type="string">
            <text:p text:style-name="P4">§ 2º Em casos excepcionais, os períodos de repouso anterior e posterior ao parto podem ser aumentados de mais duas semanas cada um, mediante atestado médico específico submetido à avaliação da inspeção médica do Município.</text:p>
          </table:table-cell>
          <table:table-cell table:style-name="Tabela1.C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4">§ 3º Em caso de aborto não criminoso, comprovado mediante atestado médico, será concedida licença pelo período de trinta dias, a partir da data do aborto.</text:p>
          </table:table-cell>
          <table:table-cell table:style-name="Tabela1.A2" office:value-type="string">
            <text:p text:style-name="P4">§ 3º Em caso de aborto não criminoso, comprovado mediante atestado médico, será concedida licença pelo período de 30 (trinta) dias, a partir da data do aborto. </text:p>
          </table:table-cell>
          <table:table-cell table:style-name="Tabela1.C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4">§ 4º No caso de falecimento da servidora que fizer jus à licença por motivo maternidade, é assegurado ao cônjuge ou companheiro, no caso de também ser servidor, o período de licença restante a que teria a falecida, exceto no caso de morte da criança ou de seu <text:soft-page-break/>abandono. (Redação dada pela Lei Complementar nº 80/2023)</text:p>
          </table:table-cell>
          <table:table-cell table:style-name="Tabela1.A2" office:value-type="string">
            <text:p text:style-name="P4">§ 4º Na hipótese de servidora em acúmulo de cargos, será licenciada em relação a cada um deles. </text:p>
          </table:table-cell>
          <table:table-cell table:style-name="Tabela1.C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>§ 5º No caso de falecimento da servidora que fizer jus à licença por motivo de maternidade, é assegurado ao cônjuge ou companheiro, no caso de também ser servidor, o período de licença restante a que faria jus a falecida, exceto no caso de morte da criança ou de seu abandono. ” (NR) </text:p>
          </table:table-cell>
          <table:table-cell table:style-name="Tabela1.C2" office:value-type="string">
            <text:p text:style-name="P4"/>
          </table:table-cell>
        </table:table-row>
        <table:table-row table:style-name="Tabela1.10">
          <table:table-cell table:style-name="Tabela1.A2" office:value-type="string">
            <text:p text:style-name="P4">Art. 132-A No caso de servidora filiada ao Regime Geral de Previdência Social, a licença por motivo maternidade observará o disposto na legislação federal pertinente. (Redação dada pela Lei Complementar nº 80/2023)</text:p>
          </table:table-cell>
          <table:table-cell table:style-name="Tabela1.A2" office:value-type="string">
            <text:p text:style-name="P5" loext:marker-style-name="T1"/>
          </table:table-cell>
          <table:table-cell table:style-name="Tabela1.C2" office:value-type="string">
            <text:p text:style-name="P6" loext:marker-style-name="T1"/>
          </table:table-cell>
        </table:table-row>
        <table:table-row>
          <table:table-cell table:style-name="Tabela1.A2" office:value-type="string">
            <text:p text:style-name="P4">Art. 132-B O gozo de licença por motivo maternidade suspende o gozo de férias. (Redação dada pela Lei Complementar nº 80/2023)</text:p>
          </table:table-cell>
          <table:table-cell table:style-name="Tabela1.A2" office:value-type="string">
            <text:p text:style-name="P7" loext:marker-style-name="T1"><text:span text:style-name="T1"/></text:p>
          </table:table-cell>
          <table:table-cell table:style-name="Tabela1.C2" office:value-type="string">
            <text:p text:style-name="P8" loext:marker-style-name="T1"/>
          </table:table-cell>
        </table:table-row>
        <table:table-row>
          <table:table-cell table:style-name="Tabela1.A2" office:value-type="string">
            <text:p text:style-name="P4">Art. 133. Na hipótese de adoção ou guarda judicial para fins de adoção, a licença por motivo maternidade será concedida ao servidor adotante independentemente de os pais biológicos terem recebido o mesmo benefício, ou equivalente, quando do nascimento da criança.</text:p>
          </table:table-cell>
          <table:table-cell table:style-name="Tabela1.A2" office:value-type="string">
            <text:p text:style-name="P5" loext:marker-style-name="T1">Art. 133. Na hipótese de adoção ou guarda judicial para fins de adoção, a licença por motivo de maternidade será concedida ao servidor adotante independentemente de os pais biológicos terem recebido o mesmo benefício, ou equivalente, quando do nascimento da <text:soft-page-break/>criança. <text:s/></text:p>
          </table:table-cell>
          <table:table-cell table:style-name="Tabela1.C2" office:value-type="string">
            <text:p text:style-name="P6" loext:marker-style-name="T1"/>
          </table:table-cell>
        </table:table-row>
        <table:table-row>
          <table:table-cell table:style-name="Tabela1.A2" office:value-type="string">
            <text:p text:style-name="P4">§ 1º Quando houver adoção ou guarda judicial para fins de adoção simultânea de mais de uma criança, será concedida uma única licença por motivo maternidade.</text:p>
          </table:table-cell>
          <table:table-cell table:style-name="Tabela1.A2" office:value-type="string">
            <text:p text:style-name="P5" loext:marker-style-name="T1">§ 1º Quando houver adoção ou guarda judicial para fins de adoção simultânea de mais de uma criança, será concedida uma única licença por motivo de maternidade. </text:p>
          </table:table-cell>
          <table:table-cell table:style-name="Tabela1.C2" office:value-type="string">
            <text:p text:style-name="P6" loext:marker-style-name="T1"/>
          </table:table-cell>
        </table:table-row>
        <table:table-row>
          <table:table-cell table:style-name="Tabela1.A2" office:value-type="string">
            <text:p text:style-name="P4">§ 2º Na ocorrência de adoção ou guarda judicial para fins de adoção, a licença por motivo maternidade não poderá ser concedida a mais de uma pessoa, em decorrência do mesmo processo de adoção ou guarda, inclusive na hipótese de os adotantes serem vinculados a regimes de previdência distintos. (Redação dada pela Lei Complementar nº 80/2023)</text:p>
          </table:table-cell>
          <table:table-cell table:style-name="Tabela1.A2" office:value-type="string">
            <text:p text:style-name="P5" loext:marker-style-name="T1">§ 2º Na ocorrência de adoção ou guarda judicial para fins de adoção, a licença por motivo de maternidade não poderá ser concedida a mais de uma pessoa, em decorrência do mesmo processo de adoção ou guarda, inclusive na hipótese de os adotantes serem vinculados a regimes de previdência distintos. ” (NR)</text:p>
          </table:table-cell>
          <table:table-cell table:style-name="Tabela1.C2" office:value-type="string">
            <text:p text:style-name="P6" loext:marker-style-name="T1"/>
          </table:table-cell>
        </table:table-row>
        <table:table-row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7" loext:marker-style-name="T1"><text:span text:style-name="T2">Art. 133-A. No caso de servidora filiada ao Regime Geral de Previdência Social, a licença por motivo de maternidade observará o disposto na legislação federal pertinente. ” (NR)</text:span><text:span text:style-name="T1"> </text:span></text:p>
          </table:table-cell>
          <table:table-cell table:style-name="Tabela1.C2" office:value-type="string">
            <text:p text:style-name="P8" loext:marker-style-name="T1"/>
          </table:table-cell>
        </table:table-row>
        <table:table-row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5" loext:marker-style-name="T1">“Art. 133-B. O gozo de licença por motivo maternidade suspende o gozo de férias. ” (NR) </text:p>
          </table:table-cell>
          <table:table-cell table:style-name="Tabela1.C2" office:value-type="string">
            <text:p text:style-name="P6" loext:marker-style-name="T1"/>
          </table:table-cell>
        </table:table-row>
        <table:table-row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5" loext:marker-style-name="T1">“Art. 133-C. Será prorrogada, sem prejuízo da remuneração que vinha sendo percebida no momento do afastamento, a licença por motivo de maternidade das <text:soft-page-break/>servidoras titulares de cargo efetivo e em comissão e das contratadas por tempo determinado para atender necessidade temporária de excepcional interesse público, por 60 (sessenta) dias. </text:p>
          </table:table-cell>
          <table:table-cell table:style-name="Tabela1.C2" office:value-type="string">
            <text:p text:style-name="P5" loext:marker-style-name="T1"/>
          </table:table-cell>
        </table:table-row>
        <table:table-row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5" loext:marker-style-name="T1">Parágrafo único. A prorrogação do prazo a que se refere o caput será gozada de forma consecutiva ao término da vigência da licença assegurada pelo art. 132 ou pelo regime de previdência a que a servidora estiver vinculada, ressalvado o direito à renúncia da vantagem pela beneficiária, a ser formalizado perante o Município. ” (NR) </text:p>
          </table:table-cell>
          <table:table-cell table:style-name="Tabela1.C2" office:value-type="string">
            <text:p text:style-name="P5" loext:marker-style-name="T1">Parágrafo único. A prorrogação do prazo a que se refere o caput será gozada de forma obrigatória e consecutiva ao término da vigência da licença assegurada pelo art. 132 ou pelo regime de previdência a que a servidora estiver vinculada. (NR)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4-25T15:43:44.793007800</meta:creation-date>
    <dc:date>2025-04-25T15:47:20.833804400</dc:date>
    <meta:editing-duration>PT3M36S</meta:editing-duration>
    <meta:editing-cycles>1</meta:editing-cycles>
    <meta:document-statistic meta:table-count="1" meta:image-count="0" meta:object-count="0" meta:page-count="5" meta:paragraph-count="32" meta:word-count="1199" meta:character-count="7119" meta:non-whitespace-character-count="5939"/>
    <meta:generator>LibreOffice/25.2.1.2$Windows_X86_64 LibreOffice_project/d3abf4aee5fd705e4a92bba33a32f40bc4e56f49</meta:generator>
  </office:meta>
</office:document-meta>
</file>