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1" fo:font-size="12pt" officeooo:rsid="000d390c" officeooo:paragraph-rsid="000d390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1" fo:font-size="12pt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1" fo:font-size="12pt" officeooo:paragraph-rsid="000dc8a3" style:font-size-asian="12pt" style:font-size-complex="12pt"/>
    </style:style>
    <style:style style:name="T1" style:family="text">
      <style:text-properties officeooo:rsid="000dc8a3"/>
    </style:style>
    <style:style style:name="T2" style:family="text">
      <style:text-properties officeooo:rsid="000d390c"/>
    </style:style>
    <style:style style:name="T3" style:family="text">
      <style:text-properties officeooo:rsid="000e31ef"/>
    </style:style>
    <style:style style:name="T4" style:family="text">
      <style:text-properties officeooo:rsid="000f5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ÍNTESE BIOGRÁFICA DE CRISTIANE REGINATTO</text:p>
      <text:p text:style-name="P2"/>
      <text:p text:style-name="P2">CRISTIANE REGINATTO, filha de Enir Luiz Reginatto e Marlene Schroeder Reginatto, <text:span text:style-name="T1">n</text:span>asceu em 18 de Maio de 1988, em Tuparendi RS. Uma menina linda, sorridente e muito fotogênica desde os primeiros anos de vida. </text:p>
      <text:p text:style-name="P2"/>
      <text:p text:style-name="P2">Teve uma infância alegre e cheia de amor, mas também enfrentou muitas doenças, desde os primeiros meses de vida, mas sempre ela nos surpreendia com aquela alegria de sempre. </text:p>
      <text:p text:style-name="P2"/>
      <text:p text:style-name="P2">Estudou no colégio <text:span text:style-name="T2">Á</text:span>GUIA DE HAIA, concluindo o ensino fundamental. </text:p>
      <text:p text:style-name="P2"/>
      <text:p text:style-name="P2">Foi aluna do colégio Ipiranga, sempre muito extrovertida, participou da banda do colégio por vários anos, concluindo o ensino médio; <text:span text:style-name="T3">c</text:span>om muito esforço ela deu o início <text:span text:style-name="T3">a</text:span>o curso de direito <text:s/>na UNIJU<text:span text:style-name="T2">Í;</text:span> durante o curso ela estagiou no FÓRUM DE TRÊS PASSOS. </text:p>
      <text:p text:style-name="P2"/>
      <text:p text:style-name="P3">EM 2012, ela concluiu o curso de DIREITO e em Janeiro de 2016 passou na prova da OAB que era o grande sonho dela.</text:p>
      <text:p text:style-name="P3"><text:s/></text:p>
      <text:p text:style-name="P2">Mas em 30 de Abril de 2016 aconteceu o inesperado. Logo após o almoço se deu início a várias <text:s/>crises convulsivas e não <text:span text:style-name="T4">se</text:span> sabia o que era, o que poderia vir acontecer daquele dia em diante. </text:p>
      <text:p text:style-name="P2"/>
      <text:p text:style-name="P2">Mas era o início de uma longa caminhada, uma caminhada com várias situações, com período<text:span text:style-name="T4">s</text:span> <text:s/>de altos e baixos, com várias internações; teve períodos alegres, mas também muito tristes. </text:p>
      <text:p text:style-name="P2"/>
      <text:p text:style-name="P2">Tudo isso ocorreu por longos <text:span text:style-name="T4">período; foram </text:span>quase 9 anos batalhando pela vida com todas as suas forças sem nunca perder a esperança, a fé, sempre alegre até o dia derradeiro de sua <text:s/>vida. Aquela terça-feira de 19/03/2025, às 2<text:span text:style-name="T4">h</text:span>30<text:span text:style-name="T4">min</text:span>s no HOSPITAL MOINHO DE VENTOS EM <text:s/>PORTO ALEGRE, quando o seu coração deu sua <text:span text:style-name="T2">ú</text:span>ltima bati<text:span text:style-name="T2">d</text:span>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4:01:26.093239200</meta:creation-date>
    <dc:date>2025-08-29T14:05:17.323114600</dc:date>
    <meta:editing-duration>PT3M48S</meta:editing-duration>
    <meta:editing-cycles>5</meta:editing-cycles>
    <meta:generator>LibreOffice/25.2.5.2$Windows_X86_64 LibreOffice_project/03d19516eb2e1dd5d4ccd751a0d6f35f35e08022</meta:generator>
    <meta:print-date>2025-08-29T14:05:23.835521000</meta:print-date>
    <meta:document-statistic meta:table-count="0" meta:image-count="0" meta:object-count="0" meta:page-count="1" meta:paragraph-count="10" meta:word-count="267" meta:character-count="1556" meta:non-whitespace-character-count="1286"/>
  </office:meta>
</office:document-meta>
</file>