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B" style:family="table-column">
      <style:table-column-properties style:column-width="4.251cm" style:rel-column-width="16385*"/>
    </style:style>
    <style:style style:name="Tabela1.C" style:family="table-column">
      <style:table-column-properties style:column-width="4.251cm" style:rel-column-width="1638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14" style:family="table-row">
      <style:table-row-properties style:min-row-height="3.801cm"/>
    </style:style>
    <style:style style:name="P1" style:family="paragraph" style:parent-style-name="Table_20_Contents">
      <style:paragraph-properties fo:text-align="justify" style:justify-single-word="false"/>
      <style:text-properties officeooo:rsid="0006eea3" officeooo:paragraph-rsid="0006eea3"/>
    </style:style>
    <style:style style:name="P2" style:family="paragraph" style:parent-style-name="Table_20_Contents">
      <style:paragraph-properties fo:text-align="justify" style:justify-single-word="false"/>
      <style:text-properties officeooo:rsid="000bb6e4" officeooo:paragraph-rsid="000bb6e4"/>
    </style:style>
    <style:style style:name="P3" style:family="paragraph" style:parent-style-name="Table_20_Contents">
      <style:paragraph-properties fo:text-align="justify" style:justify-single-word="false"/>
      <style:text-properties officeooo:rsid="000e29a6" officeooo:paragraph-rsid="000e29a6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officeooo:rsid="000ea31b" officeooo:paragraph-rsid="000ea31b"/>
    </style:style>
    <style:style style:name="P6" style:family="paragraph" style:parent-style-name="Table_20_Contents">
      <style:paragraph-properties fo:text-align="justify" style:justify-single-word="false"/>
      <style:text-properties officeooo:rsid="001128ed" officeooo:paragraph-rsid="001128ed"/>
    </style:style>
    <style:style style:name="P7" style:family="paragraph" style:parent-style-name="Table_20_Contents">
      <style:paragraph-properties fo:text-align="justify" style:justify-single-word="false"/>
      <style:text-properties officeooo:paragraph-rsid="000c9cb4"/>
    </style:style>
    <style:style style:name="T1" style:family="text">
      <style:text-properties officeooo:rsid="001128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row>
          <table:table-cell table:style-name="Tabela1.A1" office:value-type="string">
            <text:p text:style-name="P1">CTM</text:p>
          </table:table-cell>
          <table:table-cell table:style-name="Tabela1.A1" office:value-type="string">
            <text:p text:style-name="P1">PLC 11/25</text:p>
          </table:table-cell>
          <table:table-cell table:style-name="Tabela1.A1" office:value-type="string">
            <text:p text:style-name="P2">Emenda</text:p>
          </table:table-cell>
          <table:table-cell table:style-name="Tabela1.D1" office:value-type="string">
            <text:p text:style-name="P3">Mensagem Retificativa</text:p>
          </table:table-cell>
        </table:table-row>
        <table:table-row>
          <table:table-cell table:style-name="Tabela1.A2" office:value-type="string">
            <text:p text:style-name="P4">Art. 40 Integram o Sistema Tributário do Município:(Redação dada pela Lei nº 3734/2002)</text:p>
          </table:table-cell>
          <table:table-cell table:style-name="Tabela1.A2" office:value-type="string">
            <text:p text:style-name="P4">Art. 40 Integram o Sistema Tributário do Município: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I - Taxas:</text:p>
          </table:table-cell>
          <table:table-cell table:style-name="Tabela1.A2" office:value-type="string">
            <text:p text:style-name="P4">II – Taxas: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§ 1º Consideram-se taxas ambientais as licenças prévias, de instalação e de operação das atividades elencadas na legislação pertinente, conforme previsto na(s) Resolução(ões) do CONSEMA, em pleno vigor. (Redação dada pela Lei Complementar nº 8/2005)</text:p>
          </table:table-cell>
          <table:table-cell table:style-name="Tabela1.A2" office:value-type="string">
            <text:p text:style-name="P4">§ 1º A Taxa de Licenciamento Ambiental tem como fato gerador o exercício regular do Poder de Polícia do Município, em matéria de proteção, preservação e conservação do Meio Ambiente, e é devida pela pessoa física ou jurídica que, nos termos da legislação ambiental em vigor, deva submeter qualquer empreendimento ou atividade ao licenciamento ambiental de competência municipal.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Revogado pela Lei nº 6018/2023</text:p>
          </table:table-cell>
          <table:table-cell table:style-name="Tabela1.A2" office:value-type="string">
            <text:p text:style-name="P4">§ 2º A taxa tem como base de cálculo o custo estimado da atividade administrativa de vistoria, exame e análise dos projetos e será determinada por alíquotas fixas, visando o ressarcimento dos custos operacionais e análise do licenciamento ambiental, tendo por base a Unidade de Referência Municipal - URM, diferenciada em função do porte e potencial poluidor do empreendimento ou atividade a ser licenciada, de acordo com a Resolução nº 372 de 2018 e suas <text:soft-page-break/>alterações, do Conselho Estadual do Meio Ambiente – CONSEMA.</text:p>
          </table:table-cell>
          <table:table-cell table:style-name="Tabela1.A2" office:value-type="string">
            <text:p text:style-name="P4">§ 2º A taxa tem como base de cálculo o custo estimado da atividade administrativa de vistoria, exame e análise dos projetos e será determinada por alíquotas fixas, visando o ressarcimento dos custos operacionais e análise do licenciamento ambiental, tendo por base a Unidade de Referência Municipal - URM, diferenciada em função do porte e potencial poluidor do empreendimento ou atividade a ser licenciada, de acordo com a Resolução nº 372, de 2018, do <text:soft-page-break/>Conselho Estadual do Meio Ambiente – CONSEMA, considerando que: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I - As tipologias dos empreendimentos e atividades que causam ou possam causar impacto ambiental, sujeitas ao licenciamento, são as constantes no Anexo I da Resolução CONSEMA nº 372/2018 e alterações posteriores e serão cobradas em conformidade com o anexo XIII, desta lei.</text:p>
          </table:table-cell>
          <table:table-cell table:style-name="Tabela1.A2" office:value-type="string">
            <text:p text:style-name="P4">I - As tipologias dos empreendimentos e atividades que causam ou possam causar impacto ambiental, sujeitas ao licenciamento, são as constantes no Anexo I da Resolução CONSEMA nº 372/2018 e serão cobradas em conformidade com o anexo XIII desta lei.</text:p>
          </table:table-cell>
          <table:table-cell table:style-name="Tabela1.D2" office:value-type="string">
            <text:p text:style-name="P5"><text:span text:style-name="T1">I – As tipologias dos empreendimentos e atividades que causam ou possam causar impacto ambiental, sujeitas ao licenciamento, são as constantes no Anexo ) da Resolução CONSEMA nº 372/218 e alterações posteriores serão cobradas em conformidade com o Anexo XIII, constante nesta lei, a qual substitui a Tabela XIII da Lei Complementar nº 1/1991. </text:span></text:p>
            <text:p text:style-name="P6"/>
            <text:p text:style-name="P6">Além disso, a Tabela XIII, passará a vigorar com a seguinte denominação: </text:p>
            <text:p text:style-name="P6">“ANEXO XIII</text:p>
            <text:p text:style-name="P6">TAXA DE SERVIÇOS AMBIENTAIS EM URMs</text:p>
            <text:p text:style-name="P6">LICENCIAMENTO DE ATIVIDADES DE IMPACTO LOCAL”</text:p>
            <text:p text:style-name="P6"/>
          </table:table-cell>
        </table:table-row>
        <table:table-row>
          <table:table-cell table:style-name="Tabela1.A2" office:value-type="string">
            <text:p text:style-name="P4">§ 3º Os recursos obtidos pela aplicação da presente lei serão depositados à conta do Fundo Municipal do Meio Ambiente. (Redação dada pela Lei nº 3734/2002 e Lei Complementar nº 8/2005)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§ 4º O órgão ambiental municipal será o responsável pela aplicação desta lei e por sua fiscalização, bem como pela política <text:soft-page-break/>local de meio ambiente. (Redação dada pela Lei nº 3734/2002 e Lei Complementar nº 8/2005)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Revogado pelas Leis Complementares nº 14/2010 e nº 16/20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§ 5º As taxas previstas na letra "f" do inciso II, deste artigo, serão discriminadas conforme Tabela XIII, anexa a presente Lei. (Redação dada pela Lei Complementar nº 8/2005)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§ 7º O prazo de validade da primeira licença de operação (LO) concedida será de 02 (dois) anos. (Redação dada pela Lei Complementar nº 19/2011)</text:p>
          </table:table-cell>
          <table:table-cell table:style-name="Tabela1.A2" office:value-type="string">
            <text:p text:style-name="P4">§ 7º As licenças, certidões, declarações, autorizações ambientais e os alvarás florestais, no município de Três Passos, terão os seguintes prazos de validade:</text:p>
            <text:p text:style-name="P4">a) Licença Prévia (LP): 04 (quatro) anos;</text:p>
            <text:p text:style-name="P4">b) Licença de Instalação (LI): 04 (quatro) anos;</text:p>
            <text:p text:style-name="P4">c) Licença de Operação (LO): 05 (cinco) anos;</text:p>
            <text:p text:style-name="P4">d) Procedimento bifásico (LP/LI): 04 (quatro) anos;</text:p>
            <text:p text:style-name="P4">e) Procedimento bifásico (LI/LO): 05 (cinco) anos;</text:p>
            <text:p text:style-name="P4">f) Licença Ambiental Única (LAU): 05 (cinco) anos;</text:p>
            <text:p text:style-name="P4">g) Licença por Adesão e Compromisso (LAC): 05 (cinco) anos;</text:p>
            <text:p text:style-name="P4">h) Licença de Operação Corretiva (LOC): 05 (cinco) anos;</text:p>
            <text:p text:style-name="P4">i) Licença Ambiental Especial (LAE): 05 (cinco) anos;</text:p>
            <text:p text:style-name="P4">j) Certidão Negativa de <text:soft-page-break/>Débitos Ambientais: 30 (trinta) dias;</text:p>
            <text:p text:style-name="P4">k) Declaração de isenção ou não incidência de licenciamento ambiental: 02 (dois) anos;</text:p>
            <text:p text:style-name="P4">l) Autorização ambiental: até 01 (um) ano;</text:p>
            <text:p text:style-name="P4">m) Alvará florestal: 02 (dois) anos.</text:p>
          </table:table-cell>
          <table:table-cell table:style-name="Tabela1.A2" office:value-type="string">
            <text:p text:style-name="P4">§ 7º As licenças, certidões, declarações, autorizações ambientais e os alvarás florestais, no município de Três Passos, terão os seguintes prazos de validade:</text:p>
            <text:p text:style-name="P4">I - Licença Prévia (LP): 4 (quatro) anos;</text:p>
            <text:p text:style-name="P4">II - Licença de Instalação (LI): 4 (quatro) anos;</text:p>
            <text:p text:style-name="P4">III - Licença de Operação (LO): 5 (cinco) anos;</text:p>
            <text:p text:style-name="P4">IV - Procedimento bifásico (LP/LI): 4 (quatro) anos;</text:p>
            <text:p text:style-name="P4">V - Procedimento bifásico (LI/LO): 5 (cinco) anos;</text:p>
            <text:p text:style-name="P4">VI - Licença Ambiental Única (LAU): 5 (cinco) anos;</text:p>
            <text:p text:style-name="P4">VII - Licença por Adesão e Compromisso (LAC): 5 (cinco) anos;</text:p>
            <text:p text:style-name="P4">VIII - <text:s/>Licença de Operação Corretiva (LOC): 5 (cinco) anos;</text:p>
            <text:p text:style-name="P4">IX - Licença Ambiental Especial (LAE): 5 (cinco) anos;</text:p>
            <text:p text:style-name="P4"><text:soft-page-break/>X- Certidão Negativa de Débitos Ambientais: 30 (trinta) dias;XI - Declaração de isenção ou não incidência de licenciamento ambiental: 2 (dois) anos;</text:p>
            <text:p text:style-name="P4">XII Autorização ambiental: até 1 (um) ano;</text:p>
            <text:p text:style-name="P4">XIII - Alvará florestal: 2 (dois) anos.</text:p>
            <text:p text:style-name="P4">………………………………………………” (NR)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§ 8º Para as licenças de operação seguintes o prazo será de 04 (quatro) anos, desde que o empreendedor tenha cumprido a licença em sua íntegra, sendo que o não cumprimento de qualquer item do licenciamento implica redução do prazo de validade para até um ano. (Redação dada pela Lei Complementar nº 19/2011)</text:p>
          </table:table-cell>
          <table:table-cell table:style-name="Tabela1.A2" office:value-type="string">
            <text:p text:style-name="P4">§ 8° Na Licença de Operação Corretiva, Licença Ambiental Única, Licença por Adesão e Compromisso e Licença Ambiental Especial o valor de taxa a ser cobrada será correspondente à soma dos valores devidos para Licença Prévia, Licença de Instalação e Licença de Operação, sem prejuízo das sanções legais cabíveis.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§ 9º O valor da taxa de licença de regularização de atividade será o dobro do valor da Licença de Operação - LO para a mesma. (Redação acrescida pela Lei Complementar nº 16/2010)</text:p>
          </table:table-cell>
          <table:table-cell table:style-name="Tabela1.A2" office:value-type="string">
            <text:p text:style-name="P4">§ 9º A taxa será lançada e arrecadada no ato do protocolo do pedido, cujo comprovante é obrigatório para análise e expedição do documento licenciatório.</text:p>
            <text:p text:style-name="P4">I - A taxa será devida tantas vezes quantas forem às licenças exigidas (Licença Prévia - LP, Licença de Instalação - LI, Licença de Operação – LO, Procedimento bifásico (LP/LI), Procedimento bifásico (LI/LO), Licença Ambiental <text:soft-page-break/>Única (LAU), Licença por Adesão e Compromisso (LAC), Licença de Operação Corretiva (LOC), Licença Ambiental Especial (LAE);</text:p>
            <text:p text:style-name="P4">II – Nos procedimentos bifásicos (LP/LI) ou (LI/LO) o valor de taxa a ser cobrada será correspondente à soma dos valores devidos para Licença Prévia/Licença de Instalação (LP/LI) e Licença de Instalação/Licença de Operação (LI/LO);</text:p>
            <text:p text:style-name="P4">III - A taxa será devida independentemente do deferimento ou não da licença requerida;</text:p>
            <text:p text:style-name="P4">IV - As taxas referentes aos demais documentos emitidos pelo Órgão Ambiental, tais como declarações, registros e autorizações, assim como de serviços de vistoria, encontram-se igualmente previstas na Tabela XIII desta Lei. 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7">Art. 2º Esta lei complementar entra em vigor na data de sua publicação.</text:p>
          </table:table-cell>
          <table:table-cell table:style-name="Tabela1.A2" office:value-type="string">
            <text:p text:style-name="P4">Art. 2º A Tabela XIII da Lei Complementar Municipal nº 1, de 30 de dezembro de 1991, passa a vigorar com a redação contida no Anexo Único desta lei.</text:p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>Art. 3º Esta lei complementar entra em vigor no primeiro dia do exercício financeiro seguinte ao de sua publicação, desde que decorridos, no mínimo, noventa dias desta.”</text:p>
          </table:table-cell>
          <table:table-cell table:style-name="Tabela1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11:05:20.040145900</meta:creation-date>
    <dc:date>2025-12-23T12:28:28.643893800</dc:date>
    <meta:editing-duration>PT26M56S</meta:editing-duration>
    <meta:editing-cycles>8</meta:editing-cycles>
    <meta:generator>LibreOffice/25.2.7.2$Windows_X86_64 LibreOffice_project/5cbfd1ab6520636bb5f7b99185aa69bd7456825d</meta:generator>
    <meta:document-statistic meta:table-count="1" meta:image-count="0" meta:object-count="0" meta:page-count="5" meta:paragraph-count="64" meta:word-count="1219" meta:character-count="7626" meta:non-whitespace-character-count="6461"/>
  </office:meta>
</office:document-meta>
</file>