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4*"/>
    </style:style>
    <style:style style:name="Tabela1.B" style:family="table-column">
      <style:table-column-properties style:column-width="5.667cm" style:rel-column-width="21846*"/>
    </style:style>
    <style:style style:name="Tabela1.C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ea31b" officeooo:paragraph-rsid="000ea31b"/>
    </style:style>
    <style:style style:name="P2" style:family="paragraph" style:parent-style-name="Table_20_Contents">
      <style:text-properties officeooo:rsid="000f63fd" officeooo:paragraph-rsid="000f63fd"/>
    </style:style>
    <style:style style:name="P3" style:family="paragraph" style:parent-style-name="Table_20_Contents">
      <style:text-properties officeooo:rsid="000ea31b" officeooo:paragraph-rsid="001095d8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officeooo:rsid="000ea31b" officeooo:paragraph-rsid="000ea3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ei 4.591/2011</text:p>
          </table:table-cell>
          <table:table-cell table:style-name="Tabela1.A1" office:value-type="string">
            <text:p text:style-name="P1">PL nº 143/25</text:p>
          </table:table-cell>
          <table:table-cell table:style-name="Tabela1.C1" office:value-type="string">
            <text:p text:style-name="P2">Emend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Art. 1º Fica revogado o § 1º do art. 4º da Lei nº 4.591, de 07 de dezembro de 2011.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Art. 2º Os arts. 5º, 6º e 7º da Lei nº 4.591/2011 passam a vigorar com a seguinte redação:</text:p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>Art. 4º Os empreendimentos comprovadamente de baixa renda e/ou em situação de vulnerabilidade social farão jus a redução dos valores das taxas referentes ao licenciamento ambiental em percentual de 90% (noventa por cento).</text:p>
            <text:p text:style-name="P4"/>
            <text:p text:style-name="P4">§ 1º Os empreendimentos aduzidos no caput deste artigo terão como beneficio, ainda, a isenção da cobrança dos valores referentes à taxa de Licença de Operação em dobro para regularização de atividades prevista no § 9º do art. 40 da Lei Complementar nº 1/1991.</text:p>
            <text:p text:style-name="P4"/>
            <text:p text:style-name="P4">§ 2º Para obtenção da redução do art. 4º da presente, os empreendedores deverão anexar no processo administrativo de licenciamento os documentos pertinentes do Conselho Municipal de Assistência Social que atestem a condição de vulnerabilidade e situação de pobreza, bem como comprovante de inscrição no CAD-SUAS - Cadastro da Assistência Social.</text:p>
            <text:p text:style-name="P4"/>
            <text:p text:style-name="P4">§ 3º As renovações das Licenças de Operação subseqüentes, da mesma forma, também farão jus a redução da respectiva taxa em 90% (noventa por cento) do valor, necessitando para isso, a apresentação dos documentos previstos no parágrafo anterior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4">Art. 5º Os empreendimentos inscritos como Micro-empreendedores Individuais farão jus à isenção da cobrança do valor da taxa de Licença de Operação em dobro para a primeira regularização de atividades prevista no § 9º do art. 40 da Lei Complementar nº 1/1991.</text:p>
          </table:table-cell>
          <table:table-cell table:style-name="Tabela1.A2" office:value-type="string">
            <text:p text:style-name="P4">Art. 5º Os empreendimentos inscritos como Microempreendedores individuais farão jus ao benefício de 50% (cinquenta por cento) de desconto na taxa de Licença Ambiental Corretiva</text:p>
          </table:table-cell>
          <table:table-cell table:style-name="Tabela1.C2" office:value-type="string">
            <text:p text:style-name="P4">Art. 5º Os empreendimentos inscritos como Microempreendedores individuais farão jus ao benefício de 50% (cinquenta por cento) de desconto na taxa de Licença Ambiental Corretiva. (NR)</text:p>
          </table:table-cell>
        </table:table-row>
        <table:table-row>
          <table:table-cell table:style-name="Tabela1.A2" office:value-type="string">
            <text:p text:style-name="P4">Parágrafo Único - Para a renovação das Licenças de Operação subseqüentes os Micro-empreendedores Individuais farão jus a redução de 50% (cinqüenta por cento) do valor da taxa.</text:p>
          </table:table-cell>
          <table:table-cell table:style-name="Tabela1.A2" office:value-type="string">
            <text:p text:style-name="P5">(...)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Art. 6º Os empreendimentos que estejam inscritos como Microempresas farão jus a redução dos valores das taxas referentes ao licenciamento ambiental em 50% (cinqüenta por cento), bem como farão jus à isenção da cobrança do valor da taxa de Licença de Operação em dobro para regularização de atividades prevista no § 9º do art. 40 da Lei Complementar nº 1/1991.</text:p>
          </table:table-cell>
          <table:table-cell table:style-name="Tabela1.A2" office:value-type="string">
            <text:p text:style-name="P4">Art. 6º Os empreendimentos que estejam inscritos como Microempresas farão jus ao benefício de 50% (cinquenta por cento) de desconto na taxa da Licença Ambiental Corretiva.</text:p>
          </table:table-cell>
          <table:table-cell table:style-name="Tabela1.C2" office:value-type="string">
            <text:p text:style-name="P4">Art. 6º Os empreendimentos que estejam inscritos como Microempresas farão jus ao benefício de 50% (cinquenta por cento) de desconto na taxa da Licença Ambiental Corretiva. (NR)</text:p>
          </table:table-cell>
        </table:table-row>
        <table:table-row>
          <table:table-cell table:style-name="Tabela1.A2" office:value-type="string">
            <text:p text:style-name="P4">Parágrafo Único - Para a renovação das Licenças de Operação subseqüentes os empreendimentos inscritos como Microempresas farão jus a uma redução de 50% (cinqüenta por cento) do valor da taxa.</text:p>
          </table:table-cell>
          <table:table-cell table:style-name="Tabela1.A2" office:value-type="string">
            <text:p text:style-name="P5">(...)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Art. 7º Os empreendimentos relacionados à atividade de bovinocultura leiteira que não se enquadram no art. 4º desta lei farão jus à isenção da cobrança do valor da taxa de Licença de Operação em dobro para a primeira regularização de atividades prevista no § 9º do art. 40 da Lei Complementar nº 1/1991.</text:p>
          </table:table-cell>
          <table:table-cell table:style-name="Tabela1.A2" office:value-type="string">
            <text:p text:style-name="P4">Art.7º Os empreendimentos relacionados à atividade de bovinocultura leiteira que não se enquadram no art. 4º desta lei farão jus ao benefício de 50% (cinquenta por cento) de desconto na taxa da Licença Ambiental Corretiva.</text:p>
          </table:table-cell>
          <table:table-cell table:style-name="Tabela1.C2" office:value-type="string">
            <text:p text:style-name="P4">Art. 7º Os empreendimentos relacionados à atividade de bovinocultura leiteira que não se enquadram no art. 4º desta lei farão jus ao benefício de 50% (cinquenta por cento) de desconto na taxa da Licença Ambiental Corretiva. (NR)”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>Art. 2º Esta Lei entra em vigor <text:soft-page-break/>no primeiro dia do exercício financeiro seguinte ao de sua publicação, desde que decorridos, no mínimo, noventa dias desta.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>Art. 3º Fica revogado o § 1º do art. 4º da Lei nº 4.591, de 7 de dezembro de 2011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14:09:43.435844000</meta:creation-date>
    <meta:print-date>2025-12-23T12:42:43.109363000</meta:print-date>
    <dc:date>2025-12-23T12:42:40.032334500</dc:date>
    <meta:editing-duration>PT20M46S</meta:editing-duration>
    <meta:editing-cycles>4</meta:editing-cycles>
    <meta:generator>LibreOffice/25.2.7.2$Windows_X86_64 LibreOffice_project/5cbfd1ab6520636bb5f7b99185aa69bd7456825d</meta:generator>
    <meta:document-statistic meta:table-count="1" meta:image-count="0" meta:object-count="0" meta:page-count="3" meta:paragraph-count="24" meta:word-count="647" meta:character-count="3963" meta:non-whitespace-character-count="3340"/>
  </office:meta>
</office:document-meta>
</file>