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officeooo:paragraph-rsid="001ea55f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size="14pt" officeooo:paragraph-rsid="001ea55f" fo:background-color="#00ff00" style:font-size-asian="14pt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4pt" officeooo:paragraph-rsid="001ea55f" style:font-size-asian="14pt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color="#0563c1" loext:opacity="100%" fo:font-size="14pt" officeooo:paragraph-rsid="001ea55f" fo:background-color="#00ff00" style:font-size-asian="14pt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ff" loext:opacity="100%" fo:font-size="14pt" fo:font-weight="bold" officeooo:rsid="001ea55f" officeooo:paragraph-rsid="001ea55f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color="#0000ff" loext:opacity="100%" fo:font-size="14pt" fo:language="pt" fo:country="BR" officeooo:paragraph-rsid="001ea55f" style:letter-kerning="false" style:font-name-asian="Times New Roman" style:font-size-asian="14pt" style:language-asian="pt" style:country-asian="BR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color="#0000ff" loext:opacity="100%" fo:font-size="14pt" fo:language="pt" fo:country="BR" officeooo:rsid="001ea55f" officeooo:paragraph-rsid="001ea55f" style:letter-kerning="false" style:font-name-asian="Times New Roman" style:font-size-asian="14pt" style:language-asian="pt" style:country-asian="BR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4pt" officeooo:paragraph-rsid="001ea55f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use-window-font-color="true" loext:opacity="0%" fo:font-size="14pt" fo:language="pt" fo:country="BR" officeooo:paragraph-rsid="001ea55f" style:letter-kerning="false" style:font-name-asian="Times New Roman" style:font-size-asian="14pt" style:language-asian="pt" style:country-asian="BR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color="#0000ff" loext:opacity="100%" fo:font-size="14pt" fo:language="pt" fo:country="BR" style:letter-kerning="false" style:font-name-asian="Times New Roman" style:font-size-asian="14pt" style:language-asian="pt" style:country-asian="BR" style:font-name-complex="Times New Roman" style:font-size-complex="14pt" style:language-complex="ar" style:country-complex="SA"/>
    </style:style>
    <style:style style:name="T2" style:family="text">
      <style:text-properties fo:color="#0000ff" loext:opacity="100%" fo:font-size="14pt" fo:language="pt" fo:country="BR" officeooo:rsid="001ea55f" style:letter-kerning="false" style:font-name-asian="Times New Roman" style:font-size-asian="14pt" style:language-asian="pt" style:country-asian="BR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R LAPSO NÃO FOI FEITA A DISTRIBUIÇÃO ÀS COMISSÕES PERMANENTES DOS PROJETOS DE LEI LIDOS NA REUNIÃO DE HOJE, ENTÃO FAREMOS ISSO AGORA.</text:p>
      <text:p text:style-name="P5"/>
      <text:p text:style-name="P2"/>
      <text:p text:style-name="P3">SOLICITO AOS VEREADORES JAIR LOCATELLI, PRESIDENTE DA COMISSÃO DE CONSTITUIÇÃO E REDAÇÃO – CCR, E AO VEREADOR FLAVIO HABITZREITER, PRESIDENTE DA COMISSÃO DE ORÇAMENTO E FINANÇAS, PARA QUE DESIGNEM OS RELATORES, QUE ANALISARÃO AS MATÉRIAS, ELABORARÃO OS SEUS RELATÓRIOS E PROFERIRÃO OS SEUS VOTOS ATÉ A PRÓXIMA REUNIÃO ORDINÁRIA OU EXTRAORDINÁRIA DAS COMISSÕES PERMANENTES:</text:p>
      <text:p text:style-name="P4"/>
      <text:p text:style-name="P1"><text:span text:style-name="T2">PROJETO DE LEI Nº 36/2021</text:span><text:span text:style-name="T1">:</text:span></text:p>
      <text:p text:style-name="P9">VEREADOR JAIR LOCATELLI – PRESIDENTE DA CCR: ____________________</text:p>
      <text:p text:style-name="P3"/>
      <text:p text:style-name="P3">VEREADOR FLAVIO HABITZREITER – PRESIDENTE DA COF: ______________</text:p>
      <text:p text:style-name="P3"/>
      <text:p text:style-name="P1"><text:span text:style-name="T1">PROJETO DE LEI Nº </text:span><text:span text:style-name="T2">37</text:span><text:span text:style-name="T1">/21:</text:span></text:p>
      <text:p text:style-name="P3">VEREADOR FLAVIO HABITZREITER – PRESIDENTE DA COF: ______________</text:p>
      <text:p text:style-name="P3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9:42:50.173000000</meta:creation-date>
    <meta:print-date>2021-05-10T19:47:32.608000000</meta:print-date>
    <dc:date>2021-05-10T19:53:43.313000000</dc:date>
    <meta:editing-duration>PT10M53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7" meta:word-count="107" meta:character-count="750" meta:non-whitespace-character-count="646"/>
  </office:meta>
</office:document-meta>
</file>