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Narrow1" svg:font-family="'Arial Narrow'"/>
    <style:font-face style:name="Arial1" svg:font-family="Arial1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2.607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2.593cm"/>
    </style:style>
    <style:style style:name="co8" style:family="table-column">
      <style:table-column-properties fo:break-before="auto" style:column-width="2.408cm"/>
    </style:style>
    <style:style style:name="co9" style:family="table-column">
      <style:table-column-properties fo:break-before="auto" style:column-width="2.302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2.805cm"/>
    </style:style>
    <style:style style:name="co12" style:family="table-column">
      <style:table-column-properties fo:break-before="auto" style:column-width="2.831cm"/>
    </style:style>
    <style:style style:name="co13" style:family="table-column">
      <style:table-column-properties fo:break-before="auto" style:column-width="2.646cm"/>
    </style:style>
    <style:style style:name="co14" style:family="table-column">
      <style:table-column-properties fo:break-before="page" style:column-width="2.831cm"/>
    </style:style>
    <style:style style:name="co15" style:family="table-column">
      <style:table-column-properties fo:break-before="auto" style:column-width="2.778cm"/>
    </style:style>
    <style:style style:name="co16" style:family="table-column">
      <style:table-column-properties fo:break-before="auto" style:column-width="2.951cm"/>
    </style:style>
    <style:style style:name="co17" style:family="table-column">
      <style:table-column-properties fo:break-before="auto" style:column-width="3.334cm"/>
    </style:style>
    <style:style style:name="co18" style:family="table-column">
      <style:table-column-properties fo:break-before="auto" style:column-width="3.228cm"/>
    </style:style>
    <style:style style:name="co19" style:family="table-column">
      <style:table-column-properties fo:break-before="auto" style:column-width="2.249cm"/>
    </style:style>
    <style:style style:name="co20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443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25" style:family="table-cell" style:parent-style-name="Default" style:data-style-name="N0">
      <style:table-cell-properties fo:border="0.06pt solid #000000" style:vertical-align="middle"/>
      <style:text-properties style:font-name="Arial1" style:font-name-asian="Arial1" style:font-name-complex="Arial1"/>
    </style:style>
    <style:style style:name="ce31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35" style:family="table-cell" style:parent-style-name="Default" style:data-style-name="N0">
      <style:table-cell-properties fo:border="0.06pt solid #000000" style:vertical-align="middl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style:font-name-asian="Arial1" style:font-name-complex="Arial1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3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/>
    </style:style>
    <style:style style:name="ce74" style:family="table-cell" style:parent-style-name="Porcentagem" style:data-style-name="N11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8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8" style:family="table-cell" style:parent-style-name="Default" style:data-style-name="N4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1" style:font-name-asian="Arial1" style:font-name-complex="Arial1"/>
    </style:style>
    <style:style style:name="ce21" style:family="table-cell" style:parent-style-name="Default" style:data-style-name="N4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26" style:family="table-cell" style:parent-style-name="Default" style:data-style-name="N4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0" style:family="table-cell" style:parent-style-name="Default" style:data-style-name="N4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42" style:family="table-cell" style:parent-style-name="Default" style:data-style-name="N4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4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8" style:family="table-cell" style:parent-style-name="Default" style:data-style-name="N11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33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2" style:family="table-cell" style:parent-style-name="Default" style:data-style-name="N111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color="#333333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9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1" style:font-name-asian="Arial1" style:font-name-complex="Arial1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6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33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3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color="#333333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50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2.01pt solid #000000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3" style:family="table-cell" style:parent-style-name="Default" style:data-style-name="N0">
      <style:table-cell-properties fo:background-color="transparent" fo:border="0.06pt solid #000000"/>
      <style:text-properties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6" style:family="table-cell" style:parent-style-name="Default" style:data-style-name="N4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7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3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5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555555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2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5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555555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333333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6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333333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22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33" style:family="table-cell" style:parent-style-name="Default" style:data-style-name="N4">
      <style:table-cell-properties fo:background-color="transparent"/>
      <style:text-properties style:font-name="Arial1" style:font-name-asian="Arial1" style:font-name-complex="Arial1"/>
    </style:style>
    <style:style style:name="ce8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4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7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4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style:font-name-asian="Arial1" style:font-name-complex="Arial1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automatic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automatic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1" style:font-name-asian="Arial1" style:font-name-complex="Arial1"/>
    </style:style>
    <style:style style:name="ce20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2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7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64" style:family="table-cell" style:parent-style-name="Default" style:data-style-name="N111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333333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5" style:family="table-cell" style:parent-style-name="Default" style:data-style-name="N111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333333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8" style:family="table-cell" style:parent-style-name="Default" style:data-style-name="N111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1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2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4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29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8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92" style:family="table-cell" style:parent-style-name="Default" style:data-style-name="N112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color="#333333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3" style:family="table-cell" style:parent-style-name="Default" style:data-style-name="N112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33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9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9" style:family="table-cell" style:parent-style-name="Default" style:data-style-name="N112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1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  <style:text-properties fo:color="#c9211e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0" style:family="table-cell" style:parent-style-name="Default" style:data-style-name="N113">
      <style:table-cell-properties fo:border-bottom="0.06pt solid #000000" fo:border-left="none" fo:border-right="0.06pt solid #000000" fo:border-top="0.06pt solid #000000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1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48" style:family="table-cell" style:parent-style-name="Default" style:data-style-name="N4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1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Narrow" fo:font-size="12pt" style:font-name-asian="Arial Narrow1" style:font-size-asian="12pt" style:font-name-complex="Arial Narrow1" style:font-size-complex="12pt"/>
    </style:style>
    <style:style style:name="ce94" style:family="table-cell" style:parent-style-name="Moeda" style:data-style-name="N110">
      <style:text-properties fo:color="#000000" style:font-name="Liberation Sans1" fo:font-size="10pt" style:font-name-asian="Liberation Sans1" style:font-size-asian="10pt" style:font-name-complex="Liberation Sans1" style:font-size-complex="10pt"/>
    </style:style>
    <style:style style:name="ce95" style:family="table-cell" style:parent-style-name="Default" style:data-style-name="N110"/>
    <style:style style:name="ce3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72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2" table:default-cell-style-name="ce103"/>
        <table:table-column table:style-name="co3" table:default-cell-style-name="ce103"/>
        <table:table-column table:style-name="co2" table:default-cell-style-name="ce103"/>
        <table:table-column table:style-name="co3" table:default-cell-style-name="ce103"/>
        <table:table-column table:style-name="co2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5" table:default-cell-style-name="ce103"/>
        <table:table-column table:style-name="co7" table:default-cell-style-name="ce103"/>
        <table:table-column table:style-name="co8" table:default-cell-style-name="ce103"/>
        <table:table-column table:style-name="co7" table:default-cell-style-name="ce103"/>
        <table:table-column table:style-name="co5" table:default-cell-style-name="ce103"/>
        <table:table-column table:style-name="co7" table:default-cell-style-name="ce103"/>
        <table:table-column table:style-name="co8" table:default-cell-style-name="ce103"/>
        <table:table-column table:style-name="co7" table:default-cell-style-name="ce103"/>
        <table:table-column table:style-name="co9" table:default-cell-style-name="ce103"/>
        <table:table-column table:style-name="co7" table:default-cell-style-name="ce103"/>
        <table:table-column table:style-name="co5" table:default-cell-style-name="ce103"/>
        <table:table-column table:style-name="co7" table:default-cell-style-name="ce103"/>
        <table:table-column table:style-name="co5" table:default-cell-style-name="ce103"/>
        <table:table-column table:style-name="co7" table:default-cell-style-name="ce103"/>
        <table:table-column table:style-name="co10" table:default-cell-style-name="ce103"/>
        <table:table-column table:style-name="co7" table:default-cell-style-name="ce103"/>
        <table:table-column table:style-name="co5" table:default-cell-style-name="ce103"/>
        <table:table-column table:style-name="co11" table:default-cell-style-name="ce103"/>
        <table:table-column table:style-name="co12" table:default-cell-style-name="ce103"/>
        <table:table-column table:style-name="co11" table:default-cell-style-name="ce103"/>
        <table:table-column table:style-name="co13" table:default-cell-style-name="ce103"/>
        <table:table-column table:style-name="co11" table:default-cell-style-name="ce103"/>
        <table:table-column table:style-name="co12" table:default-cell-style-name="ce103"/>
        <table:table-column table:style-name="co11" table:default-cell-style-name="ce103"/>
        <table:table-column table:style-name="co12" table:default-cell-style-name="ce103"/>
        <table:table-column table:style-name="co11" table:default-cell-style-name="ce103"/>
        <table:table-column table:style-name="co12" table:default-cell-style-name="ce103"/>
        <table:table-column table:style-name="co11" table:default-cell-style-name="ce103"/>
        <table:table-column table:style-name="co14" table:default-cell-style-name="ce103"/>
        <table:table-column table:style-name="co11" table:default-cell-style-name="ce103"/>
        <table:table-column table:style-name="co12" table:default-cell-style-name="ce103"/>
        <table:table-column table:style-name="co11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default-cell-style-name="ce103"/>
        <table:table-column table:style-name="co18" table:default-cell-style-name="ce103"/>
        <table:table-column table:style-name="co19" table:number-columns-repeated="51" table:default-cell-style-name="ce103"/>
        <table:table-column table:style-name="co20" table:number-columns-repeated="16286" table:default-cell-style-name="ce103"/>
        <table:table-row table:style-name="ro1">
          <table:table-cell table:style-name="ce75" office:value-type="string" calcext:value-type="string" table:number-columns-spanned="45" table:number-rows-spanned="1">
            <text:p>REPASSE PATRONAL PARA INSS DOS SERVIDORES - PM</text:p>
          </table:table-cell>
          <table:covered-table-cell table:number-columns-repeated="44"/>
          <table:table-cell table:style-name="ce2"/>
          <table:table-cell table:style-name="ce3"/>
          <table:table-cell table:style-name="ce4"/>
          <table:table-cell table:number-columns-repeated="16336"/>
        </table:table-row>
        <table:table-row table:style-name="ro2">
          <table:table-cell table:style-name="ce5"/>
          <table:table-cell table:style-name="ce5" office:value-type="float" office:value="2001" calcext:value-type="float">
            <text:p>2001</text:p>
          </table:table-cell>
          <table:table-cell table:style-name="ce5"/>
          <table:table-cell table:style-name="ce5" office:value-type="float" office:value="2002" calcext:value-type="float">
            <text:p>2002</text:p>
          </table:table-cell>
          <table:table-cell table:style-name="ce6"/>
          <table:table-cell table:style-name="ce7" office:value-type="float" office:value="2003" calcext:value-type="float">
            <text:p>2003</text:p>
          </table:table-cell>
          <table:table-cell table:style-name="ce7"/>
          <table:table-cell table:style-name="ce7" office:value-type="float" office:value="2004" calcext:value-type="float">
            <text:p>2004</text:p>
          </table:table-cell>
          <table:table-cell table:style-name="ce7"/>
          <table:table-cell table:style-name="ce7" office:value-type="float" office:value="2005" calcext:value-type="float">
            <text:p>2005</text:p>
          </table:table-cell>
          <table:table-cell table:style-name="ce7"/>
          <table:table-cell table:style-name="ce7" office:value-type="float" office:value="2006" calcext:value-type="float">
            <text:p>2006</text:p>
          </table:table-cell>
          <table:table-cell table:style-name="ce7"/>
          <table:table-cell table:style-name="ce8" office:value-type="float" office:value="2007" calcext:value-type="float">
            <text:p>2007</text:p>
          </table:table-cell>
          <table:table-cell table:style-name="ce8"/>
          <table:table-cell table:style-name="ce7" office:value-type="float" office:value="2008" calcext:value-type="float">
            <text:p>2008</text:p>
          </table:table-cell>
          <table:table-cell table:style-name="ce7"/>
          <table:table-cell table:style-name="ce7" office:value-type="float" office:value="2009" calcext:value-type="float">
            <text:p>2009</text:p>
          </table:table-cell>
          <table:table-cell table:style-name="ce7"/>
          <table:table-cell table:style-name="ce7" office:value-type="float" office:value="2010" calcext:value-type="float">
            <text:p>2010</text:p>
          </table:table-cell>
          <table:table-cell table:style-name="ce7"/>
          <table:table-cell table:style-name="ce7" office:value-type="float" office:value="2011" calcext:value-type="float">
            <text:p>2011</text:p>
          </table:table-cell>
          <table:table-cell table:style-name="ce7"/>
          <table:table-cell table:style-name="ce7" office:value-type="float" office:value="2012" calcext:value-type="float">
            <text:p>2012</text:p>
          </table:table-cell>
          <table:table-cell table:style-name="ce7"/>
          <table:table-cell table:style-name="ce7" office:value-type="float" office:value="2013" calcext:value-type="float">
            <text:p>2013</text:p>
          </table:table-cell>
          <table:table-cell table:style-name="ce7"/>
          <table:table-cell table:style-name="ce7" office:value-type="float" office:value="2014" calcext:value-type="float">
            <text:p>2014</text:p>
          </table:table-cell>
          <table:table-cell table:style-name="ce7"/>
          <table:table-cell table:style-name="ce7" office:value-type="float" office:value="2015" calcext:value-type="float">
            <text:p>2015</text:p>
          </table:table-cell>
          <table:table-cell table:style-name="ce9"/>
          <table:table-cell table:style-name="ce9" office:value-type="float" office:value="2016" calcext:value-type="float">
            <text:p>2016</text:p>
          </table:table-cell>
          <table:table-cell table:style-name="ce7"/>
          <table:table-cell table:style-name="ce7" office:value-type="float" office:value="2017" calcext:value-type="float">
            <text:p>2017</text:p>
          </table:table-cell>
          <table:table-cell table:style-name="ce7"/>
          <table:table-cell table:style-name="ce7" office:value-type="float" office:value="2018" calcext:value-type="float">
            <text:p>2018</text:p>
          </table:table-cell>
          <table:table-cell table:style-name="ce7"/>
          <table:table-cell table:style-name="ce7" office:value-type="float" office:value="2019" calcext:value-type="float">
            <text:p>2019</text:p>
          </table:table-cell>
          <table:table-cell table:style-name="ce7"/>
          <table:table-cell table:style-name="ce7" office:value-type="float" office:value="2020" calcext:value-type="float">
            <text:p>2020</text:p>
          </table:table-cell>
          <table:table-cell table:style-name="ce7"/>
          <table:table-cell table:style-name="ce7" office:value-type="float" office:value="2021" calcext:value-type="float">
            <text:p>2021</text:p>
          </table:table-cell>
          <table:table-cell table:style-name="ce7"/>
          <table:table-cell table:style-name="ce9" office:value-type="float" office:value="2022" calcext:value-type="float">
            <text:p>2022</text:p>
          </table:table-cell>
          <table:table-cell table:style-name="ce10"/>
          <table:table-cell table:style-name="ce2"/>
          <table:table-cell table:style-name="ce3"/>
          <table:table-cell table:style-name="ce4"/>
          <table:table-cell table:number-columns-repeated="16336"/>
        </table:table-row>
        <table:table-row table:style-name="ro1">
          <table:table-cell table:style-name="ce11" office:value-type="string" calcext:value-type="string">
            <text:p>JANEIRO</text:p>
          </table:table-cell>
          <table:table-cell table:style-name="ce12" office:value-type="float" office:value="9577.17" calcext:value-type="float">
            <text:p>9.577,17</text:p>
          </table:table-cell>
          <table:table-cell table:style-name="ce12" table:formula="of:=[.B3]" office:value-type="float" office:value="9577.17" calcext:value-type="float">
            <text:p>9.577,17</text:p>
          </table:table-cell>
          <table:table-cell table:style-name="ce12" office:value-type="float" office:value="10613" calcext:value-type="float">
            <text:p>10.613,00</text:p>
          </table:table-cell>
          <table:table-cell table:style-name="ce12" table:formula="of:=((([.C15]*[.C49]%)+[.C15])*([.$A$55]/100%+1))+[.D3]" office:value-type="float" office:value="179610.58881346" calcext:value-type="float">
            <text:p>179.610,59</text:p>
          </table:table-cell>
          <table:table-cell table:style-name="ce13" office:value-type="float" office:value="11946.97" calcext:value-type="float">
            <text:p>11.946,97</text:p>
          </table:table-cell>
          <table:table-cell table:style-name="ce12" table:formula="of:=((([.E15]*[.E49]%)+[.E15])*([.$A$55]/100%+1))+[.F3]" office:value-type="float" office:value="414898.551756257" calcext:value-type="float">
            <text:p>414.898,55</text:p>
          </table:table-cell>
          <table:table-cell table:style-name="ce13" office:value-type="float" office:value="13508.87" calcext:value-type="float">
            <text:p>13.508,87</text:p>
          </table:table-cell>
          <table:table-cell table:style-name="ce12" table:formula="of:=((([.G15]*[.G49]%)+[.G15])*([.$A$55]/100%+1))+[.H3]" office:value-type="float" office:value="642985.800500211" calcext:value-type="float">
            <text:p>642.985,80</text:p>
          </table:table-cell>
          <table:table-cell table:style-name="ce13" office:value-type="float" office:value="13594.54" calcext:value-type="float">
            <text:p>13.594,54</text:p>
          </table:table-cell>
          <table:table-cell table:style-name="ce12" table:formula="of:=((([.I15]*[.I49]%)+[.I15])*([.$A$55]/100%+1))+[.J3]" office:value-type="float" office:value="906846.762803289" calcext:value-type="float">
            <text:p>906.846,76</text:p>
          </table:table-cell>
          <table:table-cell table:style-name="ce13" office:value-type="float" office:value="16463.27" calcext:value-type="float">
            <text:p>16.463,27</text:p>
          </table:table-cell>
          <table:table-cell table:style-name="ce12" table:formula="of:=((([.K15]*[.K49]%)+[.K15])*([.$A$55]/100%+1))+[.L3]" office:value-type="float" office:value="1220080.13904995" calcext:value-type="float">
            <text:p>1.220.080,14</text:p>
          </table:table-cell>
          <table:table-cell table:style-name="ce13" office:value-type="float" office:value="33529.8" calcext:value-type="float">
            <text:p>33.529,80</text:p>
          </table:table-cell>
          <table:table-cell table:style-name="ce12" table:formula="of:=((([.M15]*[.M49]%)+[.M15])*([.$A$55]/100%+1))+[.N3]" office:value-type="float" office:value="1561627.16439912" calcext:value-type="float">
            <text:p>1.561.627,16</text:p>
          </table:table-cell>
          <table:table-cell table:style-name="ce13" office:value-type="float" office:value="18072.35" calcext:value-type="float">
            <text:p>18.072,35</text:p>
          </table:table-cell>
          <table:table-cell table:style-name="ce12" table:formula="of:=((([.O15]*[.O49]%)+[.O15])*([.$A$55]/100%+1))+[.P3]" office:value-type="float" office:value="1992999.31953719" calcext:value-type="float">
            <text:p>1.992.999,32</text:p>
          </table:table-cell>
          <table:table-cell table:style-name="ce13" office:value-type="float" office:value="32324.63" calcext:value-type="float">
            <text:p>32.324,63</text:p>
          </table:table-cell>
          <table:table-cell table:style-name="ce12" table:formula="of:=((([.Q15]*[.Q49]%)+[.Q15])*([.$A$55]/100%+1))+[.R3]" office:value-type="float" office:value="2525864.65568082" calcext:value-type="float">
            <text:p>2.525.864,66</text:p>
          </table:table-cell>
          <table:table-cell table:style-name="ce13" office:value-type="float" office:value="59169.79" calcext:value-type="float">
            <text:p>59.169,79</text:p>
          </table:table-cell>
          <table:table-cell table:style-name="ce12" table:formula="of:=((([.S15]*[.S49]%)+[.S15])*([.$A$55]/100%+1))+[.T3]" office:value-type="float" office:value="3460302.10075301" calcext:value-type="float">
            <text:p>3.460.302,10</text:p>
          </table:table-cell>
          <table:table-cell table:style-name="ce13" office:value-type="float" office:value="65727.17" calcext:value-type="float">
            <text:p>65.727,17</text:p>
          </table:table-cell>
          <table:table-cell table:style-name="ce12" table:formula="of:=((([.U15]*[.U49]%)+[.U15])*([.$A$55]/100%+1))+[.V3]" office:value-type="float" office:value="4738079.64603186" calcext:value-type="float">
            <text:p>4.738.079,65</text:p>
          </table:table-cell>
          <table:table-cell table:style-name="ce13" office:value-type="float" office:value="50283.17" calcext:value-type="float">
            <text:p>50.283,17</text:p>
          </table:table-cell>
          <table:table-cell table:style-name="ce12" table:formula="of:=((([.W15]*[.W49]%)+[.W15])*([.$A$55]/100%+1))+[.X3]" office:value-type="float" office:value="6074049.98234368" calcext:value-type="float">
            <text:p>6.074.049,98</text:p>
          </table:table-cell>
          <table:table-cell table:style-name="ce13" office:value-type="float" office:value="50859.58" calcext:value-type="float">
            <text:p>50.859,58</text:p>
          </table:table-cell>
          <table:table-cell table:style-name="ce12" table:formula="of:=((([.Y15]*[.Y49]%)+[.Y15])*([.$A$55]/100%+1))+[.Z3]" office:value-type="float" office:value="7637506.44400813" calcext:value-type="float">
            <text:p>7.637.506,44</text:p>
          </table:table-cell>
          <table:table-cell table:style-name="ce13" office:value-type="float" office:value="59241.97" calcext:value-type="float">
            <text:p>59.241,97</text:p>
          </table:table-cell>
          <table:table-cell table:style-name="ce12" table:formula="of:=((([.AA15]*[.AA49]%)+[.AA15])*([.$A$55]/100%+1))+[.AB3]" office:value-type="float" office:value="9356072.87836663" calcext:value-type="float">
            <text:p>9.356.072,88</text:p>
          </table:table-cell>
          <table:table-cell table:style-name="ce13" office:value-type="float" office:value="72983.29" calcext:value-type="float">
            <text:p>72.983,29</text:p>
          </table:table-cell>
          <table:table-cell table:style-name="ce12" table:formula="of:=((([.AC15]*[.AC49]%)+[.AC15])*([.$A$55]/100%+1))+[.AD3]" office:value-type="float" office:value="11444811.8710853" calcext:value-type="float">
            <text:p>11.444.811,87</text:p>
          </table:table-cell>
          <table:table-cell table:style-name="ce13" office:value-type="float" office:value="104376.42" calcext:value-type="float">
            <text:p>104.376,42</text:p>
          </table:table-cell>
          <table:table-cell table:style-name="ce12" table:formula="of:=((([.AE15]*[.AE49]%)+[.AE15])*([.$A$55]/100%+1))+[.AF3]" office:value-type="float" office:value="14792245.753494" calcext:value-type="float">
            <text:p>14.792.245,75</text:p>
          </table:table-cell>
          <table:table-cell table:style-name="ce14" office:value-type="float" office:value="61803.19" calcext:value-type="float">
            <text:p>61.803,19</text:p>
          </table:table-cell>
          <table:table-cell table:style-name="ce12" table:formula="of:=((([.AG15]*[.AG49]%)+[.AG15])*([.$A$55]/100%+1))+[.AH3]" office:value-type="float" office:value="18050850.7235306" calcext:value-type="float">
            <text:p>18.050.850,72</text:p>
          </table:table-cell>
          <table:table-cell table:style-name="ce14" office:value-type="float" office:value="97127.92" calcext:value-type="float">
            <text:p>97.127,92</text:p>
          </table:table-cell>
          <table:table-cell table:style-name="ce12" table:formula="of:=((([.AI15]*[.AI49]%)+[.AI15])*([.$A$55]/100%+1))+[.AJ3]" office:value-type="float" office:value="20754299.3831257" calcext:value-type="float">
            <text:p>20.754.299,38</text:p>
          </table:table-cell>
          <table:table-cell table:style-name="ce13" office:value-type="float" office:value="107261.93" calcext:value-type="float">
            <text:p>107.261,93</text:p>
          </table:table-cell>
          <table:table-cell table:style-name="ce12" table:formula="of:=((([.AK15]*[.AK49]%)+[.AK15])*([.$A$55]/100%+1))+[.AL3]" office:value-type="float" office:value="24037369.5539351" calcext:value-type="float">
            <text:p>24.037.369,55</text:p>
          </table:table-cell>
          <table:table-cell table:style-name="ce14" office:value-type="float" office:value="123397.15" calcext:value-type="float">
            <text:p>123.397,15</text:p>
          </table:table-cell>
          <table:table-cell table:style-name="ce12" table:formula="of:=((([.AM15]*[.AM49]%)+[.AM15])*([.$A$55]/100%+1))+[.AN3]" office:value-type="float" office:value="28167192.1001772" calcext:value-type="float">
            <text:p>28.167.192,10</text:p>
          </table:table-cell>
          <table:table-cell table:style-name="ce14" office:value-type="float" office:value="119290.88" calcext:value-type="float">
            <text:p>119.290,88</text:p>
          </table:table-cell>
          <table:table-cell table:style-name="ce12" table:formula="of:=((([.AO15]*[.AO49]%)+[.AO15])*([.$A$55]/100%+1))+[.AP3]" office:value-type="float" office:value="33173225.7994948" calcext:value-type="float">
            <text:p>33.173.225,80</text:p>
          </table:table-cell>
          <table:table-cell table:style-name="ce15" office:value-type="float" office:value="162819.23" calcext:value-type="float">
            <text:p>162.819,23</text:p>
          </table:table-cell>
          <table:table-cell table:style-name="ce12" table:formula="of:=((([.AQ15]*[.AQ49]%)+[.AQ15])*([.$A$55]/100%+1))+[.AR3]" office:value-type="float" office:value="40710292.548449" calcext:value-type="float">
            <text:p>40.710.292,55</text:p>
          </table:table-cell>
          <table:table-cell table:style-name="ce2"/>
          <table:table-cell table:style-name="ce3"/>
          <table:table-cell table:style-name="ce16"/>
          <table:table-cell table:number-columns-repeated="16336"/>
        </table:table-row>
        <table:table-row table:style-name="ro1">
          <table:table-cell table:style-name="ce17" office:value-type="string" calcext:value-type="string">
            <text:p>FEVEREIRO</text:p>
          </table:table-cell>
          <table:table-cell table:style-name="ce18" office:value-type="float" office:value="18334.9" calcext:value-type="float">
            <text:p>18.334,90</text:p>
          </table:table-cell>
          <table:table-cell table:style-name="ce19" table:formula="of:=((([.C3]*[.C38]%)+[.C3])*([.$A$55]/100%+1))+[.B4]" office:value-type="float" office:value="28034.068780045" calcext:value-type="float">
            <text:p>28.034,07</text:p>
          </table:table-cell>
          <table:table-cell table:style-name="ce18" office:value-type="float" office:value="20275.25" calcext:value-type="float">
            <text:p>20.275,25</text:p>
          </table:table-cell>
          <table:table-cell table:style-name="ce12" table:formula="of:=((([.E3]*[.E38]%)+[.E3])*([.$A$55]/100%+1))+[.D4]" office:value-type="float" office:value="202715.334224333" calcext:value-type="float">
            <text:p>202.715,33</text:p>
          </table:table-cell>
          <table:table-cell table:style-name="ce13" office:value-type="float" office:value="10022.28" calcext:value-type="float">
            <text:p>10.022,28</text:p>
          </table:table-cell>
          <table:table-cell table:style-name="ce12" table:formula="of:=((([.G3]*[.G38]%)+[.G3])*([.$A$55]/100%+1))+[.F4]" office:value-type="float" office:value="437294.55871456" calcext:value-type="float">
            <text:p>437.294,56</text:p>
          </table:table-cell>
          <table:table-cell table:style-name="ce13" office:value-type="float" office:value="13802.85" calcext:value-type="float">
            <text:p>13.802,85</text:p>
          </table:table-cell>
          <table:table-cell table:style-name="ce12" table:formula="of:=((([.I3]*[.I38]%)+[.I3])*([.$A$55]/100%+1))+[.H4]" office:value-type="float" office:value="665367.045557584" calcext:value-type="float">
            <text:p>665.367,05</text:p>
          </table:table-cell>
          <table:table-cell table:style-name="ce13" office:value-type="float" office:value="16460.36" calcext:value-type="float">
            <text:p>16.460,36</text:p>
          </table:table-cell>
          <table:table-cell table:style-name="ce12" table:formula="of:=((([.K3]*[.K38]%)+[.K3])*([.$A$55]/100%+1))+[.J4]" office:value-type="float" office:value="933036.228298024" calcext:value-type="float">
            <text:p>933.036,23</text:p>
          </table:table-cell>
          <table:table-cell table:style-name="ce13" office:value-type="float" office:value="16936.53" calcext:value-type="float">
            <text:p>16.936,53</text:p>
          </table:table-cell>
          <table:table-cell table:style-name="ce12" table:formula="of:=((([.M3]*[.M38]%)+[.M3])*([.$A$55]/100%+1))+[.L4]" office:value-type="float" office:value="1247776.55579623" calcext:value-type="float">
            <text:p>1.247.776,56</text:p>
          </table:table-cell>
          <table:table-cell table:style-name="ce13" office:value-type="float" office:value="17015.03" calcext:value-type="float">
            <text:p>17.015,03</text:p>
          </table:table-cell>
          <table:table-cell table:style-name="ce12" table:formula="of:=((([.O3]*[.O38]%)+[.O3])*([.$A$55]/100%+1))+[.N4]" office:value-type="float" office:value="1594140.5631922" calcext:value-type="float">
            <text:p>1.594.140,56</text:p>
          </table:table-cell>
          <table:table-cell table:style-name="ce13" office:value-type="float" office:value="18242.4" calcext:value-type="float">
            <text:p>18.242,40</text:p>
          </table:table-cell>
          <table:table-cell table:style-name="ce12" table:formula="of:=((([.Q3]*[.Q38]%)+[.Q3])*([.$A$55]/100%+1))+[.P4]" office:value-type="float" office:value="2035027.16991621" calcext:value-type="float">
            <text:p>2.035.027,17</text:p>
          </table:table-cell>
          <table:table-cell table:style-name="ce13" office:value-type="float" office:value="38033.93" calcext:value-type="float">
            <text:p>38.033,93</text:p>
          </table:table-cell>
          <table:table-cell table:style-name="ce12" table:formula="of:=((([.S3]*[.S38]%)+[.S3])*([.$A$55]/100%+1))+[.R4]" office:value-type="float" office:value="2592774.27042456" calcext:value-type="float">
            <text:p>2.592.774,27</text:p>
          </table:table-cell>
          <table:table-cell table:style-name="ce13" office:value-type="float" office:value="52303.88" calcext:value-type="float">
            <text:p>52.303,88</text:p>
          </table:table-cell>
          <table:table-cell table:style-name="ce12" table:formula="of:=((([.U3]*[.U38]%)+[.U3])*([.$A$55]/100%+1))+[.T4]" office:value-type="float" office:value="3560510.40303583" calcext:value-type="float">
            <text:p>3.560.510,40</text:p>
          </table:table-cell>
          <table:table-cell table:style-name="ce13" office:value-type="float" office:value="66793.99" calcext:value-type="float">
            <text:p>66.793,99</text:p>
          </table:table-cell>
          <table:table-cell table:style-name="ce12" table:formula="of:=((([.W3]*[.W38]%)+[.W3])*([.$A$55]/100%+1))+[.V4]" office:value-type="float" office:value="4873324.67267808" calcext:value-type="float">
            <text:p>4.873.324,67</text:p>
          </table:table-cell>
          <table:table-cell table:style-name="ce13" office:value-type="float" office:value="50106.84" calcext:value-type="float">
            <text:p>50.106,84</text:p>
          </table:table-cell>
          <table:table-cell table:style-name="ce12" table:formula="of:=((([.Y3]*[.Y38]%)+[.Y3])*([.$A$55]/100%+1))+[.X4]" office:value-type="float" office:value="6185659.6154399" calcext:value-type="float">
            <text:p>6.185.659,62</text:p>
          </table:table-cell>
          <table:table-cell table:style-name="ce13" office:value-type="float" office:value="50074.26" calcext:value-type="float">
            <text:p>50.074,26</text:p>
          </table:table-cell>
          <table:table-cell table:style-name="ce12" table:formula="of:=((([.AA3]*[.AA38]%)+[.AA3])*([.$A$55]/100%+1))+[.Z4]" office:value-type="float" office:value="7796384.62080947" calcext:value-type="float">
            <text:p>7.796.384,62</text:p>
          </table:table-cell>
          <table:table-cell table:style-name="ce13" office:value-type="float" office:value="55903.48" calcext:value-type="float">
            <text:p>55.903,48</text:p>
          </table:table-cell>
          <table:table-cell table:style-name="ce12" table:formula="of:=((([.AC3]*[.AC38]%)+[.AC3])*([.$A$55]/100%+1))+[.AB4]" office:value-type="float" office:value="9517994.69818784" calcext:value-type="float">
            <text:p>9.517.994,70</text:p>
          </table:table-cell>
          <table:table-cell table:style-name="ce13" office:value-type="float" office:value="85129.04" calcext:value-type="float">
            <text:p>85.129,04</text:p>
          </table:table-cell>
          <table:table-cell table:style-name="ce12" table:formula="of:=((([.AE3]*[.AE38]%)+[.AE3])*([.$A$55]/100%+1))+[.AD4]" office:value-type="float" office:value="11757395.1022113" calcext:value-type="float">
            <text:p>11.757.395,10</text:p>
          </table:table-cell>
          <table:table-cell table:style-name="ce13" office:value-type="float" office:value="87717.57" calcext:value-type="float">
            <text:p>87.717,57</text:p>
          </table:table-cell>
          <table:table-cell table:style-name="ce12" table:formula="of:=((([.AG3]*[.AG38]%)+[.AG3])*([.$A$55]/100%+1))+[.AF4]" office:value-type="float" office:value="15178404.2776936" calcext:value-type="float">
            <text:p>15.178.404,28</text:p>
          </table:table-cell>
          <table:table-cell table:style-name="ce13" office:value-type="float" office:value="79483.03" calcext:value-type="float">
            <text:p>79.483,03</text:p>
          </table:table-cell>
          <table:table-cell table:style-name="ce12" table:formula="of:=((([.AI3]*[.AI38]%)+[.AI3])*([.$A$55]/100%+1))+[.AH4]" office:value-type="float" office:value="18296780.6480523" calcext:value-type="float">
            <text:p>18.296.780,65</text:p>
          </table:table-cell>
          <table:table-cell table:style-name="ce13" office:value-type="float" office:value="85126.59" calcext:value-type="float">
            <text:p>85.126,59</text:p>
          </table:table-cell>
          <table:table-cell table:style-name="ce12" table:formula="of:=((([.AK3]*[.AK38]%)+[.AK3])*([.$A$55]/100%+1))+[.AJ4]" office:value-type="float" office:value="20991171.0330655" calcext:value-type="float">
            <text:p>20.991.171,03</text:p>
          </table:table-cell>
          <table:table-cell table:style-name="ce13" office:value-type="float" office:value="94161.73" calcext:value-type="float">
            <text:p>94.161,73</text:p>
          </table:table-cell>
          <table:table-cell table:style-name="ce12" table:formula="of:=((([.AM3]*[.AM38]%)+[.AM3])*([.$A$55]/100%+1))+[.AL4]" office:value-type="float" office:value="24338685.3347509" calcext:value-type="float">
            <text:p>24.338.685,33</text:p>
          </table:table-cell>
          <table:table-cell table:style-name="ce13" office:value-type="float" office:value="110602.51" calcext:value-type="float">
            <text:p>110.602,51</text:p>
          </table:table-cell>
          <table:table-cell table:style-name="ce12" table:formula="of:=((([.AO3]*[.AO38]%)+[.AO3])*([.$A$55]/100%+1))+[.AN4]" office:value-type="float" office:value="28472415.8239933" calcext:value-type="float">
            <text:p>28.472.415,82</text:p>
          </table:table-cell>
          <table:table-cell table:style-name="ce13" office:value-type="float" office:value="112675.44" calcext:value-type="float">
            <text:p>112.675,44</text:p>
          </table:table-cell>
          <table:table-cell table:style-name="ce12" table:formula="of:=((([.AQ3]*[.AQ38]%)+[.AQ3])*([.$A$55]/100%+1))+[.AP4]" office:value-type="float" office:value="33541782.9166992" calcext:value-type="float">
            <text:p>33.541.782,92</text:p>
          </table:table-cell>
          <table:table-cell table:style-name="ce20" office:value-type="float" office:value="175784.06" calcext:value-type="float">
            <text:p>175.784,06</text:p>
          </table:table-cell>
          <table:table-cell table:style-name="ce12" table:formula="of:=((([.AS3]*[.AS38]%)+[.AS3])*([.$A$55]/100%+1))+[.AR4]" office:value-type="float" office:value="41363750.8260663" calcext:value-type="float">
            <text:p>41.363.750,83</text:p>
          </table:table-cell>
          <table:table-cell table:style-name="ce2"/>
          <table:table-cell table:style-name="ce3"/>
          <table:table-cell table:style-name="ce16"/>
          <table:table-cell table:number-columns-repeated="16336"/>
        </table:table-row>
        <table:table-row table:style-name="ro1">
          <table:table-cell table:style-name="ce11" office:value-type="string" calcext:value-type="string">
            <text:p>MARÇO</text:p>
          </table:table-cell>
          <table:table-cell table:style-name="ce21" office:value-type="float" office:value="14890.46" calcext:value-type="float">
            <text:p>14.890,46</text:p>
          </table:table-cell>
          <table:table-cell table:style-name="ce19" table:formula="of:=((([.C4]*[.C39]%)+[.C4])*([.$A$55]/100%+1))+[.B5]" office:value-type="float" office:value="43202.7528956526" calcext:value-type="float">
            <text:p>43.202,75</text:p>
          </table:table-cell>
          <table:table-cell table:style-name="ce21" office:value-type="float" office:value="16493.65" calcext:value-type="float">
            <text:p>16.493,65</text:p>
          </table:table-cell>
          <table:table-cell table:style-name="ce12" table:formula="of:=((([.E4]*[.E39]%)+[.E4])*([.$A$55]/100%+1))+[.D5]" office:value-type="float" office:value="220854.12051923" calcext:value-type="float">
            <text:p>220.854,12</text:p>
          </table:table-cell>
          <table:table-cell table:style-name="ce13" office:value-type="float" office:value="11776.83" calcext:value-type="float">
            <text:p>11.776,83</text:p>
          </table:table-cell>
          <table:table-cell table:style-name="ce12" table:formula="of:=((([.G4]*[.G39]%)+[.G4])*([.$A$55]/100%+1))+[.F5]" office:value-type="float" office:value="457674.284568151" calcext:value-type="float">
            <text:p>457.674,28</text:p>
          </table:table-cell>
          <table:table-cell table:style-name="ce13" office:value-type="float" office:value="12225.65" calcext:value-type="float">
            <text:p>12.225,65</text:p>
          </table:table-cell>
          <table:table-cell table:style-name="ce12" table:formula="of:=((([.I4]*[.I39]%)+[.I4])*([.$A$55]/100%+1))+[.H5]" office:value-type="float" office:value="683527.436920435" calcext:value-type="float">
            <text:p>683.527,44</text:p>
          </table:table-cell>
          <table:table-cell table:style-name="ce13" office:value-type="float" office:value="14016.63" calcext:value-type="float">
            <text:p>14.016,63</text:p>
          </table:table-cell>
          <table:table-cell table:style-name="ce12" table:formula="of:=((([.K4]*[.K39]%)+[.K4])*([.$A$55]/100%+1))+[.J5]" office:value-type="float" office:value="955843.925641047" calcext:value-type="float">
            <text:p>955.843,93</text:p>
          </table:table-cell>
          <table:table-cell table:style-name="ce13" office:value-type="float" office:value="16281.93" calcext:value-type="float">
            <text:p>16.281,93</text:p>
          </table:table-cell>
          <table:table-cell table:style-name="ce12" table:formula="of:=((([.M4]*[.M39]%)+[.M4])*([.$A$55]/100%+1))+[.L5]" office:value-type="float" office:value="1273181.60408394" calcext:value-type="float">
            <text:p>1.273.181,60</text:p>
          </table:table-cell>
          <table:table-cell table:style-name="ce13" office:value-type="float" office:value="19315.96" calcext:value-type="float">
            <text:p>19.315,96</text:p>
          </table:table-cell>
          <table:table-cell table:style-name="ce12" table:formula="of:=((([.O4]*[.O39]%)+[.O4])*([.$A$55]/100%+1))+[.N5]" office:value-type="float" office:value="1628156.09332539" calcext:value-type="float">
            <text:p>1.628.156,09</text:p>
          </table:table-cell>
          <table:table-cell table:style-name="ce13" office:value-type="float" office:value="17584.86" calcext:value-type="float">
            <text:p>17.584,86</text:p>
          </table:table-cell>
          <table:table-cell table:style-name="ce12" table:formula="of:=((([.Q4]*[.Q39]%)+[.Q4])*([.$A$55]/100%+1))+[.P5]" office:value-type="float" office:value="2072604.13683347" calcext:value-type="float">
            <text:p>2.072.604,14</text:p>
          </table:table-cell>
          <table:table-cell table:style-name="ce13" office:value-type="float" office:value="45057.41" calcext:value-type="float">
            <text:p>45.057,41</text:p>
          </table:table-cell>
          <table:table-cell table:style-name="ce12" table:formula="of:=((([.S4]*[.S39]%)+[.S4])*([.$A$55]/100%+1))+[.R5]" office:value-type="float" office:value="2658873.3400162" calcext:value-type="float">
            <text:p>2.658.873,34</text:p>
          </table:table-cell>
          <table:table-cell table:style-name="ce13" office:value-type="float" office:value="53359.67" calcext:value-type="float">
            <text:p>53.359,67</text:p>
          </table:table-cell>
          <table:table-cell table:style-name="ce12" table:formula="of:=((([.U4]*[.U39]%)+[.U4])*([.$A$55]/100%+1))+[.T5]" office:value-type="float" office:value="3656720.81573637" calcext:value-type="float">
            <text:p>3.656.720,82</text:p>
          </table:table-cell>
          <table:table-cell table:style-name="ce13" office:value-type="float" office:value="69900.59" calcext:value-type="float">
            <text:p>69.900,59</text:p>
          </table:table-cell>
          <table:table-cell table:style-name="ce12" table:formula="of:=((([.W4]*[.W39]%)+[.W4])*([.$A$55]/100%+1))+[.V5]" office:value-type="float" office:value="4994039.41904009" calcext:value-type="float">
            <text:p>4.994.039,42</text:p>
          </table:table-cell>
          <table:table-cell table:style-name="ce13" office:value-type="float" office:value="56900.08" calcext:value-type="float">
            <text:p>56.900,08</text:p>
          </table:table-cell>
          <table:table-cell table:style-name="ce12" table:formula="of:=((([.Y4]*[.Y39]%)+[.Y4])*([.$A$55]/100%+1))+[.X5]" office:value-type="float" office:value="6297732.68637982" calcext:value-type="float">
            <text:p>6.297.732,69</text:p>
          </table:table-cell>
          <table:table-cell table:style-name="ce13" office:value-type="float" office:value="56205.72" calcext:value-type="float">
            <text:p>56.205,72</text:p>
          </table:table-cell>
          <table:table-cell table:style-name="ce12" table:formula="of:=((([.AA4]*[.AA39]%)+[.AA4])*([.$A$55]/100%+1))+[.Z5]" office:value-type="float" office:value="7932316.16994186" calcext:value-type="float">
            <text:p>7.932.316,17</text:p>
          </table:table-cell>
          <table:table-cell table:style-name="ce13" office:value-type="float" office:value="62852.22" calcext:value-type="float">
            <text:p>62.852,22</text:p>
          </table:table-cell>
          <table:table-cell table:style-name="ce12" table:formula="of:=((([.AC4]*[.AC39]%)+[.AC4])*([.$A$55]/100%+1))+[.AB5]" office:value-type="float" office:value="9689656.63357752" calcext:value-type="float">
            <text:p>9.689.656,63</text:p>
          </table:table-cell>
          <table:table-cell table:style-name="ce13" office:value-type="float" office:value="93592.36" calcext:value-type="float">
            <text:p>93.592,36</text:p>
          </table:table-cell>
          <table:table-cell table:style-name="ce12" table:formula="of:=((([.AE4]*[.AE39]%)+[.AE4])*([.$A$55]/100%+1))+[.AD5]" office:value-type="float" office:value="12046842.1498239" calcext:value-type="float">
            <text:p>12.046.842,15</text:p>
          </table:table-cell>
          <table:table-cell table:style-name="ce13" office:value-type="float" office:value="90211.38" calcext:value-type="float">
            <text:p>90.211,38</text:p>
          </table:table-cell>
          <table:table-cell table:style-name="ce12" table:formula="of:=((([.AG4]*[.AG39]%)+[.AG4])*([.$A$55]/100%+1))+[.AF5]" office:value-type="float" office:value="15489423.4939234" calcext:value-type="float">
            <text:p>15.489.423,49</text:p>
          </table:table-cell>
          <table:table-cell table:style-name="ce13" office:value-type="float" office:value="93334.69" calcext:value-type="float">
            <text:p>93.334,69</text:p>
          </table:table-cell>
          <table:table-cell table:style-name="ce12" table:formula="of:=((([.AI4]*[.AI39]%)+[.AI4])*([.$A$55]/100%+1))+[.AH5]" office:value-type="float" office:value="18525731.0762156" calcext:value-type="float">
            <text:p>18.525.731,08</text:p>
          </table:table-cell>
          <table:table-cell table:style-name="ce13" office:value-type="float" office:value="85883.43" calcext:value-type="float">
            <text:p>85.883,43</text:p>
          </table:table-cell>
          <table:table-cell table:style-name="ce12" table:formula="of:=((([.AK4]*[.AK39]%)+[.AK4])*([.$A$55]/100%+1))+[.AJ5]" office:value-type="float" office:value="21219983.3466296" calcext:value-type="float">
            <text:p>21.219.983,35</text:p>
          </table:table-cell>
          <table:table-cell table:style-name="ce13" office:value-type="float" office:value="100485.22" calcext:value-type="float">
            <text:p>100.485,22</text:p>
          </table:table-cell>
          <table:table-cell table:style-name="ce12" table:formula="of:=((([.AM4]*[.AM39]%)+[.AM4])*([.$A$55]/100%+1))+[.AL5]" office:value-type="float" office:value="24692950.0267363" calcext:value-type="float">
            <text:p>24.692.950,03</text:p>
          </table:table-cell>
          <table:table-cell table:style-name="ce13" office:value-type="float" office:value="124398.78" calcext:value-type="float">
            <text:p>124.398,78</text:p>
          </table:table-cell>
          <table:table-cell table:style-name="ce12" table:formula="of:=((([.AO4]*[.AO39]%)+[.AO4])*([.$A$55]/100%+1))+[.AN5]" office:value-type="float" office:value="28787821.8055486" calcext:value-type="float">
            <text:p>28.787.821,81</text:p>
          </table:table-cell>
          <table:table-cell table:style-name="ce13" office:value-type="float" office:value="111260.52" calcext:value-type="float">
            <text:p>111.260,52</text:p>
          </table:table-cell>
          <table:table-cell table:style-name="ce12" table:formula="of:=((([.AQ4]*[.AQ39]%)+[.AQ4])*([.$A$55]/100%+1))+[.AP5]" office:value-type="float" office:value="34097170.1842992" calcext:value-type="float">
            <text:p>34.097.170,18</text:p>
          </table:table-cell>
          <table:table-cell table:style-name="ce20" office:value-type="float" office:value="186722.5" calcext:value-type="float">
            <text:p>186.722,50</text:p>
          </table:table-cell>
          <table:table-cell table:style-name="ce12" table:formula="of:=((([.AS4]*[.AS39]%)+[.AS4])*([.$A$55]/100%+1))+[.AR5]" office:value-type="float" office:value="42172997.7759986" calcext:value-type="float">
            <text:p>42.172.997,78</text:p>
          </table:table-cell>
          <table:table-cell table:style-name="ce2"/>
          <table:table-cell table:style-name="ce3"/>
          <table:table-cell table:style-name="ce16"/>
          <table:table-cell table:number-columns-repeated="16336"/>
        </table:table-row>
        <table:table-row table:style-name="ro1">
          <table:table-cell table:style-name="ce11" office:value-type="string" calcext:value-type="string">
            <text:p>ABRIL</text:p>
          </table:table-cell>
          <table:table-cell table:style-name="ce21" office:value-type="float" office:value="15340.32" calcext:value-type="float">
            <text:p>15.340,32</text:p>
          </table:table-cell>
          <table:table-cell table:style-name="ce19" table:formula="of:=((([.C5]*[.C40]%)+[.C5])*([.$A$55]/100%+1))+[.B6]" office:value-type="float" office:value="58967.4967400994" calcext:value-type="float">
            <text:p>58.967,50</text:p>
          </table:table-cell>
          <table:table-cell table:style-name="ce21" office:value-type="float" office:value="16958.12" calcext:value-type="float">
            <text:p>16.958,12</text:p>
          </table:table-cell>
          <table:table-cell table:style-name="ce12" table:formula="of:=((([.E5]*[.E40]%)+[.E5])*([.$A$55]/100%+1))+[.D6]" office:value-type="float" office:value="240292.653146782" calcext:value-type="float">
            <text:p>240.292,65</text:p>
          </table:table-cell>
          <table:table-cell table:style-name="ce13" office:value-type="float" office:value="11540.42" calcext:value-type="float">
            <text:p>11.540,42</text:p>
          </table:table-cell>
          <table:table-cell table:style-name="ce12" table:formula="of:=((([.G5]*[.G40]%)+[.G5])*([.$A$55]/100%+1))+[.F6]" office:value-type="float" office:value="477804.564378069" calcext:value-type="float">
            <text:p>477.804,56</text:p>
          </table:table-cell>
          <table:table-cell table:style-name="ce13" office:value-type="float" office:value="13578.63" calcext:value-type="float">
            <text:p>13.578,63</text:p>
          </table:table-cell>
          <table:table-cell table:style-name="ce12" table:formula="of:=((([.I5]*[.I40]%)+[.I5])*([.$A$55]/100%+1))+[.H6]" office:value-type="float" office:value="704439.291027436" calcext:value-type="float">
            <text:p>704.439,29</text:p>
          </table:table-cell>
          <table:table-cell table:style-name="ce13" office:value-type="float" office:value="14465.57" calcext:value-type="float">
            <text:p>14.465,57</text:p>
          </table:table-cell>
          <table:table-cell table:style-name="ce12" table:formula="of:=((([.K5]*[.K40]%)+[.K5])*([.$A$55]/100%+1))+[.J6]" office:value-type="float" office:value="982101.264229718" calcext:value-type="float">
            <text:p>982.101,26</text:p>
          </table:table-cell>
          <table:table-cell table:style-name="ce13" office:value-type="float" office:value="15826.9" calcext:value-type="float">
            <text:p>15.826,90</text:p>
          </table:table-cell>
          <table:table-cell table:style-name="ce12" table:formula="of:=((([.M5]*[.M40]%)+[.M5])*([.$A$55]/100%+1))+[.L6]" office:value-type="float" office:value="1298829.19038704" calcext:value-type="float">
            <text:p>1.298.829,19</text:p>
          </table:table-cell>
          <table:table-cell table:style-name="ce13" office:value-type="float" office:value="17032.34" calcext:value-type="float">
            <text:p>17.032,34</text:p>
          </table:table-cell>
          <table:table-cell table:style-name="ce12" table:formula="of:=((([.O5]*[.O40]%)+[.O5])*([.$A$55]/100%+1))+[.N6]" office:value-type="float" office:value="1660528.9200367" calcext:value-type="float">
            <text:p>1.660.528,92</text:p>
          </table:table-cell>
          <table:table-cell table:style-name="ce13" office:value-type="float" office:value="17818.1" calcext:value-type="float">
            <text:p>17.818,10</text:p>
          </table:table-cell>
          <table:table-cell table:style-name="ce12" table:formula="of:=((([.Q5]*[.Q40]%)+[.Q5])*([.$A$55]/100%+1))+[.P6]" office:value-type="float" office:value="2111408.39002097" calcext:value-type="float">
            <text:p>2.111.408,39</text:p>
          </table:table-cell>
          <table:table-cell table:style-name="ce13" office:value-type="float" office:value="34162.66" calcext:value-type="float">
            <text:p>34.162,66</text:p>
          </table:table-cell>
          <table:table-cell table:style-name="ce12" table:formula="of:=((([.S5]*[.S40]%)+[.S5])*([.$A$55]/100%+1))+[.R6]" office:value-type="float" office:value="2711674.70212971" calcext:value-type="float">
            <text:p>2.711.674,70</text:p>
          </table:table-cell>
          <table:table-cell table:style-name="ce13" office:value-type="float" office:value="57749.88" calcext:value-type="float">
            <text:p>57.749,88</text:p>
          </table:table-cell>
          <table:table-cell table:style-name="ce12" table:formula="of:=((([.U5]*[.U40]%)+[.U5])*([.$A$55]/100%+1))+[.T6]" office:value-type="float" office:value="3758846.83119574" calcext:value-type="float">
            <text:p>3.758.846,83</text:p>
          </table:table-cell>
          <table:table-cell table:style-name="ce13" office:value-type="float" office:value="64863.64" calcext:value-type="float">
            <text:p>64.863,64</text:p>
          </table:table-cell>
          <table:table-cell table:style-name="ce12" table:formula="of:=((([.W5]*[.W40]%)+[.W5])*([.$A$55]/100%+1))+[.V6]" office:value-type="float" office:value="5116998.71960179" calcext:value-type="float">
            <text:p>5.116.998,72</text:p>
          </table:table-cell>
          <table:table-cell table:style-name="ce13" office:value-type="float" office:value="60390.54" calcext:value-type="float">
            <text:p>60.390,54</text:p>
          </table:table-cell>
          <table:table-cell table:style-name="ce12" table:formula="of:=((([.Y5]*[.Y40]%)+[.Y5])*([.$A$55]/100%+1))+[.X6]" office:value-type="float" office:value="6401004.48824137" calcext:value-type="float">
            <text:p>6.401.004,49</text:p>
          </table:table-cell>
          <table:table-cell table:style-name="ce13" office:value-type="float" office:value="57635.45" calcext:value-type="float">
            <text:p>57.635,45</text:p>
          </table:table-cell>
          <table:table-cell table:style-name="ce12" table:formula="of:=((([.AA5]*[.AA40]%)+[.AA5])*([.$A$55]/100%+1))+[.Z6]" office:value-type="float" office:value="8077445.06729632" calcext:value-type="float">
            <text:p>8.077.445,07</text:p>
          </table:table-cell>
          <table:table-cell table:style-name="ce13" office:value-type="float" office:value="64770.08" calcext:value-type="float">
            <text:p>64.770,08</text:p>
          </table:table-cell>
          <table:table-cell table:style-name="ce12" table:formula="of:=((([.AC5]*[.AC40]%)+[.AC5])*([.$A$55]/100%+1))+[.AB6]" office:value-type="float" office:value="9882727.45706272" calcext:value-type="float">
            <text:p>9.882.727,46</text:p>
          </table:table-cell>
          <table:table-cell table:style-name="ce13" office:value-type="float" office:value="92434.64" calcext:value-type="float">
            <text:p>92.434,64</text:p>
          </table:table-cell>
          <table:table-cell table:style-name="ce12" table:formula="of:=((([.AE5]*[.AE40]%)+[.AE5])*([.$A$55]/100%+1))+[.AD6]" office:value-type="float" office:value="12382327.8536177" calcext:value-type="float">
            <text:p>12.382.327,85</text:p>
          </table:table-cell>
          <table:table-cell table:style-name="ce13" office:value-type="float" office:value="94421.95" calcext:value-type="float">
            <text:p>94.421,95</text:p>
          </table:table-cell>
          <table:table-cell table:style-name="ce12" table:formula="of:=((([.AG5]*[.AG40]%)+[.AG5])*([.$A$55]/100%+1))+[.AF6]" office:value-type="float" office:value="15729786.7920831" calcext:value-type="float">
            <text:p>15.729.786,79</text:p>
          </table:table-cell>
          <table:table-cell table:style-name="ce13" office:value-type="float" office:value="90668.22" calcext:value-type="float">
            <text:p>90.668,22</text:p>
          </table:table-cell>
          <table:table-cell table:style-name="ce12" table:formula="of:=((([.AI5]*[.AI40]%)+[.AI5])*([.$A$55]/100%+1))+[.AH6]" office:value-type="float" office:value="18768606.7027378" calcext:value-type="float">
            <text:p>18.768.606,70</text:p>
          </table:table-cell>
          <table:table-cell table:style-name="ce13" office:value-type="float" office:value="85007.45" calcext:value-type="float">
            <text:p>85.007,45</text:p>
          </table:table-cell>
          <table:table-cell table:style-name="ce12" table:formula="of:=((([.AK5]*[.AK40]%)+[.AK5])*([.$A$55]/100%+1))+[.AJ6]" office:value-type="float" office:value="21426018.9716471" calcext:value-type="float">
            <text:p>21.426.018,97</text:p>
          </table:table-cell>
          <table:table-cell table:style-name="ce13" office:value-type="float" office:value="110671.39" calcext:value-type="float">
            <text:p>110.671,39</text:p>
          </table:table-cell>
          <table:table-cell table:style-name="ce12" table:formula="of:=((([.AM5]*[.AM40]%)+[.AM5])*([.$A$55]/100%+1))+[.AL6]" office:value-type="float" office:value="25118172.5606519" calcext:value-type="float">
            <text:p>25.118.172,56</text:p>
          </table:table-cell>
          <table:table-cell table:style-name="ce13" office:value-type="float" office:value="117312.88" calcext:value-type="float">
            <text:p>117.312,88</text:p>
          </table:table-cell>
          <table:table-cell table:style-name="ce12" table:formula="of:=((([.AO5]*[.AO40]%)+[.AO5])*([.$A$55]/100%+1))+[.AN6]" office:value-type="float" office:value="29101150.9642226" calcext:value-type="float">
            <text:p>29.101.150,96</text:p>
          </table:table-cell>
          <table:table-cell table:style-name="ce13" office:value-type="float" office:value="107420.24" calcext:value-type="float">
            <text:p>107.420,24</text:p>
          </table:table-cell>
          <table:table-cell table:style-name="ce12" table:formula="of:=((([.AQ5]*[.AQ40]%)+[.AQ5])*([.$A$55]/100%+1))+[.AP6]" office:value-type="float" office:value="34669778.1171236" calcext:value-type="float">
            <text:p>34.669.778,12</text:p>
          </table:table-cell>
          <table:table-cell table:style-name="ce20" office:value-type="float" office:value="201676.53" calcext:value-type="float">
            <text:p>201.676,53</text:p>
          </table:table-cell>
          <table:table-cell table:style-name="ce12" table:formula="of:=((([.AS5]*[.AS40]%)+[.AS5])*([.$A$55]/100%+1))+[.AR6]" office:value-type="float" office:value="43310303.348158" calcext:value-type="float">
            <text:p>43.310.303,35</text:p>
          </table:table-cell>
          <table:table-cell table:style-name="ce2"/>
          <table:table-cell table:style-name="ce3"/>
          <table:table-cell table:style-name="ce16"/>
          <table:table-cell table:number-columns-repeated="16336"/>
        </table:table-row>
        <table:table-row table:style-name="ro1">
          <table:table-cell table:style-name="ce11" office:value-type="string" calcext:value-type="string">
            <text:p>MAIO</text:p>
          </table:table-cell>
          <table:table-cell table:style-name="ce21" office:value-type="float" office:value="14734.14" calcext:value-type="float">
            <text:p>14.734,14</text:p>
          </table:table-cell>
          <table:table-cell table:style-name="ce19" table:formula="of:=((([.C6]*[.C41]%)+[.C6])*([.$A$55]/100%+1))+[.B7]" office:value-type="float" office:value="74494.2778312799" calcext:value-type="float">
            <text:p>74.494,28</text:p>
          </table:table-cell>
          <table:table-cell table:style-name="ce21" office:value-type="float" office:value="16194.93" calcext:value-type="float">
            <text:p>16.194,93</text:p>
          </table:table-cell>
          <table:table-cell table:style-name="ce12" table:formula="of:=((([.E6]*[.E41]%)+[.E6])*([.$A$55]/100%+1))+[.D7]" office:value-type="float" office:value="259331.206404121" calcext:value-type="float">
            <text:p>259.331,21</text:p>
          </table:table-cell>
          <table:table-cell table:style-name="ce13" office:value-type="float" office:value="11606.66" calcext:value-type="float">
            <text:p>11.606,66</text:p>
          </table:table-cell>
          <table:table-cell table:style-name="ce12" table:formula="of:=((([.G6]*[.G41]%)+[.G6])*([.$A$55]/100%+1))+[.F7]" office:value-type="float" office:value="498426.918703318" calcext:value-type="float">
            <text:p>498.426,92</text:p>
          </table:table-cell>
          <table:table-cell table:style-name="ce13" office:value-type="float" office:value="14079.76" calcext:value-type="float">
            <text:p>14.079,76</text:p>
          </table:table-cell>
          <table:table-cell table:style-name="ce12" table:formula="of:=((([.I6]*[.I41]%)+[.I6])*([.$A$55]/100%+1))+[.H7]" office:value-type="float" office:value="724943.889581252" calcext:value-type="float">
            <text:p>724.943,89</text:p>
          </table:table-cell>
          <table:table-cell table:style-name="ce13" office:value-type="float" office:value="14547.7" calcext:value-type="float">
            <text:p>14.547,70</text:p>
          </table:table-cell>
          <table:table-cell table:style-name="ce12" table:formula="of:=((([.K6]*[.K41]%)+[.K6])*([.$A$55]/100%+1))+[.J7]" office:value-type="float" office:value="1010541.27766288" calcext:value-type="float">
            <text:p>1.010.541,28</text:p>
          </table:table-cell>
          <table:table-cell table:style-name="ce13" office:value-type="float" office:value="16735.01" calcext:value-type="float">
            <text:p>16.735,01</text:p>
          </table:table-cell>
          <table:table-cell table:style-name="ce12" table:formula="of:=((([.M6]*[.M41]%)+[.M6])*([.$A$55]/100%+1))+[.L7]" office:value-type="float" office:value="1323624.73434258" calcext:value-type="float">
            <text:p>1.323.624,73</text:p>
          </table:table-cell>
          <table:table-cell table:style-name="ce13" office:value-type="float" office:value="17096.83" calcext:value-type="float">
            <text:p>17.096,83</text:p>
          </table:table-cell>
          <table:table-cell table:style-name="ce12" table:formula="of:=((([.O6]*[.O41]%)+[.O6])*([.$A$55]/100%+1))+[.N7]" office:value-type="float" office:value="1690267.35670494" calcext:value-type="float">
            <text:p>1.690.267,36</text:p>
          </table:table-cell>
          <table:table-cell table:style-name="ce13" office:value-type="float" office:value="19395.03" calcext:value-type="float">
            <text:p>19.395,03</text:p>
          </table:table-cell>
          <table:table-cell table:style-name="ce12" table:formula="of:=((([.Q6]*[.Q41]%)+[.Q6])*([.$A$55]/100%+1))+[.P7]" office:value-type="float" office:value="2154941.04073569" calcext:value-type="float">
            <text:p>2.154.941,04</text:p>
          </table:table-cell>
          <table:table-cell table:style-name="ce13" office:value-type="float" office:value="51527.54" calcext:value-type="float">
            <text:p>51.527,54</text:p>
          </table:table-cell>
          <table:table-cell table:style-name="ce12" table:formula="of:=((([.S6]*[.S41]%)+[.S6])*([.$A$55]/100%+1))+[.R7]" office:value-type="float" office:value="2791749.39755638" calcext:value-type="float">
            <text:p>2.791.749,40</text:p>
          </table:table-cell>
          <table:table-cell table:style-name="ce13" office:value-type="float" office:value="56771.62" calcext:value-type="float">
            <text:p>56.771,62</text:p>
          </table:table-cell>
          <table:table-cell table:style-name="ce12" table:formula="of:=((([.U6]*[.U41]%)+[.U6])*([.$A$55]/100%+1))+[.T7]" office:value-type="float" office:value="3861989.46512878" calcext:value-type="float">
            <text:p>3.861.989,47</text:p>
          </table:table-cell>
          <table:table-cell table:style-name="ce13" office:value-type="float" office:value="54894" calcext:value-type="float">
            <text:p>54.894,00</text:p>
          </table:table-cell>
          <table:table-cell table:style-name="ce12" table:formula="of:=((([.W6]*[.W41]%)+[.W6])*([.$A$55]/100%+1))+[.V7]" office:value-type="float" office:value="5234504.31593483" calcext:value-type="float">
            <text:p>5.234.504,32</text:p>
          </table:table-cell>
          <table:table-cell table:style-name="ce13" office:value-type="float" office:value="63088.62" calcext:value-type="float">
            <text:p>63.088,62</text:p>
          </table:table-cell>
          <table:table-cell table:style-name="ce12" table:formula="of:=((([.Y6]*[.Y41]%)+[.Y6])*([.$A$55]/100%+1))+[.X7]" office:value-type="float" office:value="6537269.39155095" calcext:value-type="float">
            <text:p>6.537.269,39</text:p>
          </table:table-cell>
          <table:table-cell table:style-name="ce13" office:value-type="float" office:value="56734.73" calcext:value-type="float">
            <text:p>56.734,73</text:p>
          </table:table-cell>
          <table:table-cell table:style-name="ce12" table:formula="of:=((([.AA6]*[.AA41]%)+[.AA6])*([.$A$55]/100%+1))+[.Z7]" office:value-type="float" office:value="8222462.23315933" calcext:value-type="float">
            <text:p>8.222.462,23</text:p>
          </table:table-cell>
          <table:table-cell table:style-name="ce13" office:value-type="float" office:value="65013.9" calcext:value-type="float">
            <text:p>65.013,90</text:p>
          </table:table-cell>
          <table:table-cell table:style-name="ce12" table:formula="of:=((([.AC6]*[.AC41]%)+[.AC6])*([.$A$55]/100%+1))+[.AB7]" office:value-type="float" office:value="10074625.6948839" calcext:value-type="float">
            <text:p>10.074.625,69</text:p>
          </table:table-cell>
          <table:table-cell table:style-name="ce13" office:value-type="float" office:value="94702.74" calcext:value-type="float">
            <text:p>94.702,74</text:p>
          </table:table-cell>
          <table:table-cell table:style-name="ce12" table:formula="of:=((([.AE6]*[.AE41]%)+[.AE6])*([.$A$55]/100%+1))+[.AD7]" office:value-type="float" office:value="12627296.3332853" calcext:value-type="float">
            <text:p>12.627.296,33</text:p>
          </table:table-cell>
          <table:table-cell table:style-name="ce13" office:value-type="float" office:value="101142" calcext:value-type="float">
            <text:p>101.142,00</text:p>
          </table:table-cell>
          <table:table-cell table:style-name="ce12" table:formula="of:=((([.AG6]*[.AG41]%)+[.AG6])*([.$A$55]/100%+1))+[.AF7]" office:value-type="float" office:value="16010751.7146902" calcext:value-type="float">
            <text:p>16.010.751,71</text:p>
          </table:table-cell>
          <table:table-cell table:style-name="ce13" office:value-type="float" office:value="90538.74" calcext:value-type="float">
            <text:p>90.538,74</text:p>
          </table:table-cell>
          <table:table-cell table:style-name="ce12" table:formula="of:=((([.AI6]*[.AI41]%)+[.AI6])*([.$A$55]/100%+1))+[.AH7]" office:value-type="float" office:value="18968078.4360405" calcext:value-type="float">
            <text:p>18.968.078,44</text:p>
          </table:table-cell>
          <table:table-cell table:style-name="ce13" office:value-type="float" office:value="89020.75" calcext:value-type="float">
            <text:p>89.020,75</text:p>
          </table:table-cell>
          <table:table-cell table:style-name="ce12" table:formula="of:=((([.AK6]*[.AK41]%)+[.AK6])*([.$A$55]/100%+1))+[.AJ7]" office:value-type="float" office:value="21667389.429545" calcext:value-type="float">
            <text:p>21.667.389,43</text:p>
          </table:table-cell>
          <table:table-cell table:style-name="ce13" office:value-type="float" office:value="109485.18" calcext:value-type="float">
            <text:p>109.485,18</text:p>
          </table:table-cell>
          <table:table-cell table:style-name="ce12" table:formula="of:=((([.AM6]*[.AM41]%)+[.AM6])*([.$A$55]/100%+1))+[.AL7]" office:value-type="float" office:value="25504711.1839959" calcext:value-type="float">
            <text:p>25.504.711,18</text:p>
          </table:table-cell>
          <table:table-cell table:style-name="ce13" office:value-type="float" office:value="122760.71" calcext:value-type="float">
            <text:p>122.760,71</text:p>
          </table:table-cell>
          <table:table-cell table:style-name="ce12" table:formula="of:=((([.AO6]*[.AO41]%)+[.AO6])*([.$A$55]/100%+1))+[.AN7]" office:value-type="float" office:value="29302150.1185899" calcext:value-type="float">
            <text:p>29.302.150,12</text:p>
          </table:table-cell>
          <table:table-cell table:style-name="ce13" office:value-type="float" office:value="107127.03" calcext:value-type="float">
            <text:p>107.127,03</text:p>
          </table:table-cell>
          <table:table-cell table:style-name="ce12" table:formula="of:=((([.AQ6]*[.AQ41]%)+[.AQ6])*([.$A$55]/100%+1))+[.AP7]" office:value-type="float" office:value="35082657.9203385" calcext:value-type="float">
            <text:p>35.082.657,92</text:p>
          </table:table-cell>
          <table:table-cell table:style-name="ce20" office:value-type="float" office:value="202455.31" calcext:value-type="float">
            <text:p>202.455,31</text:p>
          </table:table-cell>
          <table:table-cell table:style-name="ce12" table:formula="of:=((([.AS6]*[.AS41]%)+[.AS6])*([.$A$55]/100%+1))+[.AR7]" office:value-type="float" office:value="44181989.4654937" calcext:value-type="float">
            <text:p>44.181.989,47</text:p>
          </table:table-cell>
          <table:table-cell table:style-name="ce2"/>
          <table:table-cell table:style-name="ce3"/>
          <table:table-cell table:style-name="ce16"/>
          <table:table-cell table:number-columns-repeated="16336"/>
        </table:table-row>
        <table:table-row table:style-name="ro1">
          <table:table-cell table:style-name="ce11" office:value-type="string" calcext:value-type="string">
            <text:p>JUNHO</text:p>
          </table:table-cell>
          <table:table-cell table:style-name="ce21" office:value-type="float" office:value="12298.38" calcext:value-type="float">
            <text:p>12.298,38</text:p>
          </table:table-cell>
          <table:table-cell table:style-name="ce19" table:formula="of:=((([.C7]*[.C42]%)+[.C7])*([.$A$55]/100%+1))+[.B8]" office:value-type="float" office:value="87591.8696909927" calcext:value-type="float">
            <text:p>87.591,87</text:p>
          </table:table-cell>
          <table:table-cell table:style-name="ce21" office:value-type="float" office:value="13519.16" calcext:value-type="float">
            <text:p>13.519,16</text:p>
          </table:table-cell>
          <table:table-cell table:style-name="ce12" table:formula="of:=((([.E7]*[.E42]%)+[.E7])*([.$A$55]/100%+1))+[.D8]" office:value-type="float" office:value="274381.587512334" calcext:value-type="float">
            <text:p>274.381,59</text:p>
          </table:table-cell>
          <table:table-cell table:style-name="ce13" office:value-type="float" office:value="11214.44" calcext:value-type="float">
            <text:p>11.214,44</text:p>
          </table:table-cell>
          <table:table-cell table:style-name="ce12" table:formula="of:=((([.G7]*[.G42]%)+[.G7])*([.$A$55]/100%+1))+[.F8]" office:value-type="float" office:value="517092.591924473" calcext:value-type="float">
            <text:p>517.092,59</text:p>
          </table:table-cell>
          <table:table-cell table:style-name="ce13" office:value-type="float" office:value="13832.01" calcext:value-type="float">
            <text:p>13.832,01</text:p>
          </table:table-cell>
          <table:table-cell table:style-name="ce12" table:formula="of:=((([.I7]*[.I42]%)+[.I7])*([.$A$55]/100%+1))+[.H8]" office:value-type="float" office:value="745314.893465275" calcext:value-type="float">
            <text:p>745.314,89</text:p>
          </table:table-cell>
          <table:table-cell table:style-name="ce13" office:value-type="float" office:value="15350.64" calcext:value-type="float">
            <text:p>15.350,64</text:p>
          </table:table-cell>
          <table:table-cell table:style-name="ce12" table:formula="of:=((([.K7]*[.K42]%)+[.K7])*([.$A$55]/100%+1))+[.J8]" office:value-type="float" office:value="1038053.78193955" calcext:value-type="float">
            <text:p>1.038.053,78</text:p>
          </table:table-cell>
          <table:table-cell table:style-name="ce22" office:value-type="float" office:value="15616.35" calcext:value-type="float">
            <text:p>15.616,35</text:p>
          </table:table-cell>
          <table:table-cell table:style-name="ce12" table:formula="of:=((([.M7]*[.M42]%)+[.M7])*([.$A$55]/100%+1))+[.L8]" office:value-type="float" office:value="1347588.52372971" calcext:value-type="float">
            <text:p>1.347.588,52</text:p>
          </table:table-cell>
          <table:table-cell table:style-name="ce13" office:value-type="float" office:value="16045.74" calcext:value-type="float">
            <text:p>16.045,74</text:p>
          </table:table-cell>
          <table:table-cell table:style-name="ce12" table:formula="of:=((([.O7]*[.O42]%)+[.O7])*([.$A$55]/100%+1))+[.N8]" office:value-type="float" office:value="1719181.10209154" calcext:value-type="float">
            <text:p>1.719.181,10</text:p>
          </table:table-cell>
          <table:table-cell table:style-name="ce13" office:value-type="float" office:value="20915.3" calcext:value-type="float">
            <text:p>20.915,30</text:p>
          </table:table-cell>
          <table:table-cell table:style-name="ce12" table:formula="of:=((([.Q7]*[.Q42]%)+[.Q7])*([.$A$55]/100%+1))+[.P8]" office:value-type="float" office:value="2207421.91710039" calcext:value-type="float">
            <text:p>2.207.421,92</text:p>
          </table:table-cell>
          <table:table-cell table:style-name="ce13" office:value-type="float" office:value="56022.1" calcext:value-type="float">
            <text:p>56.022,10</text:p>
          </table:table-cell>
          <table:table-cell table:style-name="ce12" table:formula="of:=((([.S7]*[.S42]%)+[.S7])*([.$A$55]/100%+1))+[.R8]" office:value-type="float" office:value="2878564.49341143" calcext:value-type="float">
            <text:p>2.878.564,49</text:p>
          </table:table-cell>
          <table:table-cell table:style-name="ce13" office:value-type="float" office:value="57298.88" calcext:value-type="float">
            <text:p>57.298,88</text:p>
          </table:table-cell>
          <table:table-cell table:style-name="ce12" table:formula="of:=((([.U7]*[.U42]%)+[.U7])*([.$A$55]/100%+1))+[.T8]" office:value-type="float" office:value="3955287.87992798" calcext:value-type="float">
            <text:p>3.955.287,88</text:p>
          </table:table-cell>
          <table:table-cell table:style-name="ce13" office:value-type="float" office:value="55600.88" calcext:value-type="float">
            <text:p>55.600,88</text:p>
          </table:table-cell>
          <table:table-cell table:style-name="ce12" table:formula="of:=((([.W7]*[.W42]%)+[.W7])*([.$A$55]/100%+1))+[.V8]" office:value-type="float" office:value="5346263.57548834" calcext:value-type="float">
            <text:p>5.346.263,58</text:p>
          </table:table-cell>
          <table:table-cell table:style-name="ce13" office:value-type="float" office:value="62778.65" calcext:value-type="float">
            <text:p>62.778,65</text:p>
          </table:table-cell>
          <table:table-cell table:style-name="ce12" table:formula="of:=((([.Y7]*[.Y42]%)+[.Y7])*([.$A$55]/100%+1))+[.X8]" office:value-type="float" office:value="6668869.1450705" calcext:value-type="float">
            <text:p>6.668.869,15</text:p>
          </table:table-cell>
          <table:table-cell table:style-name="ce13" office:value-type="float" office:value="58298.7" calcext:value-type="float">
            <text:p>58.298,70</text:p>
          </table:table-cell>
          <table:table-cell table:style-name="ce12" table:formula="of:=((([.AA7]*[.AA42]%)+[.AA7])*([.$A$55]/100%+1))+[.Z8]" office:value-type="float" office:value="8350795.75523027" calcext:value-type="float">
            <text:p>8.350.795,76</text:p>
          </table:table-cell>
          <table:table-cell table:style-name="ce13" office:value-type="float" office:value="64954.25" calcext:value-type="float">
            <text:p>64.954,25</text:p>
          </table:table-cell>
          <table:table-cell table:style-name="ce12" table:formula="of:=((([.AC7]*[.AC42]%)+[.AC7])*([.$A$55]/100%+1))+[.AB8]" office:value-type="float" office:value="10250703.0662985" calcext:value-type="float">
            <text:p>10.250.703,07</text:p>
          </table:table-cell>
          <table:table-cell table:style-name="ce13" office:value-type="float" office:value="90678.21" calcext:value-type="float">
            <text:p>90.678,21</text:p>
          </table:table-cell>
          <table:table-cell table:style-name="ce12" table:formula="of:=((([.AE7]*[.AE42]%)+[.AE7])*([.$A$55]/100%+1))+[.AD8]" office:value-type="float" office:value="12906746.3098197" calcext:value-type="float">
            <text:p>12.906.746,31</text:p>
          </table:table-cell>
          <table:table-cell table:style-name="ce13" office:value-type="float" office:value="105118.44" calcext:value-type="float">
            <text:p>105.118,44</text:p>
          </table:table-cell>
          <table:table-cell table:style-name="ce12" table:formula="of:=((([.AG7]*[.AG42]%)+[.AG7])*([.$A$55]/100%+1))+[.AF8]" office:value-type="float" office:value="16353613.8069017" calcext:value-type="float">
            <text:p>16.353.613,81</text:p>
          </table:table-cell>
          <table:table-cell table:style-name="ce13" office:value-type="float" office:value="89658.7" calcext:value-type="float">
            <text:p>89.658,70</text:p>
          </table:table-cell>
          <table:table-cell table:style-name="ce12" table:formula="of:=((([.AI7]*[.AI42]%)+[.AI7])*([.$A$55]/100%+1))+[.AH8]" office:value-type="float" office:value="19221204.0360023" calcext:value-type="float">
            <text:p>19.221.204,04</text:p>
          </table:table-cell>
          <table:table-cell table:style-name="ce13" office:value-type="float" office:value="92587.76" calcext:value-type="float">
            <text:p>92.587,76</text:p>
          </table:table-cell>
          <table:table-cell table:style-name="ce12" table:formula="of:=((([.AK7]*[.AK42]%)+[.AK7])*([.$A$55]/100%+1))+[.AJ8]" office:value-type="float" office:value="21961949.7601125" calcext:value-type="float">
            <text:p>21.961.949,76</text:p>
          </table:table-cell>
          <table:table-cell table:style-name="ce13" office:value-type="float" office:value="106553.83" calcext:value-type="float">
            <text:p>106.553,83</text:p>
          </table:table-cell>
          <table:table-cell table:style-name="ce12" table:formula="of:=((([.AM7]*[.AM42]%)+[.AM7])*([.$A$55]/100%+1))+[.AL8]" office:value-type="float" office:value="25777236.9220258" calcext:value-type="float">
            <text:p>25.777.236,92</text:p>
          </table:table-cell>
          <table:table-cell table:style-name="ce13" office:value-type="float" office:value="124613.38" calcext:value-type="float">
            <text:p>124.613,38</text:p>
          </table:table-cell>
          <table:table-cell table:style-name="ce12" table:formula="of:=((([.AO7]*[.AO42]%)+[.AO7])*([.$A$55]/100%+1))+[.AN8]" office:value-type="float" office:value="29499652.5970099" calcext:value-type="float">
            <text:p>29.499.652,60</text:p>
          </table:table-cell>
          <table:table-cell table:style-name="ce13" office:value-type="float" office:value="104781.25" calcext:value-type="float">
            <text:p>104.781,25</text:p>
          </table:table-cell>
          <table:table-cell table:style-name="ce12" table:formula="of:=((([.AQ7]*[.AQ42]%)+[.AQ7])*([.$A$55]/100%+1))+[.AP8]" office:value-type="float" office:value="35701329.9435556" calcext:value-type="float">
            <text:p>35.701.329,94</text:p>
          </table:table-cell>
          <table:table-cell table:style-name="ce20" office:value-type="float" office:value="222814.87" calcext:value-type="float">
            <text:p>222.814,87</text:p>
          </table:table-cell>
          <table:table-cell table:style-name="ce12" table:formula="of:=((([.AS7]*[.AS42]%)+[.AS7])*([.$A$55]/100%+1))+[.AR8]" office:value-type="float" office:value="44825527.3301789" calcext:value-type="float">
            <text:p>44.825.527,33</text:p>
          </table:table-cell>
          <table:table-cell table:style-name="ce2"/>
          <table:table-cell table:style-name="ce3"/>
          <table:table-cell table:style-name="ce16"/>
          <table:table-cell table:number-columns-repeated="16336"/>
        </table:table-row>
        <table:table-row table:style-name="ro1">
          <table:table-cell table:style-name="ce11" office:value-type="string" calcext:value-type="string">
            <text:p>JULHO</text:p>
          </table:table-cell>
          <table:table-cell table:style-name="ce21" office:value-type="float" office:value="11362.89" calcext:value-type="float">
            <text:p>11.362,89</text:p>
          </table:table-cell>
          <table:table-cell table:style-name="ce19" table:formula="of:=((([.C8]*[.C43]%)+[.C8])*([.$A$55]/100%+1))+[.B9]" office:value-type="float" office:value="99920.8980136844" calcext:value-type="float">
            <text:p>99.920,90</text:p>
          </table:table-cell>
          <table:table-cell table:style-name="ce21" office:value-type="float" office:value="12497.67" calcext:value-type="float">
            <text:p>12.497,67</text:p>
          </table:table-cell>
          <table:table-cell table:style-name="ce12" table:formula="of:=((([.E8]*[.E43]%)+[.E8])*([.$A$55]/100%+1))+[.D9]" office:value-type="float" office:value="289933.26177214" calcext:value-type="float">
            <text:p>289.933,26</text:p>
          </table:table-cell>
          <table:table-cell table:style-name="ce13" office:value-type="float" office:value="10943.92" calcext:value-type="float">
            <text:p>10.943,92</text:p>
          </table:table-cell>
          <table:table-cell table:style-name="ce12" table:formula="of:=((([.G8]*[.G43]%)+[.G8])*([.$A$55]/100%+1))+[.F9]" office:value-type="float" office:value="530310.168051165" calcext:value-type="float">
            <text:p>530.310,17</text:p>
          </table:table-cell>
          <table:table-cell table:style-name="ce13" office:value-type="float" office:value="12813.38" calcext:value-type="float">
            <text:p>12.813,38</text:p>
          </table:table-cell>
          <table:table-cell table:style-name="ce12" table:formula="of:=((([.I8]*[.I43]%)+[.I8])*([.$A$55]/100%+1))+[.H9]" office:value-type="float" office:value="765600.055272264" calcext:value-type="float">
            <text:p>765.600,06</text:p>
          </table:table-cell>
          <table:table-cell table:style-name="ce13" office:value-type="float" office:value="14724.97" calcext:value-type="float">
            <text:p>14.724,97</text:p>
          </table:table-cell>
          <table:table-cell table:style-name="ce12" table:formula="of:=((([.K8]*[.K43]%)+[.K8])*([.$A$55]/100%+1))+[.J9]" office:value-type="float" office:value="1056821.45239332" calcext:value-type="float">
            <text:p>1.056.821,45</text:p>
          </table:table-cell>
          <table:table-cell table:style-name="ce22" office:value-type="float" office:value="15317.1" calcext:value-type="float">
            <text:p>15.317,10</text:p>
          </table:table-cell>
          <table:table-cell table:style-name="ce12" table:formula="of:=((([.M8]*[.M43]%)+[.M8])*([.$A$55]/100%+1))+[.L9]" office:value-type="float" office:value="1368695.53782192" calcext:value-type="float">
            <text:p>1.368.695,54</text:p>
          </table:table-cell>
          <table:table-cell table:style-name="ce13" office:value-type="float" office:value="25625.95" calcext:value-type="float">
            <text:p>25.625,95</text:p>
          </table:table-cell>
          <table:table-cell table:style-name="ce12" table:formula="of:=((([.O8]*[.O43]%)+[.O8])*([.$A$55]/100%+1))+[.N9]" office:value-type="float" office:value="1758759.06632556" calcext:value-type="float">
            <text:p>1.758.759,07</text:p>
          </table:table-cell>
          <table:table-cell table:style-name="ce13" office:value-type="float" office:value="19416.48" calcext:value-type="float">
            <text:p>19.416,48</text:p>
          </table:table-cell>
          <table:table-cell table:style-name="ce12" table:formula="of:=((([.Q8]*[.Q43]%)+[.Q8])*([.$A$55]/100%+1))+[.P9]" office:value-type="float" office:value="2258063.48382873" calcext:value-type="float">
            <text:p>2.258.063,48</text:p>
          </table:table-cell>
          <table:table-cell table:style-name="ce13" office:value-type="float" office:value="54611.32" calcext:value-type="float">
            <text:p>54.611,32</text:p>
          </table:table-cell>
          <table:table-cell table:style-name="ce12" table:formula="of:=((([.S8]*[.S43]%)+[.S8])*([.$A$55]/100%+1))+[.R9]" office:value-type="float" office:value="2959719.05660517" calcext:value-type="float">
            <text:p>2.959.719,06</text:p>
          </table:table-cell>
          <table:table-cell table:style-name="ce13" office:value-type="float" office:value="63055.18" calcext:value-type="float">
            <text:p>63.055,18</text:p>
          </table:table-cell>
          <table:table-cell table:style-name="ce12" table:formula="of:=((([.U8]*[.U43]%)+[.U8])*([.$A$55]/100%+1))+[.T9]" office:value-type="float" office:value="4033746.92857636" calcext:value-type="float">
            <text:p>4.033.746,93</text:p>
          </table:table-cell>
          <table:table-cell table:style-name="ce13" office:value-type="float" office:value="50192.73" calcext:value-type="float">
            <text:p>50.192,73</text:p>
          </table:table-cell>
          <table:table-cell table:style-name="ce12" table:formula="of:=((([.W8]*[.W43]%)+[.W8])*([.$A$55]/100%+1))+[.V9]" office:value-type="float" office:value="5435008.21213119" calcext:value-type="float">
            <text:p>5.435.008,21</text:p>
          </table:table-cell>
          <table:table-cell table:style-name="ce13" office:value-type="float" office:value="62018.65" calcext:value-type="float">
            <text:p>62.018,65</text:p>
          </table:table-cell>
          <table:table-cell table:style-name="ce12" table:formula="of:=((([.Y8]*[.Y43]%)+[.Y8])*([.$A$55]/100%+1))+[.X9]" office:value-type="float" office:value="6781657.89587192" calcext:value-type="float">
            <text:p>6.781.657,90</text:p>
          </table:table-cell>
          <table:table-cell table:style-name="ce13" office:value-type="float" office:value="59899.26" calcext:value-type="float">
            <text:p>59.899,26</text:p>
          </table:table-cell>
          <table:table-cell table:style-name="ce12" table:formula="of:=((([.AA8]*[.AA43]%)+[.AA8])*([.$A$55]/100%+1))+[.Z9]" office:value-type="float" office:value="8475948.13326164" calcext:value-type="float">
            <text:p>8.475.948,13</text:p>
          </table:table-cell>
          <table:table-cell table:style-name="ce13" office:value-type="float" office:value="70882.25" calcext:value-type="float">
            <text:p>70.882,25</text:p>
          </table:table-cell>
          <table:table-cell table:style-name="ce12" table:formula="of:=((([.AC8]*[.AC43]%)+[.AC8])*([.$A$55]/100%+1))+[.AB9]" office:value-type="float" office:value="10399623.9187422" calcext:value-type="float">
            <text:p>10.399.623,92</text:p>
          </table:table-cell>
          <table:table-cell table:style-name="ce13" office:value-type="float" office:value="93892.08" calcext:value-type="float">
            <text:p>93.892,08</text:p>
          </table:table-cell>
          <table:table-cell table:style-name="ce12" table:formula="of:=((([.AE8]*[.AE43]%)+[.AE8])*([.$A$55]/100%+1))+[.AD9]" office:value-type="float" office:value="13165050.9776874" calcext:value-type="float">
            <text:p>13.165.050,98</text:p>
          </table:table-cell>
          <table:table-cell table:style-name="ce13" office:value-type="float" office:value="104496.31" calcext:value-type="float">
            <text:p>104.496,31</text:p>
          </table:table-cell>
          <table:table-cell table:style-name="ce12" table:formula="of:=((([.AG8]*[.AG43]%)+[.AG8])*([.$A$55]/100%+1))+[.AF9]" office:value-type="float" office:value="16617124.4807531" calcext:value-type="float">
            <text:p>16.617.124,48</text:p>
          </table:table-cell>
          <table:table-cell table:style-name="ce13" office:value-type="float" office:value="90645.17" calcext:value-type="float">
            <text:p>90.645,17</text:p>
          </table:table-cell>
          <table:table-cell table:style-name="ce12" table:formula="of:=((([.AI8]*[.AI43]%)+[.AI8])*([.$A$55]/100%+1))+[.AH9]" office:value-type="float" office:value="19350003.2960138" calcext:value-type="float">
            <text:p>19.350.003,30</text:p>
          </table:table-cell>
          <table:table-cell table:style-name="ce13" office:value-type="float" office:value="89939.04" calcext:value-type="float">
            <text:p>89.939,04</text:p>
          </table:table-cell>
          <table:table-cell table:style-name="ce12" table:formula="of:=((([.AK8]*[.AK43]%)+[.AK8])*([.$A$55]/100%+1))+[.AJ9]" office:value-type="float" office:value="22477324.7098905" calcext:value-type="float">
            <text:p>22.477.324,71</text:p>
          </table:table-cell>
          <table:table-cell table:style-name="ce13" office:value-type="float" office:value="115662.84" calcext:value-type="float">
            <text:p>115.662,84</text:p>
          </table:table-cell>
          <table:table-cell table:style-name="ce12" table:formula="of:=((([.AM8]*[.AM43]%)+[.AM8])*([.$A$55]/100%+1))+[.AL9]" office:value-type="float" office:value="26024376.5589465" calcext:value-type="float">
            <text:p>26.024.376,56</text:p>
          </table:table-cell>
          <table:table-cell table:style-name="ce13" office:value-type="float" office:value="118626.48" calcext:value-type="float">
            <text:p>118.626,48</text:p>
          </table:table-cell>
          <table:table-cell table:style-name="ce12" table:formula="of:=((([.AO8]*[.AO43]%)+[.AO8])*([.$A$55]/100%+1))+[.AN9]" office:value-type="float" office:value="29854718.7925749" calcext:value-type="float">
            <text:p>29.854.718,79</text:p>
          </table:table-cell>
          <table:table-cell table:style-name="ce13" office:value-type="float" office:value="144342.94" calcext:value-type="float">
            <text:p>144.342,94</text:p>
          </table:table-cell>
          <table:table-cell table:style-name="ce12" table:formula="of:=((([.AQ8]*[.AQ43]%)+[.AQ8])*([.$A$55]/100%+1))+[.AP9]" office:value-type="float" office:value="36239458.552833" calcext:value-type="float">
            <text:p>36.239.458,55</text:p>
          </table:table-cell>
          <table:table-cell table:style-name="ce20" office:value-type="float" office:value="221670.32" calcext:value-type="float">
            <text:p>221.670,32</text:p>
          </table:table-cell>
          <table:table-cell table:style-name="ce12" table:formula="of:=((([.AS8]*[.AS43]%)+[.AS8])*([.$A$55]/100%+1))+[.AR9]" office:value-type="float" office:value="45550633.1476241" calcext:value-type="float">
            <text:p>45.550.633,15</text:p>
          </table:table-cell>
          <table:table-cell table:style-name="ce2"/>
          <table:table-cell table:style-name="ce3"/>
          <table:table-cell table:style-name="ce16"/>
          <table:table-cell table:number-columns-repeated="16336"/>
        </table:table-row>
        <table:table-row table:style-name="ro1">
          <table:table-cell table:style-name="ce11" office:value-type="string" calcext:value-type="string">
            <text:p>AGOSTO</text:p>
          </table:table-cell>
          <table:table-cell table:style-name="ce21" office:value-type="float" office:value="9471.64" calcext:value-type="float">
            <text:p>9.471,64</text:p>
          </table:table-cell>
          <table:table-cell table:style-name="ce19" table:formula="of:=((([.C9]*[.C44]%)+[.C9])*([.$A$55]/100%+1))+[.B10]" office:value-type="float" office:value="111006.810081544" calcext:value-type="float">
            <text:p>111.006,81</text:p>
          </table:table-cell>
          <table:table-cell table:style-name="ce21" office:value-type="float" office:value="10726.73" calcext:value-type="float">
            <text:p>10.726,73</text:p>
          </table:table-cell>
          <table:table-cell table:style-name="ce12" table:formula="of:=((([.E9]*[.E44]%)+[.E9])*([.$A$55]/100%+1))+[.D10]" office:value-type="float" office:value="305460.561753932" calcext:value-type="float">
            <text:p>305.460,56</text:p>
          </table:table-cell>
          <table:table-cell table:style-name="ce13" office:value-type="float" office:value="11821.84" calcext:value-type="float">
            <text:p>11.821,84</text:p>
          </table:table-cell>
          <table:table-cell table:style-name="ce12" table:formula="of:=((([.G9]*[.G44]%)+[.G9])*([.$A$55]/100%+1))+[.F10]" office:value-type="float" office:value="544996.743578978" calcext:value-type="float">
            <text:p>544.996,74</text:p>
          </table:table-cell>
          <table:table-cell table:style-name="ce13" office:value-type="float" office:value="13771.79" calcext:value-type="float">
            <text:p>13.771,79</text:p>
          </table:table-cell>
          <table:table-cell table:style-name="ce12" table:formula="of:=((([.I9]*[.I44]%)+[.I9])*([.$A$55]/100%+1))+[.H10]" office:value-type="float" office:value="788816.67035413" calcext:value-type="float">
            <text:p>788.816,67</text:p>
          </table:table-cell>
          <table:table-cell table:style-name="ce13" office:value-type="float" office:value="14946.49" calcext:value-type="float">
            <text:p>14.946,49</text:p>
          </table:table-cell>
          <table:table-cell table:style-name="ce12" table:formula="of:=((([.K9]*[.K44]%)+[.K9])*([.$A$55]/100%+1))+[.J10]" office:value-type="float" office:value="1077370.68132318" calcext:value-type="float">
            <text:p>1.077.370,68</text:p>
          </table:table-cell>
          <table:table-cell table:style-name="ce22" office:value-type="float" office:value="14801.66" calcext:value-type="float">
            <text:p>14.801,66</text:p>
          </table:table-cell>
          <table:table-cell table:style-name="ce12" table:formula="of:=((([.M9]*[.M44]%)+[.M9])*([.$A$55]/100%+1))+[.L10]" office:value-type="float" office:value="1391853.76842809" calcext:value-type="float">
            <text:p>1.391.853,77</text:p>
          </table:table-cell>
          <table:table-cell table:style-name="ce13" office:value-type="float" office:value="15661.12" calcext:value-type="float">
            <text:p>15.661,12</text:p>
          </table:table-cell>
          <table:table-cell table:style-name="ce12" table:formula="of:=((([.O9]*[.O44]%)+[.O9])*([.$A$55]/100%+1))+[.N10]" office:value-type="float" office:value="1788870.15081449" calcext:value-type="float">
            <text:p>1.788.870,15</text:p>
          </table:table-cell>
          <table:table-cell table:style-name="ce13" office:value-type="float" office:value="19140.43" calcext:value-type="float">
            <text:p>19.140,43</text:p>
          </table:table-cell>
          <table:table-cell table:style-name="ce12" table:formula="of:=((([.Q9]*[.Q44]%)+[.Q9])*([.$A$55]/100%+1))+[.P10]" office:value-type="float" office:value="2301656.48329511" calcext:value-type="float">
            <text:p>2.301.656,48</text:p>
          </table:table-cell>
          <table:table-cell table:style-name="ce13" office:value-type="float" office:value="49809.07" calcext:value-type="float">
            <text:p>49.809,07</text:p>
          </table:table-cell>
          <table:table-cell table:style-name="ce12" table:formula="of:=((([.S9]*[.S44]%)+[.S9])*([.$A$55]/100%+1))+[.R10]" office:value-type="float" office:value="3031168.11248754" calcext:value-type="float">
            <text:p>3.031.168,11</text:p>
          </table:table-cell>
          <table:table-cell table:style-name="ce13" office:value-type="float" office:value="59353.37" calcext:value-type="float">
            <text:p>59.353,37</text:p>
          </table:table-cell>
          <table:table-cell table:style-name="ce12" table:formula="of:=((([.U9]*[.U44]%)+[.U9])*([.$A$55]/100%+1))+[.T10]" office:value-type="float" office:value="4110431.29225499" calcext:value-type="float">
            <text:p>4.110.431,29</text:p>
          </table:table-cell>
          <table:table-cell table:style-name="ce13" office:value-type="float" office:value="44207.62" calcext:value-type="float">
            <text:p>44.207,62</text:p>
          </table:table-cell>
          <table:table-cell table:style-name="ce12" table:formula="of:=((([.W9]*[.W44]%)+[.W9])*([.$A$55]/100%+1))+[.V10]" office:value-type="float" office:value="5506390.87319184" calcext:value-type="float">
            <text:p>5.506.390,87</text:p>
          </table:table-cell>
          <table:table-cell table:style-name="ce13" office:value-type="float" office:value="62027.42" calcext:value-type="float">
            <text:p>62.027,42</text:p>
          </table:table-cell>
          <table:table-cell table:style-name="ce12" table:formula="of:=((([.Y9]*[.Y44]%)+[.Y9])*([.$A$55]/100%+1))+[.X10]" office:value-type="float" office:value="6906900.53994829" calcext:value-type="float">
            <text:p>6.906.900,54</text:p>
          </table:table-cell>
          <table:table-cell table:style-name="ce13" office:value-type="float" office:value="58884.88" calcext:value-type="float">
            <text:p>58.884,88</text:p>
          </table:table-cell>
          <table:table-cell table:style-name="ce12" table:formula="of:=((([.AA9]*[.AA44]%)+[.AA9])*([.$A$55]/100%+1))+[.Z10]" office:value-type="float" office:value="8566138.92769184" calcext:value-type="float">
            <text:p>8.566.138,93</text:p>
          </table:table-cell>
          <table:table-cell table:style-name="ce13" office:value-type="float" office:value="68821.27" calcext:value-type="float">
            <text:p>68.821,27</text:p>
          </table:table-cell>
          <table:table-cell table:style-name="ce12" table:formula="of:=((([.AC9]*[.AC44]%)+[.AC9])*([.$A$55]/100%+1))+[.AB10]" office:value-type="float" office:value="10534030.4169858" calcext:value-type="float">
            <text:p>10.534.030,42</text:p>
          </table:table-cell>
          <table:table-cell table:style-name="ce13" office:value-type="float" office:value="91781.34" calcext:value-type="float">
            <text:p>91.781,34</text:p>
          </table:table-cell>
          <table:table-cell table:style-name="ce12" table:formula="of:=((([.AE9]*[.AE44]%)+[.AE9])*([.$A$55]/100%+1))+[.AD10]" office:value-type="float" office:value="13399396.6547247" calcext:value-type="float">
            <text:p>13.399.396,65</text:p>
          </table:table-cell>
          <table:table-cell table:style-name="ce13" office:value-type="float" office:value="106975.33" calcext:value-type="float">
            <text:p>106.975,33</text:p>
          </table:table-cell>
          <table:table-cell table:style-name="ce12" table:formula="of:=((([.AG9]*[.AG44]%)+[.AG9])*([.$A$55]/100%+1))+[.AF10]" office:value-type="float" office:value="16914066.777817" calcext:value-type="float">
            <text:p>16.914.066,78</text:p>
          </table:table-cell>
          <table:table-cell table:style-name="ce13" office:value-type="float" office:value="89691.42" calcext:value-type="float">
            <text:p>89.691,42</text:p>
          </table:table-cell>
          <table:table-cell table:style-name="ce12" table:formula="of:=((([.AI9]*[.AI44]%)+[.AI9])*([.$A$55]/100%+1))+[.AH10]" office:value-type="float" office:value="19569504.2131251" calcext:value-type="float">
            <text:p>19.569.504,21</text:p>
          </table:table-cell>
          <table:table-cell table:style-name="ce13" office:value-type="float" office:value="96389.96" calcext:value-type="float">
            <text:p>96.389,96</text:p>
          </table:table-cell>
          <table:table-cell table:style-name="ce12" table:formula="of:=((([.AK9]*[.AK44]%)+[.AK9])*([.$A$55]/100%+1))+[.AJ10]" office:value-type="float" office:value="22742575.5717736" calcext:value-type="float">
            <text:p>22.742.575,57</text:p>
          </table:table-cell>
          <table:table-cell table:style-name="ce13" office:value-type="float" office:value="114643.55" calcext:value-type="float">
            <text:p>114.643,55</text:p>
          </table:table-cell>
          <table:table-cell table:style-name="ce12" table:formula="of:=((([.AM9]*[.AM44]%)+[.AM9])*([.$A$55]/100%+1))+[.AL10]" office:value-type="float" office:value="26295296.490183" calcext:value-type="float">
            <text:p>26.295.296,49</text:p>
          </table:table-cell>
          <table:table-cell table:style-name="ce13" office:value-type="float" office:value="126016.29" calcext:value-type="float">
            <text:p>126.016,29</text:p>
          </table:table-cell>
          <table:table-cell table:style-name="ce12" table:formula="of:=((([.AO9]*[.AO44]%)+[.AO9])*([.$A$55]/100%+1))+[.AN10]" office:value-type="float" office:value="30262026.2430385" calcext:value-type="float">
            <text:p>30.262.026,24</text:p>
          </table:table-cell>
          <table:table-cell table:style-name="ce13" office:value-type="float" office:value="151216.87" calcext:value-type="float">
            <text:p>151.216,87</text:p>
          </table:table-cell>
          <table:table-cell table:style-name="ce12" table:formula="of:=((([.AQ9]*[.AQ44]%)+[.AQ9])*([.$A$55]/100%+1))+[.AP10]" office:value-type="float" office:value="36943363.4052223" calcext:value-type="float">
            <text:p>36.943.363,41</text:p>
          </table:table-cell>
          <table:table-cell table:style-name="ce20" office:value-type="float" office:value="222083.76" calcext:value-type="float">
            <text:p>222.083,76</text:p>
          </table:table-cell>
          <table:table-cell table:style-name="ce12" table:formula="of:=((([.AS9]*[.AS44]%)+[.AS9])*([.$A$55]/100%+1))+[.AR10]" office:value-type="float" office:value="45725799.755482" calcext:value-type="float">
            <text:p>45.725.799,76</text:p>
          </table:table-cell>
          <table:table-cell table:style-name="ce2"/>
          <table:table-cell table:style-name="ce3"/>
          <table:table-cell table:style-name="ce16"/>
          <table:table-cell table:number-columns-repeated="16336"/>
        </table:table-row>
        <table:table-row table:style-name="ro1">
          <table:table-cell table:style-name="ce11" office:value-type="string" calcext:value-type="string">
            <text:p>SETEMBRO</text:p>
          </table:table-cell>
          <table:table-cell table:style-name="ce21" office:value-type="float" office:value="10252.62" calcext:value-type="float">
            <text:p>10.252,62</text:p>
          </table:table-cell>
          <table:table-cell table:style-name="ce19" table:formula="of:=((([.C10]*[.C45]%)+[.C10])*([.$A$55]/100%+1))+[.B11]" office:value-type="float" office:value="122695.802700595" calcext:value-type="float">
            <text:p>122.695,80</text:p>
          </table:table-cell>
          <table:table-cell table:style-name="ce21" office:value-type="float" office:value="11338.88" calcext:value-type="float">
            <text:p>11.338,88</text:p>
          </table:table-cell>
          <table:table-cell table:style-name="ce12" table:formula="of:=((([.E10]*[.E45]%)+[.E10])*([.$A$55]/100%+1))+[.D11]" office:value-type="float" office:value="320966.840197941" calcext:value-type="float">
            <text:p>320.966,84</text:p>
          </table:table-cell>
          <table:table-cell table:style-name="ce13" office:value-type="float" office:value="10863.15" calcext:value-type="float">
            <text:p>10.863,15</text:p>
          </table:table-cell>
          <table:table-cell table:style-name="ce12" table:formula="of:=((([.G10]*[.G45]%)+[.G10])*([.$A$55]/100%+1))+[.F11]" office:value-type="float" office:value="559570.776406007" calcext:value-type="float">
            <text:p>559.570,78</text:p>
          </table:table-cell>
          <table:table-cell table:style-name="ce13" office:value-type="float" office:value="13575.65" calcext:value-type="float">
            <text:p>13.575,65</text:p>
          </table:table-cell>
          <table:table-cell table:style-name="ce12" table:formula="of:=((([.I10]*[.I45]%)+[.I10])*([.$A$55]/100%+1))+[.H11]" office:value-type="float" office:value="810300.20747443" calcext:value-type="float">
            <text:p>810.300,21</text:p>
          </table:table-cell>
          <table:table-cell table:style-name="ce13" office:value-type="float" office:value="13859.94" calcext:value-type="float">
            <text:p>13.859,94</text:p>
          </table:table-cell>
          <table:table-cell table:style-name="ce12" table:formula="of:=((([.K10]*[.K45]%)+[.K10])*([.$A$55]/100%+1))+[.J11]" office:value-type="float" office:value="1096617.47472979" calcext:value-type="float">
            <text:p>1.096.617,47</text:p>
          </table:table-cell>
          <table:table-cell table:style-name="ce22" office:value-type="float" office:value="15477.81" calcext:value-type="float">
            <text:p>15.477,81</text:p>
          </table:table-cell>
          <table:table-cell table:style-name="ce12" table:formula="of:=((([.M10]*[.M45]%)+[.M10])*([.$A$55]/100%+1))+[.L11]" office:value-type="float" office:value="1414011.08466277" calcext:value-type="float">
            <text:p>1.414.011,08</text:p>
          </table:table-cell>
          <table:table-cell table:style-name="ce13" office:value-type="float" office:value="17394.45" calcext:value-type="float">
            <text:p>17.394,45</text:p>
          </table:table-cell>
          <table:table-cell table:style-name="ce12" table:formula="of:=((([.O10]*[.O45]%)+[.O10])*([.$A$55]/100%+1))+[.N11]" office:value-type="float" office:value="1825816.05712782" calcext:value-type="float">
            <text:p>1.825.816,06</text:p>
          </table:table-cell>
          <table:table-cell table:style-name="ce13" office:value-type="float" office:value="18472.28" calcext:value-type="float">
            <text:p>18.472,28</text:p>
          </table:table-cell>
          <table:table-cell table:style-name="ce12" table:formula="of:=((([.Q10]*[.Q45]%)+[.Q10])*([.$A$55]/100%+1))+[.P11]" office:value-type="float" office:value="2336494.69171958" calcext:value-type="float">
            <text:p>2.336.494,69</text:p>
          </table:table-cell>
          <table:table-cell table:style-name="ce13" office:value-type="float" office:value="50476.13" calcext:value-type="float">
            <text:p>50.476,13</text:p>
          </table:table-cell>
          <table:table-cell table:style-name="ce12" table:formula="of:=((([.S10]*[.S45]%)+[.S10])*([.$A$55]/100%+1))+[.R11]" office:value-type="float" office:value="3099237.14221242" calcext:value-type="float">
            <text:p>3.099.237,14</text:p>
          </table:table-cell>
          <table:table-cell table:style-name="ce13" office:value-type="float" office:value="63541.56" calcext:value-type="float">
            <text:p>63.541,56</text:p>
          </table:table-cell>
          <table:table-cell table:style-name="ce12" table:formula="of:=((([.U10]*[.U45]%)+[.U10])*([.$A$55]/100%+1))+[.T11]" office:value-type="float" office:value="4191633.32030216" calcext:value-type="float">
            <text:p>4.191.633,32</text:p>
          </table:table-cell>
          <table:table-cell table:style-name="ce13" office:value-type="float" office:value="49342.45" calcext:value-type="float">
            <text:p>49.342,45</text:p>
          </table:table-cell>
          <table:table-cell table:style-name="ce12" table:formula="of:=((([.W10]*[.W45]%)+[.W10])*([.$A$55]/100%+1))+[.V11]" office:value-type="float" office:value="5606507.75343354" calcext:value-type="float">
            <text:p>5.606.507,75</text:p>
          </table:table-cell>
          <table:table-cell table:style-name="ce13" office:value-type="float" office:value="61524.45" calcext:value-type="float">
            <text:p>61.524,45</text:p>
          </table:table-cell>
          <table:table-cell table:style-name="ce12" table:formula="of:=((([.Y10]*[.Y45]%)+[.Y10])*([.$A$55]/100%+1))+[.X11]" office:value-type="float" office:value="7034195.95033995" calcext:value-type="float">
            <text:p>7.034.195,95</text:p>
          </table:table-cell>
          <table:table-cell table:style-name="ce13" office:value-type="float" office:value="57362.36" calcext:value-type="float">
            <text:p>57.362,36</text:p>
          </table:table-cell>
          <table:table-cell table:style-name="ce12" table:formula="of:=((([.AA10]*[.AA45]%)+[.AA10])*([.$A$55]/100%+1))+[.Z11]" office:value-type="float" office:value="8680106.33372602" calcext:value-type="float">
            <text:p>8.680.106,33</text:p>
          </table:table-cell>
          <table:table-cell table:style-name="ce13" office:value-type="float" office:value="67216.47" calcext:value-type="float">
            <text:p>67.216,47</text:p>
          </table:table-cell>
          <table:table-cell table:style-name="ce12" table:formula="of:=((([.AC10]*[.AC45]%)+[.AC10])*([.$A$55]/100%+1))+[.AB11]" office:value-type="float" office:value="10672973.100095" calcext:value-type="float">
            <text:p>10.672.973,10</text:p>
          </table:table-cell>
          <table:table-cell table:style-name="ce13" office:value-type="float" office:value="91488.35" calcext:value-type="float">
            <text:p>91.488,35</text:p>
          </table:table-cell>
          <table:table-cell table:style-name="ce12" table:formula="of:=((([.AE10]*[.AE45]%)+[.AE10])*([.$A$55]/100%+1))+[.AD11]" office:value-type="float" office:value="13591547.9720934" calcext:value-type="float">
            <text:p>13.591.547,97</text:p>
          </table:table-cell>
          <table:table-cell table:style-name="ce13" office:value-type="float" office:value="102036.45" calcext:value-type="float">
            <text:p>102.036,45</text:p>
          </table:table-cell>
          <table:table-cell table:style-name="ce12" table:formula="of:=((([.AG10]*[.AG45]%)+[.AG10])*([.$A$55]/100%+1))+[.AF11]" office:value-type="float" office:value="17153369.3367524" calcext:value-type="float">
            <text:p>17.153.369,34</text:p>
          </table:table-cell>
          <table:table-cell table:style-name="ce13" office:value-type="float" office:value="91082.01" calcext:value-type="float">
            <text:p>91.082,01</text:p>
          </table:table-cell>
          <table:table-cell table:style-name="ce12" table:formula="of:=((([.AI10]*[.AI45]%)+[.AI10])*([.$A$55]/100%+1))+[.AH11]" office:value-type="float" office:value="19752533.5386704" calcext:value-type="float">
            <text:p>19.752.533,54</text:p>
          </table:table-cell>
          <table:table-cell table:style-name="ce13" office:value-type="float" office:value="93129.17" calcext:value-type="float">
            <text:p>93.129,17</text:p>
          </table:table-cell>
          <table:table-cell table:style-name="ce12" table:formula="of:=((([.AK10]*[.AK45]%)+[.AK10])*([.$A$55]/100%+1))+[.AJ11]" office:value-type="float" office:value="22949417.6196324" calcext:value-type="float">
            <text:p>22.949.417,62</text:p>
          </table:table-cell>
          <table:table-cell table:style-name="ce13" office:value-type="float" office:value="119215.05" calcext:value-type="float">
            <text:p>119.215,05</text:p>
          </table:table-cell>
          <table:table-cell table:style-name="ce12" table:formula="of:=((([.AM10]*[.AM45]%)+[.AM10])*([.$A$55]/100%+1))+[.AL11]" office:value-type="float" office:value="26577700.1502011" calcext:value-type="float">
            <text:p>26.577.700,15</text:p>
          </table:table-cell>
          <table:table-cell table:style-name="ce13" office:value-type="float" office:value="121084.4" calcext:value-type="float">
            <text:p>121.084,40</text:p>
          </table:table-cell>
          <table:table-cell table:style-name="ce12" table:formula="of:=((([.AO10]*[.AO45]%)+[.AO10])*([.$A$55]/100%+1))+[.AN11]" office:value-type="float" office:value="30643908.785201" calcext:value-type="float">
            <text:p>30.643.908,79</text:p>
          </table:table-cell>
          <table:table-cell table:style-name="ce13" office:value-type="float" office:value="156234.74" calcext:value-type="float">
            <text:p>156.234,74</text:p>
          </table:table-cell>
          <table:table-cell table:style-name="ce12" table:formula="of:=((([.AQ10]*[.AQ45]%)+[.AQ10])*([.$A$55]/100%+1))+[.AP11]" office:value-type="float" office:value="37611042.0682042" calcext:value-type="float">
            <text:p>37.611.042,07</text:p>
          </table:table-cell>
          <table:table-cell table:style-name="ce20" office:value-type="float" office:value="249519.71" calcext:value-type="float">
            <text:p>249.519,71</text:p>
          </table:table-cell>
          <table:table-cell table:style-name="ce12" table:formula="of:=((([.AS10]*[.AS45]%)+[.AS10])*([.$A$55]/100%+1))+[.AR11]" office:value-type="float" office:value="46061489.7351212" calcext:value-type="float">
            <text:p>46.061.489,74</text:p>
          </table:table-cell>
          <table:table-cell table:style-name="ce2"/>
          <table:table-cell table:style-name="ce3"/>
          <table:table-cell table:style-name="ce16"/>
          <table:table-cell table:number-columns-repeated="16336"/>
        </table:table-row>
        <table:table-row table:style-name="ro1">
          <table:table-cell table:style-name="ce11" office:value-type="string" calcext:value-type="string">
            <text:p>OUTUBRO</text:p>
          </table:table-cell>
          <table:table-cell table:style-name="ce21" office:value-type="float" office:value="9842.02" calcext:value-type="float">
            <text:p>9.842,02</text:p>
          </table:table-cell>
          <table:table-cell table:style-name="ce19" table:formula="of:=((([.C11]*[.C46]%)+[.C11])*([.$A$55]/100%+1))+[.B12]" office:value-type="float" office:value="133693.86255364" calcext:value-type="float">
            <text:p>133.693,86</text:p>
          </table:table-cell>
          <table:table-cell table:style-name="ce21" office:value-type="float" office:value="10967.26" calcext:value-type="float">
            <text:p>10.967,26</text:p>
          </table:table-cell>
          <table:table-cell table:style-name="ce12" table:formula="of:=((([.E11]*[.E46]%)+[.E11])*([.$A$55]/100%+1))+[.D12]" office:value-type="float" office:value="336216.279296441" calcext:value-type="float">
            <text:p>336.216,28</text:p>
          </table:table-cell>
          <table:table-cell table:style-name="ce13" office:value-type="float" office:value="11677.75" calcext:value-type="float">
            <text:p>11.677,75</text:p>
          </table:table-cell>
          <table:table-cell table:style-name="ce12" table:formula="of:=((([.G11]*[.G46]%)+[.G11])*([.$A$55]/100%+1))+[.F12]" office:value-type="float" office:value="578657.803056399" calcext:value-type="float">
            <text:p>578.657,80</text:p>
          </table:table-cell>
          <table:table-cell table:style-name="ce13" office:value-type="float" office:value="13749.32" calcext:value-type="float">
            <text:p>13.749,32</text:p>
          </table:table-cell>
          <table:table-cell table:style-name="ce12" table:formula="of:=((([.I11]*[.I46]%)+[.I11])*([.$A$55]/100%+1))+[.H12]" office:value-type="float" office:value="829485.426416272" calcext:value-type="float">
            <text:p>829.485,43</text:p>
          </table:table-cell>
          <table:table-cell table:style-name="ce13" office:value-type="float" office:value="18072.76" calcext:value-type="float">
            <text:p>18.072,76</text:p>
          </table:table-cell>
          <table:table-cell table:style-name="ce12" table:formula="of:=((([.K11]*[.K46]%)+[.K11])*([.$A$55]/100%+1))+[.J12]" office:value-type="float" office:value="1121826.4729466" calcext:value-type="float">
            <text:p>1.121.826,47</text:p>
          </table:table-cell>
          <table:table-cell table:style-name="ce22" office:value-type="float" office:value="15059.28" calcext:value-type="float">
            <text:p>15.059,28</text:p>
          </table:table-cell>
          <table:table-cell table:style-name="ce12" table:formula="of:=((([.M11]*[.M46]%)+[.M11])*([.$A$55]/100%+1))+[.L12]" office:value-type="float" office:value="1438414.14991023" calcext:value-type="float">
            <text:p>1.438.414,15</text:p>
          </table:table-cell>
          <table:table-cell table:style-name="ce13" office:value-type="float" office:value="17665.82" calcext:value-type="float">
            <text:p>17.665,82</text:p>
          </table:table-cell>
          <table:table-cell table:style-name="ce12" table:formula="of:=((([.O11]*[.O46]%)+[.O11])*([.$A$55]/100%+1))+[.N12]" office:value-type="float" office:value="1857198.32025699" calcext:value-type="float">
            <text:p>1.857.198,32</text:p>
          </table:table-cell>
          <table:table-cell table:style-name="ce13" office:value-type="float" office:value="21633.99" calcext:value-type="float">
            <text:p>21.633,99</text:p>
          </table:table-cell>
          <table:table-cell table:style-name="ce12" table:formula="of:=((([.Q11]*[.Q46]%)+[.Q11])*([.$A$55]/100%+1))+[.P12]" office:value-type="float" office:value="2373333.42092595" calcext:value-type="float">
            <text:p>2.373.333,42</text:p>
          </table:table-cell>
          <table:table-cell table:style-name="ce13" office:value-type="float" office:value="53212.54" calcext:value-type="float">
            <text:p>53.212,54</text:p>
          </table:table-cell>
          <table:table-cell table:style-name="ce12" table:formula="of:=((([.S11]*[.S46]%)+[.S11])*([.$A$55]/100%+1))+[.R12]" office:value-type="float" office:value="3172929.44124816" calcext:value-type="float">
            <text:p>3.172.929,44</text:p>
          </table:table-cell>
          <table:table-cell table:style-name="ce13" office:value-type="float" office:value="66155.16" calcext:value-type="float">
            <text:p>66.155,16</text:p>
          </table:table-cell>
          <table:table-cell table:style-name="ce12" table:formula="of:=((([.U11]*[.U46]%)+[.U11])*([.$A$55]/100%+1))+[.T12]" office:value-type="float" office:value="4301494.64093295" calcext:value-type="float">
            <text:p>4.301.494,64</text:p>
          </table:table-cell>
          <table:table-cell table:style-name="ce13" office:value-type="float" office:value="53361.07" calcext:value-type="float">
            <text:p>53.361,07</text:p>
          </table:table-cell>
          <table:table-cell table:style-name="ce12" table:formula="of:=((([.W11]*[.W46]%)+[.W11])*([.$A$55]/100%+1))+[.V12]" office:value-type="float" office:value="5713256.79351561" calcext:value-type="float">
            <text:p>5.713.256,79</text:p>
          </table:table-cell>
          <table:table-cell table:style-name="ce13" office:value-type="float" office:value="60273.18" calcext:value-type="float">
            <text:p>60.273,18</text:p>
          </table:table-cell>
          <table:table-cell table:style-name="ce12" table:formula="of:=((([.Y11]*[.Y46]%)+[.Y11])*([.$A$55]/100%+1))+[.X12]" office:value-type="float" office:value="7174177.12175122" calcext:value-type="float">
            <text:p>7.174.177,12</text:p>
          </table:table-cell>
          <table:table-cell table:style-name="ce13" office:value-type="float" office:value="75685.8" calcext:value-type="float">
            <text:p>75.685,80</text:p>
          </table:table-cell>
          <table:table-cell table:style-name="ce12" table:formula="of:=((([.AA11]*[.AA46]%)+[.AA11])*([.$A$55]/100%+1))+[.Z12]" office:value-type="float" office:value="8822746.13393122" calcext:value-type="float">
            <text:p>8.822.746,13</text:p>
          </table:table-cell>
          <table:table-cell table:style-name="ce13" office:value-type="float" office:value="67928.38" calcext:value-type="float">
            <text:p>67.928,38</text:p>
          </table:table-cell>
          <table:table-cell table:style-name="ce12" table:formula="of:=((([.AC11]*[.AC46]%)+[.AC11])*([.$A$55]/100%+1))+[.AB12]" office:value-type="float" office:value="10846825.4016269" calcext:value-type="float">
            <text:p>10.846.825,40</text:p>
          </table:table-cell>
          <table:table-cell table:style-name="ce13" office:value-type="float" office:value="90299.61" calcext:value-type="float">
            <text:p>90.299,61</text:p>
          </table:table-cell>
          <table:table-cell table:style-name="ce12" table:formula="of:=((([.AE11]*[.AE46]%)+[.AE11])*([.$A$55]/100%+1))+[.AD12]" office:value-type="float" office:value="13819468.8010848" calcext:value-type="float">
            <text:p>13.819.468,80</text:p>
          </table:table-cell>
          <table:table-cell table:style-name="ce13" office:value-type="float" office:value="104834.1" calcext:value-type="float">
            <text:p>104.834,10</text:p>
          </table:table-cell>
          <table:table-cell table:style-name="ce12" table:formula="of:=((([.AG11]*[.AG46]%)+[.AG11])*([.$A$55]/100%+1))+[.AF12]" office:value-type="float" office:value="17357761.5923829" calcext:value-type="float">
            <text:p>17.357.761,59</text:p>
          </table:table-cell>
          <table:table-cell table:style-name="ce13" office:value-type="float" office:value="95423.33" calcext:value-type="float">
            <text:p>95.423,33</text:p>
          </table:table-cell>
          <table:table-cell table:style-name="ce12" table:formula="of:=((([.AI11]*[.AI46]%)+[.AI11])*([.$A$55]/100%+1))+[.AH12]" office:value-type="float" office:value="19942749.2771225" calcext:value-type="float">
            <text:p>19.942.749,28</text:p>
          </table:table-cell>
          <table:table-cell table:style-name="ce13" office:value-type="float" office:value="99858.79" calcext:value-type="float">
            <text:p>99.858,79</text:p>
          </table:table-cell>
          <table:table-cell table:style-name="ce12" table:formula="of:=((([.AK11]*[.AK46]%)+[.AK11])*([.$A$55]/100%+1))+[.AJ12]" office:value-type="float" office:value="23233215.9918538" calcext:value-type="float">
            <text:p>23.233.215,99</text:p>
          </table:table-cell>
          <table:table-cell table:style-name="ce13" office:value-type="float" office:value="114491.69" calcext:value-type="float">
            <text:p>114.491,69</text:p>
          </table:table-cell>
          <table:table-cell table:style-name="ce12" table:formula="of:=((([.AM11]*[.AM46]%)+[.AM11])*([.$A$55]/100%+1))+[.AL12]" office:value-type="float" office:value="26811725.0466266" calcext:value-type="float">
            <text:p>26.811.725,05</text:p>
          </table:table-cell>
          <table:table-cell table:style-name="ce13" office:value-type="float" office:value="117770.45" calcext:value-type="float">
            <text:p>117.770,45</text:p>
          </table:table-cell>
          <table:table-cell table:style-name="ce12" table:formula="of:=((([.AO11]*[.AO46]%)+[.AO11])*([.$A$55]/100%+1))+[.AN12]" office:value-type="float" office:value="31182833.7955904" calcext:value-type="float">
            <text:p>31.182.833,80</text:p>
          </table:table-cell>
          <table:table-cell table:style-name="ce13" office:value-type="float" office:value="176565.64" calcext:value-type="float">
            <text:p>176.565,64</text:p>
          </table:table-cell>
          <table:table-cell table:style-name="ce12" table:formula="of:=((([.AQ11]*[.AQ46]%)+[.AQ11])*([.$A$55]/100%+1))+[.AP12]" office:value-type="float" office:value="38429252.0858877" calcext:value-type="float">
            <text:p>38.429.252,09</text:p>
          </table:table-cell>
          <table:table-cell table:style-name="ce20" office:value-type="float" office:value="226107.77" calcext:value-type="float">
            <text:p>226.107,77</text:p>
          </table:table-cell>
          <table:table-cell table:style-name="ce12" table:formula="of:=((([.AS11]*[.AS46]%)+[.AS11])*([.$A$55]/100%+1))+[.AR12]" office:value-type="float" office:value="46369771.2028087" calcext:value-type="float">
            <text:p>46.369.771,20</text:p>
          </table:table-cell>
          <table:table-cell table:style-name="ce2"/>
          <table:table-cell table:style-name="ce3"/>
          <table:table-cell table:style-name="ce16"/>
          <table:table-cell table:number-columns-repeated="16336"/>
        </table:table-row>
        <table:table-row table:style-name="ro1">
          <table:table-cell table:style-name="ce23" office:value-type="string" calcext:value-type="string">
            <text:p>NOVEMBRO</text:p>
          </table:table-cell>
          <table:table-cell table:style-name="ce21" office:value-type="float" office:value="9429.48" calcext:value-type="float">
            <text:p>9.429,48</text:p>
          </table:table-cell>
          <table:table-cell table:style-name="ce19" table:formula="of:=((([.C12]*[.C47]%)+[.C12])*([.$A$55]/100%+1))+[.B13]" office:value-type="float" office:value="145054.817785952" calcext:value-type="float">
            <text:p>145.054,82</text:p>
          </table:table-cell>
          <table:table-cell table:style-name="ce21" office:value-type="float" office:value="10782.71" calcext:value-type="float">
            <text:p>10.782,71</text:p>
          </table:table-cell>
          <table:table-cell table:style-name="ce12" table:formula="of:=((([.E12]*[.E47]%)+[.E12])*([.$A$55]/100%+1))+[.D13]" office:value-type="float" office:value="353985.059255803" calcext:value-type="float">
            <text:p>353.985,06</text:p>
          </table:table-cell>
          <table:table-cell table:style-name="ce13" office:value-type="float" office:value="11318.23" calcext:value-type="float">
            <text:p>11.318,23</text:p>
          </table:table-cell>
          <table:table-cell table:style-name="ce12" table:formula="of:=((([.G12]*[.G47]%)+[.G12])*([.$A$55]/100%+1))+[.F13]" office:value-type="float" office:value="595137.37133076" calcext:value-type="float">
            <text:p>595.137,37</text:p>
          </table:table-cell>
          <table:table-cell table:style-name="ce13" office:value-type="float" office:value="10852.95" calcext:value-type="float">
            <text:p>10.852,95</text:p>
          </table:table-cell>
          <table:table-cell table:style-name="ce12" table:formula="of:=((([.I12]*[.I47]%)+[.I12])*([.$A$55]/100%+1))+[.H13]" office:value-type="float" office:value="845902.979399386" calcext:value-type="float">
            <text:p>845.902,98</text:p>
          </table:table-cell>
          <table:table-cell table:style-name="ce13" office:value-type="float" office:value="15795.52" calcext:value-type="float">
            <text:p>15.795,52</text:p>
          </table:table-cell>
          <table:table-cell table:style-name="ce12" table:formula="of:=((([.K12]*[.K47]%)+[.K12])*([.$A$55]/100%+1))+[.J13]" office:value-type="float" office:value="1149770.25182214" calcext:value-type="float">
            <text:p>1.149.770,25</text:p>
          </table:table-cell>
          <table:table-cell table:style-name="ce22" office:value-type="float" office:value="11070.19" calcext:value-type="float">
            <text:p>11.070,19</text:p>
          </table:table-cell>
          <table:table-cell table:style-name="ce12" table:formula="of:=((([.M12]*[.M47]%)+[.M12])*([.$A$55]/100%+1))+[.L13]" office:value-type="float" office:value="1462892.51740861" calcext:value-type="float">
            <text:p>1.462.892,52</text:p>
          </table:table-cell>
          <table:table-cell table:style-name="ce13" office:value-type="float" office:value="31129.6" calcext:value-type="float">
            <text:p>31.129,60</text:p>
          </table:table-cell>
          <table:table-cell table:style-name="ce12" table:formula="of:=((([.O12]*[.O47]%)+[.O12])*([.$A$55]/100%+1))+[.N13]" office:value-type="float" office:value="1903213.36479385" calcext:value-type="float">
            <text:p>1.903.213,36</text:p>
          </table:table-cell>
          <table:table-cell table:style-name="ce13" office:value-type="float" office:value="19891.92" calcext:value-type="float">
            <text:p>19.891,92</text:p>
          </table:table-cell>
          <table:table-cell table:style-name="ce12" table:formula="of:=((([.Q12]*[.Q47]%)+[.Q12])*([.$A$55]/100%+1))+[.P13]" office:value-type="float" office:value="2417018.00847073" calcext:value-type="float">
            <text:p>2.417.018,01</text:p>
          </table:table-cell>
          <table:table-cell table:style-name="ce13" office:value-type="float" office:value="52385.7" calcext:value-type="float">
            <text:p>52.385,70</text:p>
          </table:table-cell>
          <table:table-cell table:style-name="ce12" table:formula="of:=((([.S12]*[.S47]%)+[.S12])*([.$A$55]/100%+1))+[.R13]" office:value-type="float" office:value="3248832.89426669" calcext:value-type="float">
            <text:p>3.248.832,89</text:p>
          </table:table-cell>
          <table:table-cell table:style-name="ce13" office:value-type="float" office:value="63085.35" calcext:value-type="float">
            <text:p>63.085,35</text:p>
          </table:table-cell>
          <table:table-cell table:style-name="ce12" table:formula="of:=((([.U12]*[.U47]%)+[.U12])*([.$A$55]/100%+1))+[.T13]" office:value-type="float" office:value="4425859.08358768" calcext:value-type="float">
            <text:p>4.425.859,08</text:p>
          </table:table-cell>
          <table:table-cell table:style-name="ce13" office:value-type="float" office:value="46841.41" calcext:value-type="float">
            <text:p>46.841,41</text:p>
          </table:table-cell>
          <table:table-cell table:style-name="ce12" table:formula="of:=((([.W12]*[.W47]%)+[.W12])*([.$A$55]/100%+1))+[.V13]" office:value-type="float" office:value="5807038.32133114" calcext:value-type="float">
            <text:p>5.807.038,32</text:p>
          </table:table-cell>
          <table:table-cell table:style-name="ce13" office:value-type="float" office:value="59263.96" calcext:value-type="float">
            <text:p>59.263,96</text:p>
          </table:table-cell>
          <table:table-cell table:style-name="ce12" table:formula="of:=((([.Y12]*[.Y47]%)+[.Y12])*([.$A$55]/100%+1))+[.X13]" office:value-type="float" office:value="7320503.30821224" calcext:value-type="float">
            <text:p>7.320.503,31</text:p>
          </table:table-cell>
          <table:table-cell table:style-name="ce13" office:value-type="float" office:value="60091.77" calcext:value-type="float">
            <text:p>60.091,77</text:p>
          </table:table-cell>
          <table:table-cell table:style-name="ce12" table:formula="of:=((([.AA12]*[.AA47]%)+[.AA12])*([.$A$55]/100%+1))+[.Z13]" office:value-type="float" office:value="8981039.47977494" calcext:value-type="float">
            <text:p>8.981.039,48</text:p>
          </table:table-cell>
          <table:table-cell table:style-name="ce13" office:value-type="float" office:value="66599.72" calcext:value-type="float">
            <text:p>66.599,72</text:p>
          </table:table-cell>
          <table:table-cell table:style-name="ce12" table:formula="of:=((([.AC12]*[.AC47]%)+[.AC12])*([.$A$55]/100%+1))+[.AB13]" office:value-type="float" office:value="11009083.2748439" calcext:value-type="float">
            <text:p>11.009.083,27</text:p>
          </table:table-cell>
          <table:table-cell table:style-name="ce13" office:value-type="float" office:value="93245.16" calcext:value-type="float">
            <text:p>93.245,16</text:p>
          </table:table-cell>
          <table:table-cell table:style-name="ce12" table:formula="of:=((([.AE12]*[.AE47]%)+[.AE12])*([.$A$55]/100%+1))+[.AD13]" office:value-type="float" office:value="14088753.2644074" calcext:value-type="float">
            <text:p>14.088.753,26</text:p>
          </table:table-cell>
          <table:table-cell table:style-name="ce13" office:value-type="float" office:value="103245.07" calcext:value-type="float">
            <text:p>103.245,07</text:p>
          </table:table-cell>
          <table:table-cell table:style-name="ce12" table:formula="of:=((([.AG12]*[.AG47]%)+[.AG12])*([.$A$55]/100%+1))+[.AF13]" office:value-type="float" office:value="17577451.2060254" calcext:value-type="float">
            <text:p>17.577.451,21</text:p>
          </table:table-cell>
          <table:table-cell table:style-name="ce13" office:value-type="float" office:value="89333.44" calcext:value-type="float">
            <text:p>89.333,44</text:p>
          </table:table-cell>
          <table:table-cell table:style-name="ce12" table:formula="of:=((([.AI12]*[.AI47]%)+[.AI12])*([.$A$55]/100%+1))+[.AH13]" office:value-type="float" office:value="20205953.5766951" calcext:value-type="float">
            <text:p>20.205.953,58</text:p>
          </table:table-cell>
          <table:table-cell table:style-name="ce13" office:value-type="float" office:value="97635.73" calcext:value-type="float">
            <text:p>97.635,73</text:p>
          </table:table-cell>
          <table:table-cell table:style-name="ce12" table:formula="of:=((([.AK12]*[.AK47]%)+[.AK12])*([.$A$55]/100%+1))+[.AJ13]" office:value-type="float" office:value="23540415.3301003" calcext:value-type="float">
            <text:p>23.540.415,33</text:p>
          </table:table-cell>
          <table:table-cell table:style-name="ce13" office:value-type="float" office:value="114312.87" calcext:value-type="float">
            <text:p>114.312,87</text:p>
          </table:table-cell>
          <table:table-cell table:style-name="ce12" table:formula="of:=((([.AM12]*[.AM47]%)+[.AM12])*([.$A$55]/100%+1))+[.AL13]" office:value-type="float" office:value="27070874.8553285" calcext:value-type="float">
            <text:p>27.070.874,86</text:p>
          </table:table-cell>
          <table:table-cell table:style-name="ce13" office:value-type="float" office:value="120592.06" calcext:value-type="float">
            <text:p>120.592,06</text:p>
          </table:table-cell>
          <table:table-cell table:style-name="ce12" table:formula="of:=((([.AO12]*[.AO47]%)+[.AO12])*([.$A$55]/100%+1))+[.AN13]" office:value-type="float" office:value="31738254.881453" calcext:value-type="float">
            <text:p>31.738.254,88</text:p>
          </table:table-cell>
          <table:table-cell table:style-name="ce13" office:value-type="float" office:value="172049.77" calcext:value-type="float">
            <text:p>172.049,77</text:p>
          </table:table-cell>
          <table:table-cell table:style-name="ce12" table:formula="of:=((([.AQ12]*[.AQ47]%)+[.AQ12])*([.$A$55]/100%+1))+[.AP13]" office:value-type="float" office:value="39241456.3371344" calcext:value-type="float">
            <text:p>39.241.456,34</text:p>
          </table:table-cell>
          <table:table-cell table:style-name="ce20" office:value-type="float" office:value="230324.32" calcext:value-type="float">
            <text:p>230.324,32</text:p>
          </table:table-cell>
          <table:table-cell table:style-name="ce12" table:formula="of:=((([.AS12]*[.AS47]%)+[.AS12])*([.$A$55]/100%+1))+[.AR13]" office:value-type="float" office:value="47050971.9930992" calcext:value-type="float">
            <text:p>47.050.971,99</text:p>
          </table:table-cell>
          <table:table-cell table:style-name="ce2"/>
          <table:table-cell table:style-name="ce3"/>
          <table:table-cell table:style-name="ce16"/>
          <table:table-cell table:number-columns-repeated="16336"/>
        </table:table-row>
        <table:table-row table:style-name="ro1">
          <table:table-cell table:style-name="ce11" office:value-type="string" calcext:value-type="string">
            <text:p>DEZEMBRO</text:p>
          </table:table-cell>
          <table:table-cell table:style-name="ce21" office:value-type="float" office:value="10424.72" calcext:value-type="float">
            <text:p>10.424,72</text:p>
          </table:table-cell>
          <table:table-cell table:style-name="ce19"/>
          <table:table-cell table:style-name="ce21" office:value-type="float" office:value="12226.98" calcext:value-type="float">
            <text:p>12.226,98</text:p>
          </table:table-cell>
          <table:table-cell table:style-name="ce12"/>
          <table:table-cell table:style-name="ce13" office:value-type="float" office:value="11982.89" calcext:value-type="float">
            <text:p>11.982,89</text:p>
          </table:table-cell>
          <table:table-cell table:style-name="ce12"/>
          <table:table-cell table:style-name="ce13" office:value-type="float" office:value="14000.21" calcext:value-type="float">
            <text:p>14.000,21</text:p>
          </table:table-cell>
          <table:table-cell table:style-name="ce12"/>
          <table:table-cell table:style-name="ce13" office:value-type="float" office:value="15954.16" calcext:value-type="float">
            <text:p>15.954,16</text:p>
          </table:table-cell>
          <table:table-cell table:style-name="ce12"/>
          <table:table-cell table:style-name="ce22" office:value-type="float" office:value="15951.89" calcext:value-type="float">
            <text:p>15.951,89</text:p>
          </table:table-cell>
          <table:table-cell table:style-name="ce12"/>
          <table:table-cell table:style-name="ce13" office:value-type="float" office:value="10129.4" calcext:value-type="float">
            <text:p>10.129,40</text:p>
          </table:table-cell>
          <table:table-cell table:style-name="ce12"/>
          <table:table-cell table:style-name="ce13" office:value-type="float" office:value="19459.71" calcext:value-type="float">
            <text:p>19.459,71</text:p>
          </table:table-cell>
          <table:table-cell table:style-name="ce12"/>
          <table:table-cell table:style-name="ce13" office:value-type="float" office:value="61258.11" calcext:value-type="float">
            <text:p>61.258,11</text:p>
          </table:table-cell>
          <table:table-cell table:style-name="ce12"/>
          <table:table-cell table:style-name="ce13" office:value-type="float" office:value="76908.03" calcext:value-type="float">
            <text:p>76.908,03</text:p>
          </table:table-cell>
          <table:table-cell table:style-name="ce12"/>
          <table:table-cell table:style-name="ce13" office:value-type="float" office:value="56723.61" calcext:value-type="float">
            <text:p>56.723,61</text:p>
          </table:table-cell>
          <table:table-cell table:style-name="ce12"/>
          <table:table-cell table:style-name="ce13" office:value-type="float" office:value="43600.34" calcext:value-type="float">
            <text:p>43.600,34</text:p>
          </table:table-cell>
          <table:table-cell table:style-name="ce12"/>
          <table:table-cell table:style-name="ce13" office:value-type="float" office:value="58466.78" calcext:value-type="float">
            <text:p>58.466,78</text:p>
          </table:table-cell>
          <table:table-cell table:style-name="ce12"/>
          <table:table-cell table:style-name="ce13" office:value-type="float" office:value="62681.01" calcext:value-type="float">
            <text:p>62.681,01</text:p>
          </table:table-cell>
          <table:table-cell table:style-name="ce12"/>
          <table:table-cell table:style-name="ce13" office:value-type="float" office:value="90033.53" calcext:value-type="float">
            <text:p>90.033,53</text:p>
          </table:table-cell>
          <table:table-cell table:style-name="ce12"/>
          <table:table-cell table:style-name="ce13" office:value-type="float" office:value="107399.34" calcext:value-type="float">
            <text:p>107.399,34</text:p>
          </table:table-cell>
          <table:table-cell table:style-name="ce12"/>
          <table:table-cell table:style-name="ce13" office:value-type="float" office:value="87291.43" calcext:value-type="float">
            <text:p>87.291,43</text:p>
          </table:table-cell>
          <table:table-cell table:style-name="ce12"/>
          <table:table-cell table:style-name="ce13" office:value-type="float" office:value="99644.93" calcext:value-type="float">
            <text:p>99.644,93</text:p>
          </table:table-cell>
          <table:table-cell table:style-name="ce12"/>
          <table:table-cell table:style-name="ce13" office:value-type="float" office:value="114755.34" calcext:value-type="float">
            <text:p>114.755,34</text:p>
          </table:table-cell>
          <table:table-cell table:style-name="ce12"/>
          <table:table-cell table:style-name="ce13" office:value-type="float" office:value="118644.96" calcext:value-type="float">
            <text:p>118.644,96</text:p>
          </table:table-cell>
          <table:table-cell table:style-name="ce12"/>
          <table:table-cell table:style-name="ce13" office:value-type="float" office:value="175423.07" calcext:value-type="float">
            <text:p>175.423,07</text:p>
          </table:table-cell>
          <table:table-cell table:style-name="ce12"/>
          <table:table-cell table:style-name="ce20" office:value-type="float" office:value="230659.82" calcext:value-type="float">
            <text:p>230.659,82</text:p>
          </table:table-cell>
          <table:table-cell table:style-name="ce12"/>
          <table:table-cell table:style-name="ce2"/>
          <table:table-cell table:style-name="ce3"/>
          <table:table-cell table:style-name="ce16"/>
          <table:table-cell table:number-columns-repeated="16336"/>
        </table:table-row>
        <table:table-row table:style-name="ro1">
          <table:table-cell table:style-name="ce17" office:value-type="string" calcext:value-type="string">
            <text:p>13°</text:p>
          </table:table-cell>
          <table:table-cell table:style-name="ce21" office:value-type="float" office:value="8836.21" calcext:value-type="float">
            <text:p>8.836,21</text:p>
          </table:table-cell>
          <table:table-cell table:style-name="ce19" table:formula="of:=((([.C13]*[.C48]%)+[.C13])*([.$A$55]/100%+1))+[.B15]+[.B14]" office:value-type="float" office:value="166921.585060068" calcext:value-type="float">
            <text:p>166.921,59</text:p>
          </table:table-cell>
          <table:table-cell table:style-name="ce21" office:value-type="float" office:value="10363.83" calcext:value-type="float">
            <text:p>10.363,83</text:p>
          </table:table-cell>
          <table:table-cell table:style-name="ce12" table:formula="of:=((([.E13]*[.E48]%)+[.E13])*([.$A$55]/100%+1))+[.D15]+[.D14]" office:value-type="float" office:value="390405.888528397" calcext:value-type="float">
            <text:p>390.405,89</text:p>
          </table:table-cell>
          <table:table-cell table:style-name="ce13" office:value-type="float" office:value="10672.14" calcext:value-type="float">
            <text:p>10.672,14</text:p>
          </table:table-cell>
          <table:table-cell table:style-name="ce12" table:formula="of:=((([.G13]*[.G48]%)+[.G13])*([.$A$55]/100%+1))+[.F15]+[.F14]" office:value-type="float" office:value="622981.106502707" calcext:value-type="float">
            <text:p>622.981,11</text:p>
          </table:table-cell>
          <table:table-cell table:style-name="ce13" office:value-type="float" office:value="13356.32" calcext:value-type="float">
            <text:p>13.356,32</text:p>
          </table:table-cell>
          <table:table-cell table:style-name="ce12" table:formula="of:=((([.I13]*[.I48]%)+[.I13])*([.$A$55]/100%+1))+[.H15]+[.H14]" office:value-type="float" office:value="881229.607271286" calcext:value-type="float">
            <text:p>881.229,61</text:p>
          </table:table-cell>
          <table:table-cell table:style-name="ce13" office:value-type="float" office:value="15144.23" calcext:value-type="float">
            <text:p>15.144,23</text:p>
          </table:table-cell>
          <table:table-cell table:style-name="ce12" table:formula="of:=((([.K13]*[.K48]%)+[.K13])*([.$A$55]/100%+1))+[.J15]+[.J14]" office:value-type="float" office:value="1192857.29623789" calcext:value-type="float">
            <text:p>1.192.857,30</text:p>
          </table:table-cell>
          <table:table-cell table:style-name="ce22" office:value-type="float" office:value="18792.17" calcext:value-type="float">
            <text:p>18.792,17</text:p>
          </table:table-cell>
          <table:table-cell table:style-name="ce12" table:formula="of:=((([.M13]*[.M48]%)+[.M13])*([.$A$55]/100%+1))+[.L15]+[.L14]" office:value-type="float" office:value="1511125.90931164" calcext:value-type="float">
            <text:p>1.511.125,91</text:p>
          </table:table-cell>
          <table:table-cell table:style-name="ce13" office:value-type="float" office:value="15139.53" calcext:value-type="float">
            <text:p>15.139,53</text:p>
          </table:table-cell>
          <table:table-cell table:style-name="ce12" table:formula="of:=((([.O13]*[.O48]%)+[.O13])*([.$A$55]/100%+1))+[.N15]+[.N14]" office:value-type="float" office:value="1946223.09817378" calcext:value-type="float">
            <text:p>1.946.223,10</text:p>
          </table:table-cell>
          <table:table-cell table:style-name="ce13" office:value-type="float" office:value="16166.47" calcext:value-type="float">
            <text:p>16.166,47</text:p>
          </table:table-cell>
          <table:table-cell table:style-name="ce12" table:formula="of:=((([.Q13]*[.Q48]%)+[.Q13])*([.$A$55]/100%+1))+[.P15]+[.P14]" office:value-type="float" office:value="2473959.87028743" calcext:value-type="float">
            <text:p>2.473.959,87</text:p>
          </table:table-cell>
          <table:table-cell table:style-name="ce13" office:value-type="float" office:value="37692.64" calcext:value-type="float">
            <text:p>37.692,64</text:p>
          </table:table-cell>
          <table:table-cell table:style-name="ce12" table:formula="of:=((([.S13]*[.S48]%)+[.S13])*([.$A$55]/100%+1))+[.R15]+[.R14]" office:value-type="float" office:value="3376108.59385535" calcext:value-type="float">
            <text:p>3.376.108,59</text:p>
          </table:table-cell>
          <table:table-cell table:style-name="ce13" office:value-type="float" office:value="50667.98" calcext:value-type="float">
            <text:p>50.667,98</text:p>
          </table:table-cell>
          <table:table-cell table:style-name="ce12" table:formula="of:=((([.U13]*[.U48]%)+[.U13])*([.$A$55]/100%+1))+[.T15]+[.T14]" office:value-type="float" office:value="4621378.66930938" calcext:value-type="float">
            <text:p>4.621.378,67</text:p>
          </table:table-cell>
          <table:table-cell table:style-name="ce13" office:value-type="float" office:value="37321.82" calcext:value-type="float">
            <text:p>37.321,82</text:p>
          </table:table-cell>
          <table:table-cell table:style-name="ce12" table:formula="of:=((([.W13]*[.W48]%)+[.W13])*([.$A$55]/100%+1))+[.V15]+[.V14]" office:value-type="float" office:value="5963384.56196154" calcext:value-type="float">
            <text:p>5.963.384,56</text:p>
          </table:table-cell>
          <table:table-cell table:style-name="ce13" office:value-type="float" office:value="53016.28" calcext:value-type="float">
            <text:p>53.016,28</text:p>
          </table:table-cell>
          <table:table-cell table:style-name="ce12" table:formula="of:=((([.Y13]*[.Y48]%)+[.Y13])*([.$A$55]/100%+1))+[.X15]+[.X14]" office:value-type="float" office:value="7493450.81620696" calcext:value-type="float">
            <text:p>7.493.450,82</text:p>
          </table:table-cell>
          <table:table-cell table:style-name="ce13" office:value-type="float" office:value="51298.42" calcext:value-type="float">
            <text:p>51.298,42</text:p>
          </table:table-cell>
          <table:table-cell table:style-name="ce12" table:formula="of:=((([.AA13]*[.AA48]%)+[.AA13])*([.$A$55]/100%+1))+[.Z15]+[.Z14]" office:value-type="float" office:value="9184449.97843055" calcext:value-type="float">
            <text:p>9.184.449,98</text:p>
          </table:table-cell>
          <table:table-cell table:style-name="ce13" office:value-type="float" office:value="60080.45" calcext:value-type="float">
            <text:p>60.080,45</text:p>
          </table:table-cell>
          <table:table-cell table:style-name="ce12" table:formula="of:=((([.AC13]*[.AC48]%)+[.AC13])*([.$A$55]/100%+1))+[.AB15]+[.AB14]" office:value-type="float" office:value="11245530.0332816" calcext:value-type="float">
            <text:p>11.245.530,03</text:p>
          </table:table-cell>
          <table:table-cell table:style-name="ce13" office:value-type="float" office:value="78037.79" calcext:value-type="float">
            <text:p>78.037,79</text:p>
          </table:table-cell>
          <table:table-cell table:style-name="ce12" table:formula="of:=((([.AE13]*[.AE48]%)+[.AE13])*([.$A$55]/100%+1))+[.AD15]+[.AD14]" office:value-type="float" office:value="14484435.4377705" calcext:value-type="float">
            <text:p>14.484.435,44</text:p>
          </table:table-cell>
          <table:table-cell table:style-name="ce13" office:value-type="float" office:value="89421.91" calcext:value-type="float">
            <text:p>89.421,91</text:p>
          </table:table-cell>
          <table:table-cell table:style-name="ce12" table:formula="of:=((([.AG13]*[.AG48]%)+[.AG13])*([.$A$55]/100%+1))+[.AF15]+[.AF14]" office:value-type="float" office:value="17874525.448979" calcext:value-type="float">
            <text:p>17.874.525,45</text:p>
          </table:table-cell>
          <table:table-cell table:style-name="ce13" office:value-type="float" office:value="70269.27" calcext:value-type="float">
            <text:p>70.269,27</text:p>
          </table:table-cell>
          <table:table-cell table:style-name="ce12" table:formula="of:=((([.AI13]*[.AI48]%)+[.AI13])*([.$A$55]/100%+1))+[.AH15]+[.AH14]" office:value-type="float" office:value="20501096.6145988" calcext:value-type="float">
            <text:p>20.501.096,61</text:p>
          </table:table-cell>
          <table:table-cell table:style-name="ce13" office:value-type="float" office:value="79146.45" calcext:value-type="float">
            <text:p>79.146,45</text:p>
          </table:table-cell>
          <table:table-cell table:style-name="ce12" table:formula="of:=((([.AK13]*[.AK48]%)+[.AK13])*([.$A$55]/100%+1))+[.AJ15]+[.AJ14]" office:value-type="float" office:value="23777763.4932339" calcext:value-type="float">
            <text:p>23.777.763,49</text:p>
          </table:table-cell>
          <table:table-cell table:style-name="ce13" office:value-type="float" office:value="100046.45" calcext:value-type="float">
            <text:p>100.046,45</text:p>
          </table:table-cell>
          <table:table-cell table:style-name="ce12" table:formula="of:=((([.AM13]*[.AM48]%)+[.AM13])*([.$A$55]/100%+1))+[.AL15]+[.AL14]" office:value-type="float" office:value="27567944.657445" calcext:value-type="float">
            <text:p>27.567.944,66</text:p>
          </table:table-cell>
          <table:table-cell table:style-name="ce13" office:value-type="float" office:value="97598.7" calcext:value-type="float">
            <text:p>97.598,70</text:p>
          </table:table-cell>
          <table:table-cell table:style-name="ce12" table:formula="of:=((([.AO13]*[.AO48]%)+[.AO13])*([.$A$55]/100%+1))+[.AN15]+[.AN14]" office:value-type="float" office:value="32416210.804341" calcext:value-type="float">
            <text:p>32.416.210,80</text:p>
          </table:table-cell>
          <table:table-cell table:style-name="ce13" office:value-type="float" office:value="108992.04" calcext:value-type="float">
            <text:p>108.992,04</text:p>
          </table:table-cell>
          <table:table-cell table:style-name="ce12" table:formula="of:=((([.AQ13]*[.AQ48]%)+[.AQ13])*([.$A$55]/100%+1))+[.AP15]+[.AP14]" office:value-type="float" office:value="40053355.1032182" calcext:value-type="float">
            <text:p>40.053.355,10</text:p>
          </table:table-cell>
          <table:table-cell table:style-name="ce20" office:value-type="float" office:value="186811.31" calcext:value-type="float">
            <text:p>186.811,31</text:p>
          </table:table-cell>
          <table:table-cell table:style-name="ce24" table:formula="of:=((([.AS13]*[.AS48]%)+[.AS13])*([.$A$55]/100%+1))+[.AR15]+[.AR14]" office:value-type="float" office:value="47883385.6451063" calcext:value-type="float">
            <text:p>47.883.385,65</text:p>
          </table:table-cell>
          <table:table-cell table:style-name="ce2"/>
          <table:table-cell table:style-name="ce3"/>
          <table:table-cell table:style-name="ce16"/>
          <table:table-cell table:number-columns-repeated="16336"/>
        </table:table-row>
        <table:table-row table:style-name="ro2">
          <table:table-cell table:style-name="ce25"/>
          <table:table-cell table:style-name="ce26" table:formula="of:=SUM([.B3:.B15])" office:value-type="float" office:value="154794.95" calcext:value-type="float">
            <text:p>154.794,95</text:p>
          </table:table-cell>
          <table:table-cell table:style-name="ce25"/>
          <table:table-cell table:style-name="ce26" table:formula="of:=SUM([.D3:.D15])" office:value-type="float" office:value="172958.17" calcext:value-type="float">
            <text:p>172.958,17</text:p>
          </table:table-cell>
          <table:table-cell table:style-name="ce27"/>
          <table:table-cell table:style-name="ce27" table:formula="of:=SUM([.F3:.F15])" office:value-type="float" office:value="147387.52" calcext:value-type="float">
            <text:p>147.387,52</text:p>
          </table:table-cell>
          <table:table-cell table:style-name="ce27"/>
          <table:table-cell table:style-name="ce27" table:formula="of:=SUM([.H3:.H15])" office:value-type="float" office:value="173147.39" calcext:value-type="float">
            <text:p>173.147,39</text:p>
          </table:table-cell>
          <table:table-cell table:style-name="ce27"/>
          <table:table-cell table:style-name="ce27" table:formula="of:=SUM([.J3:.J15])" office:value-type="float" office:value="196933.51" calcext:value-type="float">
            <text:p>196.933,51</text:p>
          </table:table-cell>
          <table:table-cell table:style-name="ce27"/>
          <table:table-cell table:style-name="ce27" table:formula="of:=SUM([.L3:.L15])" office:value-type="float" office:value="204330.09" calcext:value-type="float">
            <text:p>204.330,09</text:p>
          </table:table-cell>
          <table:table-cell table:style-name="ce27"/>
          <table:table-cell table:style-name="ce27" table:formula="of:=SUM([.N3:.N15])" office:value-type="float" office:value="252781.57" calcext:value-type="float">
            <text:p>252.781,57</text:p>
          </table:table-cell>
          <table:table-cell table:style-name="ce27"/>
          <table:table-cell table:style-name="ce27" table:formula="of:=SUM([.P3:.P15])" office:value-type="float" office:value="246209.32" calcext:value-type="float">
            <text:p>246.209,32</text:p>
          </table:table-cell>
          <table:table-cell table:style-name="ce27"/>
          <table:table-cell table:style-name="ce27" table:formula="of:=SUM([.R3:.R15])" office:value-type="float" office:value="616573.78" calcext:value-type="float">
            <text:p>616.573,78</text:p>
          </table:table-cell>
          <table:table-cell table:style-name="ce27"/>
          <table:table-cell table:style-name="ce27" table:formula="of:=SUM([.T3:.T15])" office:value-type="float" office:value="779420.35" calcext:value-type="float">
            <text:p>779.420,35</text:p>
          </table:table-cell>
          <table:table-cell table:style-name="ce27"/>
          <table:table-cell table:style-name="ce27" table:formula="of:=SUM([.V3:.V15])" office:value-type="float" office:value="715770.98" calcext:value-type="float">
            <text:p>715.770,98</text:p>
          </table:table-cell>
          <table:table-cell table:style-name="ce27"/>
          <table:table-cell table:style-name="ce27" table:formula="of:=SUM([.X3:.X15])" office:value-type="float" office:value="745272.18" calcext:value-type="float">
            <text:p>745.272,18</text:p>
          </table:table-cell>
          <table:table-cell table:style-name="ce27"/>
          <table:table-cell table:style-name="ce27" table:formula="of:=SUM([.Z3:.Z15])" office:value-type="float" office:value="751497.71" calcext:value-type="float">
            <text:p>751.497,71</text:p>
          </table:table-cell>
          <table:table-cell table:style-name="ce27"/>
          <table:table-cell table:style-name="ce27" table:formula="of:=SUM([.AB3:.AB15])" office:value-type="float" office:value="836945.45" calcext:value-type="float">
            <text:p>836.945,45</text:p>
          </table:table-cell>
          <table:table-cell table:style-name="ce27"/>
          <table:table-cell table:style-name="ce27" table:formula="of:=SUM([.AD3:.AD15])" office:value-type="float" office:value="1158298.14" calcext:value-type="float">
            <text:p>1.158.298,14</text:p>
          </table:table-cell>
          <table:table-cell table:style-name="ce27"/>
          <table:table-cell table:style-name="ce27" table:formula="of:=SUM([.AF3:.AF15])" office:value-type="float" office:value="1301396.27" calcext:value-type="float">
            <text:p>1.301.396,27</text:p>
          </table:table-cell>
          <table:table-cell table:style-name="ce27"/>
          <table:table-cell table:style-name="ce27" table:formula="of:=SUM([.AH3:.AH15])" office:value-type="float" office:value="1119222.64" calcext:value-type="float">
            <text:p>1.119.222,64</text:p>
          </table:table-cell>
          <table:table-cell table:style-name="ce27"/>
          <table:table-cell table:style-name="ce27" table:formula="of:=SUM([.AJ3:.AJ15])" office:value-type="float" office:value="1190497.97" calcext:value-type="float">
            <text:p>1.190.497,97</text:p>
          </table:table-cell>
          <table:table-cell table:style-name="ce27"/>
          <table:table-cell table:style-name="ce27" table:formula="of:=SUM([.AL3:.AL15])" office:value-type="float" office:value="1421747.07" calcext:value-type="float">
            <text:p>1.421.747,07</text:p>
          </table:table-cell>
          <table:table-cell table:style-name="ce27"/>
          <table:table-cell table:style-name="ce27" table:formula="of:=SUM([.AN3:.AN15])" office:value-type="float" office:value="1543418.75" calcext:value-type="float">
            <text:p>1.543.418,75</text:p>
          </table:table-cell>
          <table:table-cell table:style-name="ce27"/>
          <table:table-cell table:style-name="ce27" table:formula="of:=SUM([.AP3:.AP15])" office:value-type="float" office:value="1747380.43" calcext:value-type="float">
            <text:p>1.747.380,43</text:p>
          </table:table-cell>
          <table:table-cell table:style-name="ce27"/>
          <table:table-cell table:style-name="ce28" table:formula="of:=SUM([.AR3:.AR15])" office:value-type="float" office:value="2719449.51" calcext:value-type="float">
            <text:p>2.719.449,51</text:p>
          </table:table-cell>
          <table:table-cell table:style-name="ce29"/>
          <table:table-cell table:style-name="ce30" table:formula="of:=SUM([.D16:.AR16])" office:value-type="float" office:value="18040638.8" calcext:value-type="float">
            <text:p>18.040.638,80</text:p>
          </table:table-cell>
          <table:table-cell table:style-name="ce3"/>
          <table:table-cell table:style-name="ce16"/>
          <table:table-cell table:number-columns-repeated="16336"/>
        </table:table-row>
        <table:table-row table:style-name="ro1">
          <table:table-cell table:style-name="ce31" table:number-columns-repeated="5"/>
          <table:table-cell table:style-name="ce2" table:number-columns-repeated="2"/>
          <table:table-cell table:style-name="ce32" table:number-columns-repeated="2"/>
          <table:table-cell table:style-name="ce2" table:number-columns-repeated="2"/>
          <table:table-cell table:style-name="ce33" table:number-columns-repeated="8"/>
          <table:table-cell table:style-name="ce34" table:number-columns-repeated="2"/>
          <table:table-cell table:style-name="ce2" table:number-columns-repeated="8"/>
          <table:table-cell table:style-name="ce34" table:number-columns-repeated="2"/>
          <table:table-cell table:style-name="ce2" table:number-columns-repeated="13"/>
          <table:table-cell table:style-name="ce34"/>
          <table:table-cell table:style-name="ce2"/>
          <table:table-cell table:style-name="ce3"/>
          <table:table-cell table:style-name="ce16"/>
          <table:table-cell table:number-columns-repeated="16336"/>
        </table:table-row>
        <table:table-row table:style-name="ro1">
          <table:table-cell table:style-name="ce31" table:number-columns-repeated="3"/>
          <table:table-cell table:style-name="ce76" office:value-type="string" calcext:value-type="string" table:number-columns-spanned="42" table:number-rows-spanned="1">
            <text:p>REPASSE PATRONAL AO INSS CÂMARA DE VEREADORES</text:p>
          </table:table-cell>
          <table:covered-table-cell table:number-columns-repeated="41"/>
          <table:table-cell table:style-name="ce2"/>
          <table:table-cell table:style-name="ce3"/>
          <table:table-cell table:style-name="ce16"/>
          <table:table-cell table:number-columns-repeated="16336"/>
        </table:table-row>
        <table:table-row table:style-name="ro2">
          <table:table-cell table:style-name="ce35"/>
          <table:table-cell table:style-name="ce5" office:value-type="float" office:value="2001" calcext:value-type="float">
            <text:p>2001</text:p>
          </table:table-cell>
          <table:table-cell table:style-name="ce36"/>
          <table:table-cell table:style-name="ce6" office:value-type="float" office:value="2002" calcext:value-type="float">
            <text:p>2002</text:p>
          </table:table-cell>
          <table:table-cell table:style-name="ce5"/>
          <table:table-cell table:style-name="ce5" office:value-type="float" office:value="2003" calcext:value-type="float">
            <text:p>2003</text:p>
          </table:table-cell>
          <table:table-cell table:style-name="ce5"/>
          <table:table-cell table:style-name="ce5" office:value-type="float" office:value="2004" calcext:value-type="float">
            <text:p>2004</text:p>
          </table:table-cell>
          <table:table-cell table:style-name="ce5"/>
          <table:table-cell table:style-name="ce5" office:value-type="float" office:value="2005" calcext:value-type="float">
            <text:p>2005</text:p>
          </table:table-cell>
          <table:table-cell table:style-name="ce5"/>
          <table:table-cell table:style-name="ce5" office:value-type="float" office:value="2006" calcext:value-type="float">
            <text:p>2006</text:p>
          </table:table-cell>
          <table:table-cell table:style-name="ce5"/>
          <table:table-cell table:style-name="ce5" office:value-type="float" office:value="2007" calcext:value-type="float">
            <text:p>2007</text:p>
          </table:table-cell>
          <table:table-cell table:style-name="ce5"/>
          <table:table-cell table:style-name="ce5" office:value-type="float" office:value="2008" calcext:value-type="float">
            <text:p>2008</text:p>
          </table:table-cell>
          <table:table-cell table:style-name="ce5"/>
          <table:table-cell table:style-name="ce5" office:value-type="float" office:value="2009" calcext:value-type="float">
            <text:p>2009</text:p>
          </table:table-cell>
          <table:table-cell table:style-name="ce5"/>
          <table:table-cell table:style-name="ce5" office:value-type="float" office:value="2010" calcext:value-type="float">
            <text:p>2010</text:p>
          </table:table-cell>
          <table:table-cell table:style-name="ce5"/>
          <table:table-cell table:style-name="ce5" office:value-type="float" office:value="2011" calcext:value-type="float">
            <text:p>2011</text:p>
          </table:table-cell>
          <table:table-cell table:style-name="ce5"/>
          <table:table-cell table:style-name="ce5" office:value-type="float" office:value="2012" calcext:value-type="float">
            <text:p>2012</text:p>
          </table:table-cell>
          <table:table-cell table:style-name="ce5"/>
          <table:table-cell table:style-name="ce5" office:value-type="float" office:value="2013" calcext:value-type="float">
            <text:p>2013</text:p>
          </table:table-cell>
          <table:table-cell table:style-name="ce5"/>
          <table:table-cell table:style-name="ce5" office:value-type="float" office:value="2014" calcext:value-type="float">
            <text:p>2014</text:p>
          </table:table-cell>
          <table:table-cell table:style-name="ce5"/>
          <table:table-cell table:style-name="ce5" office:value-type="float" office:value="2015" calcext:value-type="float">
            <text:p>2015</text:p>
          </table:table-cell>
          <table:table-cell table:style-name="ce5"/>
          <table:table-cell table:style-name="ce5" office:value-type="float" office:value="2016" calcext:value-type="float">
            <text:p>2016</text:p>
          </table:table-cell>
          <table:table-cell table:style-name="ce5"/>
          <table:table-cell table:style-name="ce5" office:value-type="float" office:value="2017" calcext:value-type="float">
            <text:p>2017</text:p>
          </table:table-cell>
          <table:table-cell table:style-name="ce5"/>
          <table:table-cell table:style-name="ce5" office:value-type="float" office:value="2018" calcext:value-type="float">
            <text:p>2018</text:p>
          </table:table-cell>
          <table:table-cell table:style-name="ce5"/>
          <table:table-cell table:style-name="ce5" office:value-type="float" office:value="2019" calcext:value-type="float">
            <text:p>2019</text:p>
          </table:table-cell>
          <table:table-cell table:style-name="ce5"/>
          <table:table-cell table:style-name="ce5" office:value-type="float" office:value="2020" calcext:value-type="float">
            <text:p>2020</text:p>
          </table:table-cell>
          <table:table-cell table:style-name="ce5"/>
          <table:table-cell table:style-name="ce5" office:value-type="float" office:value="2021" calcext:value-type="float">
            <text:p>2021</text:p>
          </table:table-cell>
          <table:table-cell table:style-name="ce5"/>
          <table:table-cell table:style-name="ce37" office:value-type="float" office:value="2022" calcext:value-type="float">
            <text:p>2022</text:p>
          </table:table-cell>
          <table:table-cell table:style-name="ce38"/>
          <table:table-cell table:style-name="ce31"/>
          <table:table-cell table:style-name="ce3"/>
          <table:table-cell table:style-name="ce39"/>
          <table:table-cell table:number-columns-repeated="16336"/>
        </table:table-row>
        <table:table-row table:style-name="ro1">
          <table:table-cell table:style-name="ce11" office:value-type="string" calcext:value-type="string">
            <text:p>JANEIRO</text:p>
          </table:table-cell>
          <table:table-cell table:style-name="ce40" office:value-type="float" office:value="336.56" calcext:value-type="float">
            <text:p>336,56</text:p>
          </table:table-cell>
          <table:table-cell table:style-name="ce12" table:formula="of:=[.B20]" office:value-type="float" office:value="336.56" calcext:value-type="float">
            <text:p>336,56</text:p>
          </table:table-cell>
          <table:table-cell table:style-name="ce40" office:value-type="float" office:value="372.96" calcext:value-type="float">
            <text:p>372,96</text:p>
          </table:table-cell>
          <table:table-cell table:style-name="ce12" table:formula="of:=((([.C32]*[.C49]%)+[.C32])*([.$A$55]/100%+1))+[.D20]" office:value-type="float" office:value="4581.21349162028" calcext:value-type="float">
            <text:p>4.581,21</text:p>
          </table:table-cell>
          <table:table-cell table:style-name="ce13" office:value-type="float" office:value="209.79" calcext:value-type="float">
            <text:p>209,79</text:p>
          </table:table-cell>
          <table:table-cell table:style-name="ce12" table:formula="of:=((([.E32]*[.E49]%)+[.E32])*([.$A$55]/100%+1))+[.F20]" office:value-type="float" office:value="10229.3934375965" calcext:value-type="float">
            <text:p>10.229,39</text:p>
          </table:table-cell>
          <table:table-cell table:style-name="ce13" office:value-type="float" office:value="459.67" calcext:value-type="float">
            <text:p>459,67</text:p>
          </table:table-cell>
          <table:table-cell table:style-name="ce12" table:formula="of:=((([.G32]*[.G49]%)+[.G32])*([.$A$55]/100%+1))+[.H20]" office:value-type="float" office:value="16884.1905512547" calcext:value-type="float">
            <text:p>16.884,19</text:p>
          </table:table-cell>
          <table:table-cell table:style-name="ce13" office:value-type="float" office:value="524.35" calcext:value-type="float">
            <text:p>524,35</text:p>
          </table:table-cell>
          <table:table-cell table:style-name="ce12" table:formula="of:=((([.I32]*[.I49]%)+[.I32])*([.$A$55]/100%+1))+[.J20]" office:value-type="float" office:value="24532.1779257985" calcext:value-type="float">
            <text:p>24.532,18</text:p>
          </table:table-cell>
          <table:table-cell table:style-name="ce13" office:value-type="float" office:value="758.13" calcext:value-type="float">
            <text:p>758,13</text:p>
          </table:table-cell>
          <table:table-cell table:style-name="ce12" table:formula="of:=((([.K32]*[.K49]%)+[.K32])*([.$A$55]/100%+1))+[.L20]" office:value-type="float" office:value="32664.5662493707" calcext:value-type="float">
            <text:p>32.664,57</text:p>
          </table:table-cell>
          <table:table-cell table:style-name="ce13" office:value-type="float" office:value="357.87" calcext:value-type="float">
            <text:p>357,87</text:p>
          </table:table-cell>
          <table:table-cell table:style-name="ce12" table:formula="of:=((([.M32]*[.M49]%)+[.M32])*([.$A$55]/100%+1))+[.N20]" office:value-type="float" office:value="40614.0870260685" calcext:value-type="float">
            <text:p>40.614,09</text:p>
          </table:table-cell>
          <table:table-cell table:style-name="ce13" office:value-type="float" office:value="647.59" calcext:value-type="float">
            <text:p>647,59</text:p>
          </table:table-cell>
          <table:table-cell table:style-name="ce12" table:formula="of:=((([.O32]*[.O49]%)+[.O32])*([.$A$55]/100%+1))+[.P20]" office:value-type="float" office:value="52297.1056704845" calcext:value-type="float">
            <text:p>52.297,11</text:p>
          </table:table-cell>
          <table:table-cell table:style-name="ce13" office:value-type="float" office:value="545.2" calcext:value-type="float">
            <text:p>545,20</text:p>
          </table:table-cell>
          <table:table-cell table:style-name="ce12" table:formula="of:=((([.Q32]*[.Q49]%)+[.Q32])*([.$A$55]/100%+1))+[.R20]" office:value-type="float" office:value="70272.2930891968" calcext:value-type="float">
            <text:p>70.272,29</text:p>
          </table:table-cell>
          <table:table-cell table:style-name="ce13" office:value-type="float" office:value="849.62" calcext:value-type="float">
            <text:p>849,62</text:p>
          </table:table-cell>
          <table:table-cell table:style-name="ce12" table:formula="of:=((([.S32]*[.S49]%)+[.S32])*([.$A$55]/100%+1))+[.T20]" office:value-type="float" office:value="89202.226125167" calcext:value-type="float">
            <text:p>89.202,23</text:p>
          </table:table-cell>
          <table:table-cell table:style-name="ce13" office:value-type="float" office:value="914.78" calcext:value-type="float">
            <text:p>914,78</text:p>
          </table:table-cell>
          <table:table-cell table:style-name="ce12" table:formula="of:=((([.U32]*[.U49]%)+[.U32])*([.$A$55]/100%+1))+[.V20]" office:value-type="float" office:value="111999.36095086" calcext:value-type="float">
            <text:p>111.999,36</text:p>
          </table:table-cell>
          <table:table-cell table:style-name="ce13" office:value-type="float" office:value="990.62" calcext:value-type="float">
            <text:p>990,62</text:p>
          </table:table-cell>
          <table:table-cell table:style-name="ce12" table:formula="of:=((([.W32]*[.W49]%)+[.W32])*([.$A$55]/100%+1))+[.X20]" office:value-type="float" office:value="138411.370469491" calcext:value-type="float">
            <text:p>138.411,37</text:p>
          </table:table-cell>
          <table:table-cell table:style-name="ce13" office:value-type="float" office:value="1074.61" calcext:value-type="float">
            <text:p>1.074,61</text:p>
          </table:table-cell>
          <table:table-cell table:style-name="ce12" table:formula="of:=((([.Y32]*[.Y49]%)+[.Y32])*([.$A$55]/100%+1))+[.Z20]" office:value-type="float" office:value="169136.183196939" calcext:value-type="float">
            <text:p>169.136,18</text:p>
          </table:table-cell>
          <table:table-cell table:style-name="ce13" office:value-type="float" office:value="1134.73" calcext:value-type="float">
            <text:p>1.134,73</text:p>
          </table:table-cell>
          <table:table-cell table:style-name="ce12" table:formula="of:=((([.AA32]*[.AA49]%)+[.AA32])*([.$A$55]/100%+1))+[.AB20]" office:value-type="float" office:value="203345.510804468" calcext:value-type="float">
            <text:p>203.345,51</text:p>
          </table:table-cell>
          <table:table-cell table:style-name="ce13" office:value-type="float" office:value="1198.45" calcext:value-type="float">
            <text:p>1.198,45</text:p>
          </table:table-cell>
          <table:table-cell table:style-name="ce12" table:formula="of:=((([.AC32]*[.AC49]%)+[.AC32])*([.$A$55]/100%+1))+[.AD20]" office:value-type="float" office:value="243883.193294646" calcext:value-type="float">
            <text:p>243.883,19</text:p>
          </table:table-cell>
          <table:table-cell table:style-name="ce13" office:value-type="float" office:value="1304.39" calcext:value-type="float">
            <text:p>1.304,39</text:p>
          </table:table-cell>
          <table:table-cell table:style-name="ce12" table:formula="of:=((([.AE32]*[.AE49]%)+[.AE32])*([.$A$55]/100%+1))+[.AF20]" office:value-type="float" office:value="304368.265879719" calcext:value-type="float">
            <text:p>304.368,27</text:p>
          </table:table-cell>
          <table:table-cell table:style-name="ce13" office:value-type="float" office:value="1451.91" calcext:value-type="float">
            <text:p>1.451,91</text:p>
          </table:table-cell>
          <table:table-cell table:style-name="ce12" table:formula="of:=((([.AG32]*[.AG49]%)+[.AG32])*([.$A$55]/100%+1))+[.AH20]" office:value-type="float" office:value="362048.692666305" calcext:value-type="float">
            <text:p>362.048,69</text:p>
          </table:table-cell>
          <table:table-cell table:style-name="ce13" office:value-type="float" office:value="1639.61" calcext:value-type="float">
            <text:p>1.639,61</text:p>
          </table:table-cell>
          <table:table-cell table:style-name="ce12" table:formula="of:=((([.AI32]*[.AI49]%)+[.AI32])*([.$A$55]/100%+1))+[.AJ20]" office:value-type="float" office:value="410768.71416185" calcext:value-type="float">
            <text:p>410.768,71</text:p>
          </table:table-cell>
          <table:table-cell table:style-name="ce13" office:value-type="float" office:value="1705.17" calcext:value-type="float">
            <text:p>1.705,17</text:p>
          </table:table-cell>
          <table:table-cell table:style-name="ce12" table:formula="of:=((([.AK32]*[.AK49]%)+[.AK32])*([.$A$55]/100%+1))+[.AL20]" office:value-type="float" office:value="471471.905073377" calcext:value-type="float">
            <text:p>471.471,91</text:p>
          </table:table-cell>
          <table:table-cell table:style-name="ce13" office:value-type="float" office:value="1901.39" calcext:value-type="float">
            <text:p>1.901,39</text:p>
          </table:table-cell>
          <table:table-cell table:style-name="ce12" table:formula="of:=((([.AM32]*[.AM49]%)+[.AM32])*([.$A$55]/100%+1))+[.AN20]" office:value-type="float" office:value="546067.250014845" calcext:value-type="float">
            <text:p>546.067,25</text:p>
          </table:table-cell>
          <table:table-cell table:style-name="ce13" office:value-type="float" office:value="2223.38" calcext:value-type="float">
            <text:p>2.223,38</text:p>
          </table:table-cell>
          <table:table-cell table:style-name="ce12" table:formula="of:=((([.AO32]*[.AO49]%)+[.AO32])*([.$A$55]/100%+1))+[.AP20]" office:value-type="float" office:value="637489.761367972" calcext:value-type="float">
            <text:p>637.489,76</text:p>
          </table:table-cell>
          <table:table-cell table:style-name="ce20" office:value-type="float" office:value="2422.09" calcext:value-type="float">
            <text:p>2.422,09</text:p>
          </table:table-cell>
          <table:table-cell table:style-name="ce19" table:formula="of:=((([.AQ32]*[.AQ49]%)+[.AQ32])*([.$A$55]/100%+1))+[.AR20]" office:value-type="float" office:value="773902.948578457" calcext:value-type="float">
            <text:p>773.902,95</text:p>
          </table:table-cell>
          <table:table-cell table:style-name="ce41"/>
          <table:table-cell table:style-name="ce3"/>
          <table:table-cell table:style-name="ce39"/>
          <table:table-cell table:number-columns-repeated="16336"/>
        </table:table-row>
        <table:table-row table:style-name="ro1">
          <table:table-cell table:style-name="ce11" office:value-type="string" calcext:value-type="string">
            <text:p>FEVEREIRO</text:p>
          </table:table-cell>
          <table:table-cell table:style-name="ce40" office:value-type="float" office:value="337.26" calcext:value-type="float">
            <text:p>337,26</text:p>
          </table:table-cell>
          <table:table-cell table:style-name="ce19" table:formula="of:=((([.C20]*[.C38]%)+[.C20])*([.$A$55]/100%+1))+[.B21]" office:value-type="float" office:value="678.10726956" calcext:value-type="float">
            <text:p>678,11</text:p>
          </table:table-cell>
          <table:table-cell table:style-name="ce40" office:value-type="float" office:value="372.96" calcext:value-type="float">
            <text:p>372,96</text:p>
          </table:table-cell>
          <table:table-cell table:style-name="ce12" table:formula="of:=((([.E20]*[.E38]%)+[.E20])*([.$A$55]/100%+1))+[.D21]" office:value-type="float" office:value="5026.34363836052" calcext:value-type="float">
            <text:p>5.026,34</text:p>
          </table:table-cell>
          <table:table-cell table:style-name="ce13" office:value-type="float" office:value="279.72" calcext:value-type="float">
            <text:p>279,72</text:p>
          </table:table-cell>
          <table:table-cell table:style-name="ce12" table:formula="of:=((([.G20]*[.G38]%)+[.G20])*([.$A$55]/100%+1))+[.F21]" office:value-type="float" office:value="10814.1897527826" calcext:value-type="float">
            <text:p>10.814,19</text:p>
          </table:table-cell>
          <table:table-cell table:style-name="ce13" office:value-type="float" office:value="275.81" calcext:value-type="float">
            <text:p>275,81</text:p>
          </table:table-cell>
          <table:table-cell table:style-name="ce12" table:formula="of:=((([.I20]*[.I38]%)+[.I20])*([.$A$55]/100%+1))+[.H21]" office:value-type="float" office:value="17385.2609794942" calcext:value-type="float">
            <text:p>17.385,26</text:p>
          </table:table-cell>
          <table:table-cell table:style-name="ce13" office:value-type="float" office:value="239.33" calcext:value-type="float">
            <text:p>239,33</text:p>
          </table:table-cell>
          <table:table-cell table:style-name="ce12" table:formula="of:=((([.K20]*[.K38]%)+[.K20])*([.$A$55]/100%+1))+[.J21]" office:value-type="float" office:value="25034.7013966755" calcext:value-type="float">
            <text:p>25.034,70</text:p>
          </table:table-cell>
          <table:table-cell table:style-name="ce13" office:value-type="float" office:value="133.78" calcext:value-type="float">
            <text:p>133,78</text:p>
          </table:table-cell>
          <table:table-cell table:style-name="ce12" table:formula="of:=((([.M20]*[.M38]%)+[.M20])*([.$A$55]/100%+1))+[.L21]" office:value-type="float" office:value="33086.4150591239" calcext:value-type="float">
            <text:p>33.086,42</text:p>
          </table:table-cell>
          <table:table-cell table:style-name="ce13" office:value-type="float" office:value="437.4" calcext:value-type="float">
            <text:p>437,40</text:p>
          </table:table-cell>
          <table:table-cell table:style-name="ce12" table:formula="of:=((([.O20]*[.O38]%)+[.O20])*([.$A$55]/100%+1))+[.N21]" office:value-type="float" office:value="41454.5615327587" calcext:value-type="float">
            <text:p>41.454,56</text:p>
          </table:table-cell>
          <table:table-cell table:style-name="ce13" office:value-type="float" office:value="869.89" calcext:value-type="float">
            <text:p>869,89</text:p>
          </table:table-cell>
          <table:table-cell table:style-name="ce12" table:formula="of:=((([.Q20]*[.Q38]%)+[.Q20])*([.$A$55]/100%+1))+[.P21]" office:value-type="float" office:value="53791.1354781089" calcext:value-type="float">
            <text:p>53.791,14</text:p>
          </table:table-cell>
          <table:table-cell table:style-name="ce13" office:value-type="float" office:value="636.54" calcext:value-type="float">
            <text:p>636,54</text:p>
          </table:table-cell>
          <table:table-cell table:style-name="ce12" table:formula="of:=((([.S20]*[.S38]%)+[.S20])*([.$A$55]/100%+1))+[.R21]" office:value-type="float" office:value="71712.1859437925" calcext:value-type="float">
            <text:p>71.712,19</text:p>
          </table:table-cell>
          <table:table-cell table:style-name="ce13" office:value-type="float" office:value="749.06" calcext:value-type="float">
            <text:p>749,06</text:p>
          </table:table-cell>
          <table:table-cell table:style-name="ce12" table:formula="of:=((([.U20]*[.U38]%)+[.U20])*([.$A$55]/100%+1))+[.T21]" office:value-type="float" office:value="91186.2017436438" calcext:value-type="float">
            <text:p>91.186,20</text:p>
          </table:table-cell>
          <table:table-cell table:style-name="ce13" office:value-type="float" office:value="873.37" calcext:value-type="float">
            <text:p>873,37</text:p>
          </table:table-cell>
          <table:table-cell table:style-name="ce12" table:formula="of:=((([.W20]*[.W38]%)+[.W20])*([.$A$55]/100%+1))+[.V21]" office:value-type="float" office:value="114490.785718517" calcext:value-type="float">
            <text:p>114.490,79</text:p>
          </table:table-cell>
          <table:table-cell table:style-name="ce13" office:value-type="float" office:value="893.45" calcext:value-type="float">
            <text:p>893,45</text:p>
          </table:table-cell>
          <table:table-cell table:style-name="ce12" table:formula="of:=((([.Y20]*[.Y38]%)+[.Y20])*([.$A$55]/100%+1))+[.X21]" office:value-type="float" office:value="140706.304801179" calcext:value-type="float">
            <text:p>140.706,30</text:p>
          </table:table-cell>
          <table:table-cell table:style-name="ce13" office:value-type="float" office:value="947.42" calcext:value-type="float">
            <text:p>947,42</text:p>
          </table:table-cell>
          <table:table-cell table:style-name="ce12" table:formula="of:=((([.AA20]*[.AA38]%)+[.AA20])*([.$A$55]/100%+1))+[.Z21]" office:value-type="float" office:value="172493.117262763" calcext:value-type="float">
            <text:p>172.493,12</text:p>
          </table:table-cell>
          <table:table-cell table:style-name="ce13" office:value-type="float" office:value="1000.42" calcext:value-type="float">
            <text:p>1.000,42</text:p>
          </table:table-cell>
          <table:table-cell table:style-name="ce12" table:formula="of:=((([.AC20]*[.AC38]%)+[.AC20])*([.$A$55]/100%+1))+[.AB21]" office:value-type="float" office:value="206650.140460149" calcext:value-type="float">
            <text:p>206.650,14</text:p>
          </table:table-cell>
          <table:table-cell table:style-name="ce13" office:value-type="float" office:value="1150" calcext:value-type="float">
            <text:p>1.150,00</text:p>
          </table:table-cell>
          <table:table-cell table:style-name="ce12" table:formula="of:=((([.AE20]*[.AE38]%)+[.AE20])*([.$A$55]/100%+1))+[.AD21]" office:value-type="float" office:value="249880.127878184" calcext:value-type="float">
            <text:p>249.880,13</text:p>
          </table:table-cell>
          <table:table-cell table:style-name="ce13" office:value-type="float" office:value="1280.07" calcext:value-type="float">
            <text:p>1.280,07</text:p>
          </table:table-cell>
          <table:table-cell table:style-name="ce12" table:formula="of:=((([.AG20]*[.AG38]%)+[.AG20])*([.$A$55]/100%+1))+[.AF21]" office:value-type="float" office:value="311789.117827976" calcext:value-type="float">
            <text:p>311.789,12</text:p>
          </table:table-cell>
          <table:table-cell table:style-name="ce13" office:value-type="float" office:value="1280.07" calcext:value-type="float">
            <text:p>1.280,07</text:p>
          </table:table-cell>
          <table:table-cell table:style-name="ce12" table:formula="of:=((([.AI20]*[.AI38]%)+[.AI20])*([.$A$55]/100%+1))+[.AH21]" office:value-type="float" office:value="366667.213661381" calcext:value-type="float">
            <text:p>366.667,21</text:p>
          </table:table-cell>
          <table:table-cell table:style-name="ce13" office:value-type="float" office:value="1431.23" calcext:value-type="float">
            <text:p>1.431,23</text:p>
          </table:table-cell>
          <table:table-cell table:style-name="ce12" table:formula="of:=((([.AK20]*[.AK38]%)+[.AK20])*([.$A$55]/100%+1))+[.AJ21]" office:value-type="float" office:value="415203.279615444" calcext:value-type="float">
            <text:p>415.203,28</text:p>
          </table:table-cell>
          <table:table-cell table:style-name="ce13" office:value-type="float" office:value="1616.19" calcext:value-type="float">
            <text:p>1.616,19</text:p>
          </table:table-cell>
          <table:table-cell table:style-name="ce12" table:formula="of:=((([.AM20]*[.AM38]%)+[.AM20])*([.$A$55]/100%+1))+[.AL21]" office:value-type="float" office:value="477151.239951299" calcext:value-type="float">
            <text:p>477.151,24</text:p>
          </table:table-cell>
          <table:table-cell table:style-name="ce13" office:value-type="float" office:value="1859.06" calcext:value-type="float">
            <text:p>1.859,06</text:p>
          </table:table-cell>
          <table:table-cell table:style-name="ce12" table:formula="of:=((([.AO20]*[.AO38]%)+[.AO20])*([.$A$55]/100%+1))+[.AN21]" office:value-type="float" office:value="551699.361678822" calcext:value-type="float">
            <text:p>551.699,36</text:p>
          </table:table-cell>
          <table:table-cell table:style-name="ce13" office:value-type="float" office:value="2005.43" calcext:value-type="float">
            <text:p>2.005,43</text:p>
          </table:table-cell>
          <table:table-cell table:style-name="ce12" table:formula="of:=((([.AQ20]*[.AQ38]%)+[.AQ20])*([.$A$55]/100%+1))+[.AP21]" office:value-type="float" office:value="644412.468642284" calcext:value-type="float">
            <text:p>644.412,47</text:p>
          </table:table-cell>
          <table:table-cell table:style-name="ce20" office:value-type="float" office:value="2556.12" calcext:value-type="float">
            <text:p>2.556,12</text:p>
          </table:table-cell>
          <table:table-cell table:style-name="ce12" table:formula="of:=((([.AS20]*[.AS38]%)+[.AS20])*([.$A$55]/100%+1))+[.AR21]" office:value-type="float" office:value="785539.658825602" calcext:value-type="float">
            <text:p>785.539,66</text:p>
          </table:table-cell>
          <table:table-cell table:style-name="ce41"/>
          <table:table-cell table:style-name="ce3"/>
          <table:table-cell table:style-name="ce39"/>
          <table:table-cell table:number-columns-repeated="16336"/>
        </table:table-row>
        <table:table-row table:style-name="ro1">
          <table:table-cell table:style-name="ce11" office:value-type="string" calcext:value-type="string">
            <text:p>MARÇO</text:p>
          </table:table-cell>
          <table:table-cell table:style-name="ce40" office:value-type="float" office:value="294.62" calcext:value-type="float">
            <text:p>294,62</text:p>
          </table:table-cell>
          <table:table-cell table:style-name="ce19" table:formula="of:=((([.C21]*[.C39]%)+[.C21])*([.$A$55]/100%+1))+[.B22]" office:value-type="float" office:value="979.457145156748" calcext:value-type="float">
            <text:p>979,46</text:p>
          </table:table-cell>
          <table:table-cell table:style-name="ce40" office:value-type="float" office:value="326.34" calcext:value-type="float">
            <text:p>326,34</text:p>
          </table:table-cell>
          <table:table-cell table:style-name="ce12" table:formula="of:=((([.E21]*[.E39]%)+[.E21])*([.$A$55]/100%+1))+[.D22]" office:value-type="float" office:value="5393.47493015763" calcext:value-type="float">
            <text:p>5.393,47</text:p>
          </table:table-cell>
          <table:table-cell table:style-name="ce13" office:value-type="float" office:value="407.31" calcext:value-type="float">
            <text:p>407,31</text:p>
          </table:table-cell>
          <table:table-cell table:style-name="ce12" table:formula="of:=((([.G21]*[.G39]%)+[.G21])*([.$A$55]/100%+1))+[.F22]" office:value-type="float" office:value="11434.2473077891" calcext:value-type="float">
            <text:p>11.434,25</text:p>
          </table:table-cell>
          <table:table-cell table:style-name="ce13" office:value-type="float" office:value="275.81" calcext:value-type="float">
            <text:p>275,81</text:p>
          </table:table-cell>
          <table:table-cell table:style-name="ce12" table:formula="of:=((([.I21]*[.I39]%)+[.I21])*([.$A$55]/100%+1))+[.H22]" office:value-type="float" office:value="17816.1388148008" calcext:value-type="float">
            <text:p>17.816,14</text:p>
          </table:table-cell>
          <table:table-cell table:style-name="ce13" office:value-type="float" office:value="844.92" calcext:value-type="float">
            <text:p>844,92</text:p>
          </table:table-cell>
          <table:table-cell table:style-name="ce12" table:formula="of:=((([.K21]*[.K39]%)+[.K21])*([.$A$55]/100%+1))+[.J22]" office:value-type="float" office:value="26115.4983532349" calcext:value-type="float">
            <text:p>26.115,50</text:p>
          </table:table-cell>
          <table:table-cell table:style-name="ce13" office:value-type="float" office:value="551.08" calcext:value-type="float">
            <text:p>551,08</text:p>
          </table:table-cell>
          <table:table-cell table:style-name="ce12" table:formula="of:=((([.M21]*[.M39]%)+[.M21])*([.$A$55]/100%+1))+[.L22]" office:value-type="float" office:value="33879.4063828286" calcext:value-type="float">
            <text:p>33.879,41</text:p>
          </table:table-cell>
          <table:table-cell table:style-name="ce13" office:value-type="float" office:value="357.86" calcext:value-type="float">
            <text:p>357,86</text:p>
          </table:table-cell>
          <table:table-cell table:style-name="ce12" table:formula="of:=((([.O21]*[.O39]%)+[.O21])*([.$A$55]/100%+1))+[.N22]" office:value-type="float" office:value="42194.6740446523" calcext:value-type="float">
            <text:p>42.194,67</text:p>
          </table:table-cell>
          <table:table-cell table:style-name="ce13" office:value-type="float" office:value="722.89" calcext:value-type="float">
            <text:p>722,89</text:p>
          </table:table-cell>
          <table:table-cell table:style-name="ce12" table:formula="of:=((([.Q21]*[.Q39]%)+[.Q21])*([.$A$55]/100%+1))+[.P22]" office:value-type="float" office:value="55042.4695930458" calcext:value-type="float">
            <text:p>55.042,47</text:p>
          </table:table-cell>
          <table:table-cell table:style-name="ce13" office:value-type="float" office:value="846.78" calcext:value-type="float">
            <text:p>846,78</text:p>
          </table:table-cell>
          <table:table-cell table:style-name="ce12" table:formula="of:=((([.S21]*[.S39]%)+[.S21])*([.$A$55]/100%+1))+[.R22]" office:value-type="float" office:value="73140.9461888194" calcext:value-type="float">
            <text:p>73.140,95</text:p>
          </table:table-cell>
          <table:table-cell table:style-name="ce13" office:value-type="float" office:value="806.51" calcext:value-type="float">
            <text:p>806,51</text:p>
          </table:table-cell>
          <table:table-cell table:style-name="ce12" table:formula="of:=((([.U21]*[.U39]%)+[.U21])*([.$A$55]/100%+1))+[.T22]" office:value-type="float" office:value="93090.1376816285" calcext:value-type="float">
            <text:p>93.090,14</text:p>
          </table:table-cell>
          <table:table-cell table:style-name="ce13" office:value-type="float" office:value="873.37" calcext:value-type="float">
            <text:p>873,37</text:p>
          </table:table-cell>
          <table:table-cell table:style-name="ce12" table:formula="of:=((([.W21]*[.W39]%)+[.W21])*([.$A$55]/100%+1))+[.V22]" office:value-type="float" office:value="116557.951141204" calcext:value-type="float">
            <text:p>116.557,95</text:p>
          </table:table-cell>
          <table:table-cell table:style-name="ce13" office:value-type="float" office:value="945.99" calcext:value-type="float">
            <text:p>945,99</text:p>
          </table:table-cell>
          <table:table-cell table:style-name="ce12" table:formula="of:=((([.Y21]*[.Y39]%)+[.Y21])*([.$A$55]/100%+1))+[.X22]" office:value-type="float" office:value="142907.324686854" calcext:value-type="float">
            <text:p>142.907,32</text:p>
          </table:table-cell>
          <table:table-cell table:style-name="ce13" office:value-type="float" office:value="947.42" calcext:value-type="float">
            <text:p>947,42</text:p>
          </table:table-cell>
          <table:table-cell table:style-name="ce12" table:formula="of:=((([.AA21]*[.AA39]%)+[.AA21])*([.$A$55]/100%+1))+[.Z22]" office:value-type="float" office:value="175204.451879892" calcext:value-type="float">
            <text:p>175.204,45</text:p>
          </table:table-cell>
          <table:table-cell table:style-name="ce13" office:value-type="float" office:value="1000.42" calcext:value-type="float">
            <text:p>1.000,42</text:p>
          </table:table-cell>
          <table:table-cell table:style-name="ce12" table:formula="of:=((([.AC21]*[.AC39]%)+[.AC21])*([.$A$55]/100%+1))+[.AB22]" office:value-type="float" office:value="210012.984865889" calcext:value-type="float">
            <text:p>210.012,98</text:p>
          </table:table-cell>
          <table:table-cell table:style-name="ce13" office:value-type="float" office:value="1150" calcext:value-type="float">
            <text:p>1.150,00</text:p>
          </table:table-cell>
          <table:table-cell table:style-name="ce12" table:formula="of:=((([.AE21]*[.AE39]%)+[.AE21])*([.$A$55]/100%+1))+[.AD22]" office:value-type="float" office:value="255192.631048379" calcext:value-type="float">
            <text:p>255.192,63</text:p>
          </table:table-cell>
          <table:table-cell table:style-name="ce13" office:value-type="float" office:value="1280.07" calcext:value-type="float">
            <text:p>1.280,07</text:p>
          </table:table-cell>
          <table:table-cell table:style-name="ce12" table:formula="of:=((([.AG21]*[.AG39]%)+[.AG21])*([.$A$55]/100%+1))+[.AF22]" office:value-type="float" office:value="317604.940019578" calcext:value-type="float">
            <text:p>317.604,94</text:p>
          </table:table-cell>
          <table:table-cell table:style-name="ce13" office:value-type="float" office:value="1290" calcext:value-type="float">
            <text:p>1.290,00</text:p>
          </table:table-cell>
          <table:table-cell table:style-name="ce12" table:formula="of:=((([.AI21]*[.AI39]%)+[.AI21])*([.$A$55]/100%+1))+[.AH22]" office:value-type="float" office:value="370674.951049039" calcext:value-type="float">
            <text:p>370.674,95</text:p>
          </table:table-cell>
          <table:table-cell table:style-name="ce13" office:value-type="float" office:value="1483.24" calcext:value-type="float">
            <text:p>1.483,24</text:p>
          </table:table-cell>
          <table:table-cell table:style-name="ce12" table:formula="of:=((([.AK21]*[.AK39]%)+[.AK21])*([.$A$55]/100%+1))+[.AJ22]" office:value-type="float" office:value="419513.638746346" calcext:value-type="float">
            <text:p>419.513,64</text:p>
          </table:table-cell>
          <table:table-cell table:style-name="ce13" office:value-type="float" office:value="1675.35" calcext:value-type="float">
            <text:p>1.675,35</text:p>
          </table:table-cell>
          <table:table-cell table:style-name="ce12" table:formula="of:=((([.AM21]*[.AM39]%)+[.AM21])*([.$A$55]/100%+1))+[.AL22]" office:value-type="float" office:value="483801.845930271" calcext:value-type="float">
            <text:p>483.801,85</text:p>
          </table:table-cell>
          <table:table-cell table:style-name="ce13" office:value-type="float" office:value="1887.21" calcext:value-type="float">
            <text:p>1.887,21</text:p>
          </table:table-cell>
          <table:table-cell table:style-name="ce12" table:formula="of:=((([.AO21]*[.AO39]%)+[.AO21])*([.$A$55]/100%+1))+[.AN22]" office:value-type="float" office:value="557287.646846645" calcext:value-type="float">
            <text:p>557.287,65</text:p>
          </table:table-cell>
          <table:table-cell table:style-name="ce13" office:value-type="float" office:value="2005.43" calcext:value-type="float">
            <text:p>2.005,43</text:p>
          </table:table-cell>
          <table:table-cell table:style-name="ce12" table:formula="of:=((([.AQ21]*[.AQ39]%)+[.AQ21])*([.$A$55]/100%+1))+[.AP22]" office:value-type="float" office:value="654950.564139576" calcext:value-type="float">
            <text:p>654.950,56</text:p>
          </table:table-cell>
          <table:table-cell table:style-name="ce20" office:value-type="float" office:value="3553.9" calcext:value-type="float">
            <text:p>3.553,90</text:p>
          </table:table-cell>
          <table:table-cell table:style-name="ce12" table:formula="of:=((([.AS21]*[.AS39]%)+[.AS21])*([.$A$55]/100%+1))+[.AR22]" office:value-type="float" office:value="800915.930690928" calcext:value-type="float">
            <text:p>800.915,93</text:p>
          </table:table-cell>
          <table:table-cell table:style-name="ce41"/>
          <table:table-cell table:style-name="ce3"/>
          <table:table-cell table:style-name="ce39"/>
          <table:table-cell table:number-columns-repeated="16336"/>
        </table:table-row>
        <table:table-row table:style-name="ro1">
          <table:table-cell table:style-name="ce11" office:value-type="string" calcext:value-type="string">
            <text:p>ABRIL</text:p>
          </table:table-cell>
          <table:table-cell table:style-name="ce40" office:value-type="float" office:value="295.17" calcext:value-type="float">
            <text:p>295,17</text:p>
          </table:table-cell>
          <table:table-cell table:style-name="ce19" table:formula="of:=((([.C22]*[.C40]%)+[.C22])*([.$A$55]/100%+1))+[.B23]" office:value-type="float" office:value="1284.24933215077" calcext:value-type="float">
            <text:p>1.284,25</text:p>
          </table:table-cell>
          <table:table-cell table:style-name="ce40" office:value-type="float" office:value="326.34" calcext:value-type="float">
            <text:p>326,34</text:p>
          </table:table-cell>
          <table:table-cell table:style-name="ce12" table:formula="of:=((([.E22]*[.E40]%)+[.E22])*([.$A$55]/100%+1))+[.D23]" office:value-type="float" office:value="5780.38904709823" calcext:value-type="float">
            <text:p>5.780,39</text:p>
          </table:table-cell>
          <table:table-cell table:style-name="ce13" office:value-type="float" office:value="230.76" calcext:value-type="float">
            <text:p>230,76</text:p>
          </table:table-cell>
          <table:table-cell table:style-name="ce12" table:formula="of:=((([.G22]*[.G40]%)+[.G22])*([.$A$55]/100%+1))+[.F23]" office:value-type="float" office:value="11879.6109783854" calcext:value-type="float">
            <text:p>11.879,61</text:p>
          </table:table-cell>
          <table:table-cell table:style-name="ce13" office:value-type="float" office:value="514.38" calcext:value-type="float">
            <text:p>514,38</text:p>
          </table:table-cell>
          <table:table-cell table:style-name="ce12" table:formula="of:=((([.I22]*[.I40]%)+[.I22])*([.$A$55]/100%+1))+[.H23]" office:value-type="float" office:value="18521.6592600754" calcext:value-type="float">
            <text:p>18.521,66</text:p>
          </table:table-cell>
          <table:table-cell table:style-name="ce13" office:value-type="float" office:value="303.38" calcext:value-type="float">
            <text:p>303,38</text:p>
          </table:table-cell>
          <table:table-cell table:style-name="ce12" table:formula="of:=((([.K22]*[.K40]%)+[.K22])*([.$A$55]/100%+1))+[.J23]" office:value-type="float" office:value="26741.0521986696" calcext:value-type="float">
            <text:p>26.741,05</text:p>
          </table:table-cell>
          <table:table-cell table:style-name="ce13" office:value-type="float" office:value="334.48" calcext:value-type="float">
            <text:p>334,48</text:p>
          </table:table-cell>
          <table:table-cell table:style-name="ce12" table:formula="of:=((([.M22]*[.M40]%)+[.M22])*([.$A$55]/100%+1))+[.L23]" office:value-type="float" office:value="34475.2151839626" calcext:value-type="float">
            <text:p>34.475,22</text:p>
          </table:table-cell>
          <table:table-cell table:style-name="ce13" office:value-type="float" office:value="357.86" calcext:value-type="float">
            <text:p>357,86</text:p>
          </table:table-cell>
          <table:table-cell table:style-name="ce12" table:formula="of:=((([.O22]*[.O40]%)+[.O22])*([.$A$55]/100%+1))+[.N23]" office:value-type="float" office:value="42950.092263501" calcext:value-type="float">
            <text:p>42.950,09</text:p>
          </table:table-cell>
          <table:table-cell table:style-name="ce13" office:value-type="float" office:value="869.89" calcext:value-type="float">
            <text:p>869,89</text:p>
          </table:table-cell>
          <table:table-cell table:style-name="ce12" table:formula="of:=((([.Q22]*[.Q40]%)+[.Q22])*([.$A$55]/100%+1))+[.P23]" office:value-type="float" office:value="56469.6921189102" calcext:value-type="float">
            <text:p>56.469,69</text:p>
          </table:table-cell>
          <table:table-cell table:style-name="ce13" office:value-type="float" office:value="883.66" calcext:value-type="float">
            <text:p>883,66</text:p>
          </table:table-cell>
          <table:table-cell table:style-name="ce12" table:formula="of:=((([.S22]*[.S40]%)+[.S22])*([.$A$55]/100%+1))+[.R23]" office:value-type="float" office:value="74537.324221603" calcext:value-type="float">
            <text:p>74.537,32</text:p>
          </table:table-cell>
          <table:table-cell table:style-name="ce13" office:value-type="float" office:value="806.51" calcext:value-type="float">
            <text:p>806,51</text:p>
          </table:table-cell>
          <table:table-cell table:style-name="ce12" table:formula="of:=((([.U22]*[.U40]%)+[.U22])*([.$A$55]/100%+1))+[.T23]" office:value-type="float" office:value="95026.3430474639" calcext:value-type="float">
            <text:p>95.026,34</text:p>
          </table:table-cell>
          <table:table-cell table:style-name="ce13" office:value-type="float" office:value="873.37" calcext:value-type="float">
            <text:p>873,37</text:p>
          </table:table-cell>
          <table:table-cell table:style-name="ce12" table:formula="of:=((([.W22]*[.W40]%)+[.W22])*([.$A$55]/100%+1))+[.V23]" office:value-type="float" office:value="118787.239786829" calcext:value-type="float">
            <text:p>118.787,24</text:p>
          </table:table-cell>
          <table:table-cell table:style-name="ce13" office:value-type="float" office:value="947.42" calcext:value-type="float">
            <text:p>947,42</text:p>
          </table:table-cell>
          <table:table-cell table:style-name="ce12" table:formula="of:=((([.Y22]*[.Y40]%)+[.Y22])*([.$A$55]/100%+1))+[.X23]" office:value-type="float" office:value="144827.800660646" calcext:value-type="float">
            <text:p>144.827,80</text:p>
          </table:table-cell>
          <table:table-cell table:style-name="ce13" office:value-type="float" office:value="1032.68" calcext:value-type="float">
            <text:p>1.032,68</text:p>
          </table:table-cell>
          <table:table-cell table:style-name="ce12" table:formula="of:=((([.AA22]*[.AA40]%)+[.AA22])*([.$A$55]/100%+1))+[.Z23]" office:value-type="float" office:value="178169.636984127" calcext:value-type="float">
            <text:p>178.169,64</text:p>
          </table:table-cell>
          <table:table-cell table:style-name="ce13" office:value-type="float" office:value="1056.6" calcext:value-type="float">
            <text:p>1.056,60</text:p>
          </table:table-cell>
          <table:table-cell table:style-name="ce12" table:formula="of:=((([.AC22]*[.AC40]%)+[.AC22])*([.$A$55]/100%+1))+[.AB23]" office:value-type="float" office:value="213850.366798498" calcext:value-type="float">
            <text:p>213.850,37</text:p>
          </table:table-cell>
          <table:table-cell table:style-name="ce13" office:value-type="float" office:value="1150" calcext:value-type="float">
            <text:p>1.150,00</text:p>
          </table:table-cell>
          <table:table-cell table:style-name="ce12" table:formula="of:=((([.AE22]*[.AE40]%)+[.AE22])*([.$A$55]/100%+1))+[.AD23]" office:value-type="float" office:value="261491.269976095" calcext:value-type="float">
            <text:p>261.491,27</text:p>
          </table:table-cell>
          <table:table-cell table:style-name="ce13" office:value-type="float" office:value="1280.07" calcext:value-type="float">
            <text:p>1.280,07</text:p>
          </table:table-cell>
          <table:table-cell table:style-name="ce12" table:formula="of:=((([.AG22]*[.AG40]%)+[.AG22])*([.$A$55]/100%+1))+[.AF23]" office:value-type="float" office:value="321877.483764442" calcext:value-type="float">
            <text:p>321.877,48</text:p>
          </table:table-cell>
          <table:table-cell table:style-name="ce13" office:value-type="float" office:value="1295" calcext:value-type="float">
            <text:p>1.295,00</text:p>
          </table:table-cell>
          <table:table-cell table:style-name="ce12" table:formula="of:=((([.AI22]*[.AI40]%)+[.AI22])*([.$A$55]/100%+1))+[.AH23]" office:value-type="float" office:value="375015.416446858" calcext:value-type="float">
            <text:p>375.015,42</text:p>
          </table:table-cell>
          <table:table-cell table:style-name="ce13" office:value-type="float" office:value="1488.47" calcext:value-type="float">
            <text:p>1.488,47</text:p>
          </table:table-cell>
          <table:table-cell table:style-name="ce12" table:formula="of:=((([.AK22]*[.AK40]%)+[.AK22])*([.$A$55]/100%+1))+[.AJ23]" office:value-type="float" office:value="423394.804784935" calcext:value-type="float">
            <text:p>423.394,80</text:p>
          </table:table-cell>
          <table:table-cell table:style-name="ce13" office:value-type="float" office:value="1675.35" calcext:value-type="float">
            <text:p>1.675,35</text:p>
          </table:table-cell>
          <table:table-cell table:style-name="ce12" table:formula="of:=((([.AM22]*[.AM40]%)+[.AM22])*([.$A$55]/100%+1))+[.AL23]" office:value-type="float" office:value="491640.105744654" calcext:value-type="float">
            <text:p>491.640,11</text:p>
          </table:table-cell>
          <table:table-cell table:style-name="ce13" office:value-type="float" office:value="1859.06" calcext:value-type="float">
            <text:p>1.859,06</text:p>
          </table:table-cell>
          <table:table-cell table:style-name="ce12" table:formula="of:=((([.AO22]*[.AO40]%)+[.AO22])*([.$A$55]/100%+1))+[.AN23]" office:value-type="float" office:value="562941.278434023" calcext:value-type="float">
            <text:p>562.941,28</text:p>
          </table:table-cell>
          <table:table-cell table:style-name="ce13" office:value-type="float" office:value="2005.43" calcext:value-type="float">
            <text:p>2.005,43</text:p>
          </table:table-cell>
          <table:table-cell table:style-name="ce12" table:formula="of:=((([.AQ22]*[.AQ40]%)+[.AQ22])*([.$A$55]/100%+1))+[.AP23]" office:value-type="float" office:value="665891.484686133" calcext:value-type="float">
            <text:p>665.891,48</text:p>
          </table:table-cell>
          <table:table-cell table:style-name="ce20" office:value-type="float" office:value="2882.28" calcext:value-type="float">
            <text:p>2.882,28</text:p>
          </table:table-cell>
          <table:table-cell table:style-name="ce12" table:formula="of:=((([.AS22]*[.AS40]%)+[.AS22])*([.$A$55]/100%+1))+[.AR23]" office:value-type="float" office:value="821566.931071271" calcext:value-type="float">
            <text:p>821.566,93</text:p>
          </table:table-cell>
          <table:table-cell table:style-name="ce41"/>
          <table:table-cell table:style-name="ce3"/>
          <table:table-cell table:style-name="ce39"/>
          <table:table-cell table:number-columns-repeated="16336"/>
        </table:table-row>
        <table:table-row table:style-name="ro1">
          <table:table-cell table:style-name="ce11" office:value-type="string" calcext:value-type="string">
            <text:p>MAIO</text:p>
          </table:table-cell>
          <table:table-cell table:style-name="ce40" office:value-type="float" office:value="296.9" calcext:value-type="float">
            <text:p>296,90</text:p>
          </table:table-cell>
          <table:table-cell table:style-name="ce19" table:formula="of:=((([.C23]*[.C41]%)+[.C23])*([.$A$55]/100%+1))+[.B24]" office:value-type="float" office:value="1598.41221167354" calcext:value-type="float">
            <text:p>1.598,41</text:p>
          </table:table-cell>
          <table:table-cell table:style-name="ce40" office:value-type="float" office:value="326.34" calcext:value-type="float">
            <text:p>326,34</text:p>
          </table:table-cell>
          <table:table-cell table:style-name="ce12" table:formula="of:=((([.E23]*[.E41]%)+[.E23])*([.$A$55]/100%+1))+[.D24]" office:value-type="float" office:value="6175.13417108159" calcext:value-type="float">
            <text:p>6.175,13</text:p>
          </table:table-cell>
          <table:table-cell table:style-name="ce13" office:value-type="float" office:value="262.27" calcext:value-type="float">
            <text:p>262,27</text:p>
          </table:table-cell>
          <table:table-cell table:style-name="ce12" table:formula="of:=((([.G23]*[.G41]%)+[.G23])*([.$A$55]/100%+1))+[.F24]" office:value-type="float" office:value="12366.0373579365" calcext:value-type="float">
            <text:p>12.366,04</text:p>
          </table:table-cell>
          <table:table-cell table:style-name="ce13" office:value-type="float" office:value="303.39" calcext:value-type="float">
            <text:p>303,39</text:p>
          </table:table-cell>
          <table:table-cell table:style-name="ce12" table:formula="of:=((([.I23]*[.I41]%)+[.I23])*([.$A$55]/100%+1))+[.H24]" office:value-type="float" office:value="18993.9760533569" calcext:value-type="float">
            <text:p>18.993,98</text:p>
          </table:table-cell>
          <table:table-cell table:style-name="ce13" office:value-type="float" office:value="318.54" calcext:value-type="float">
            <text:p>318,54</text:p>
          </table:table-cell>
          <table:table-cell table:style-name="ce12" table:formula="of:=((([.K23]*[.K41]%)+[.K23])*([.$A$55]/100%+1))+[.J24]" office:value-type="float" office:value="27437.8577525459" calcext:value-type="float">
            <text:p>27.437,86</text:p>
          </table:table-cell>
          <table:table-cell table:style-name="ce13" office:value-type="float" office:value="347.85" calcext:value-type="float">
            <text:p>347,85</text:p>
          </table:table-cell>
          <table:table-cell table:style-name="ce12" table:formula="of:=((([.M23]*[.M41]%)+[.M23])*([.$A$55]/100%+1))+[.L24]" office:value-type="float" office:value="35037.0183693943" calcext:value-type="float">
            <text:p>35.037,02</text:p>
          </table:table-cell>
          <table:table-cell table:style-name="ce13" office:value-type="float" office:value="357.87" calcext:value-type="float">
            <text:p>357,87</text:p>
          </table:table-cell>
          <table:table-cell table:style-name="ce12" table:formula="of:=((([.O23]*[.O41]%)+[.O23])*([.$A$55]/100%+1))+[.N24]" office:value-type="float" office:value="43634.941315903" calcext:value-type="float">
            <text:p>43.634,94</text:p>
          </table:table-cell>
          <table:table-cell table:style-name="ce13" office:value-type="float" office:value="722.89" calcext:value-type="float">
            <text:p>722,89</text:p>
          </table:table-cell>
          <table:table-cell table:style-name="ce12" table:formula="of:=((([.Q23]*[.Q41]%)+[.Q23])*([.$A$55]/100%+1))+[.P24]" office:value-type="float" office:value="57838.1436392135" calcext:value-type="float">
            <text:p>57.838,14</text:p>
          </table:table-cell>
          <table:table-cell table:style-name="ce13" office:value-type="float" office:value="883.66" calcext:value-type="float">
            <text:p>883,66</text:p>
          </table:table-cell>
          <table:table-cell table:style-name="ce12" table:formula="of:=((([.S23]*[.S41]%)+[.S23])*([.$A$55]/100%+1))+[.R24]" office:value-type="float" office:value="76205.6759023459" calcext:value-type="float">
            <text:p>76.205,68</text:p>
          </table:table-cell>
          <table:table-cell table:style-name="ce13" office:value-type="float" office:value="806.51" calcext:value-type="float">
            <text:p>806,51</text:p>
          </table:table-cell>
          <table:table-cell table:style-name="ce12" table:formula="of:=((([.U23]*[.U41]%)+[.U23])*([.$A$55]/100%+1))+[.T24]" office:value-type="float" office:value="97005.1455284689" calcext:value-type="float">
            <text:p>97.005,15</text:p>
          </table:table-cell>
          <table:table-cell table:style-name="ce13" office:value-type="float" office:value="873.37" calcext:value-type="float">
            <text:p>873,37</text:p>
          </table:table-cell>
          <table:table-cell table:style-name="ce12" table:formula="of:=((([.W23]*[.W41]%)+[.W23])*([.$A$55]/100%+1))+[.V24]" office:value-type="float" office:value="121114.090452861" calcext:value-type="float">
            <text:p>121.114,09</text:p>
          </table:table-cell>
          <table:table-cell table:style-name="ce13" office:value-type="float" office:value="947.42" calcext:value-type="float">
            <text:p>947,42</text:p>
          </table:table-cell>
          <table:table-cell table:style-name="ce12" table:formula="of:=((([.Y23]*[.Y41]%)+[.Y23])*([.$A$55]/100%+1))+[.X24]" office:value-type="float" office:value="147430.892077799" calcext:value-type="float">
            <text:p>147.430,89</text:p>
          </table:table-cell>
          <table:table-cell table:style-name="ce13" office:value-type="float" office:value="1000.42" calcext:value-type="float">
            <text:p>1.000,42</text:p>
          </table:table-cell>
          <table:table-cell table:style-name="ce12" table:formula="of:=((([.AA23]*[.AA41]%)+[.AA23])*([.$A$55]/100%+1))+[.Z24]" office:value-type="float" office:value="181117.362031545" calcext:value-type="float">
            <text:p>181.117,36</text:p>
          </table:table-cell>
          <table:table-cell table:style-name="ce13" office:value-type="float" office:value="1056.6" calcext:value-type="float">
            <text:p>1.056,60</text:p>
          </table:table-cell>
          <table:table-cell table:style-name="ce12" table:formula="of:=((([.AC23]*[.AC41]%)+[.AC23])*([.$A$55]/100%+1))+[.AB24]" office:value-type="float" office:value="217652.591657824" calcext:value-type="float">
            <text:p>217.652,59</text:p>
          </table:table-cell>
          <table:table-cell table:style-name="ce13" office:value-type="float" office:value="1150" calcext:value-type="float">
            <text:p>1.150,00</text:p>
          </table:table-cell>
          <table:table-cell table:style-name="ce12" table:formula="of:=((([.AE23]*[.AE41]%)+[.AE23])*([.$A$55]/100%+1))+[.AD24]" office:value-type="float" office:value="265814.59728289" calcext:value-type="float">
            <text:p>265.814,60</text:p>
          </table:table-cell>
          <table:table-cell table:style-name="ce13" office:value-type="float" office:value="1280.07" calcext:value-type="float">
            <text:p>1.280,07</text:p>
          </table:table-cell>
          <table:table-cell table:style-name="ce12" table:formula="of:=((([.AG23]*[.AG41]%)+[.AG23])*([.$A$55]/100%+1))+[.AF24]" office:value-type="float" office:value="326837.257158837" calcext:value-type="float">
            <text:p>326.837,26</text:p>
          </table:table-cell>
          <table:table-cell table:style-name="ce13" office:value-type="float" office:value="1349.7" calcext:value-type="float">
            <text:p>1.349,70</text:p>
          </table:table-cell>
          <table:table-cell table:style-name="ce12" table:formula="of:=((([.AI23]*[.AI41]%)+[.AI23])*([.$A$55]/100%+1))+[.AH24]" office:value-type="float" office:value="378541.705923916" calcext:value-type="float">
            <text:p>378.541,71</text:p>
          </table:table-cell>
          <table:table-cell table:style-name="ce13" office:value-type="float" office:value="1488.47" calcext:value-type="float">
            <text:p>1.488,47</text:p>
          </table:table-cell>
          <table:table-cell table:style-name="ce12" table:formula="of:=((([.AK23]*[.AK41]%)+[.AK23])*([.$A$55]/100%+1))+[.AJ24]" office:value-type="float" office:value="427893.823544358" calcext:value-type="float">
            <text:p>427.893,82</text:p>
          </table:table-cell>
          <table:table-cell table:style-name="ce13" office:value-type="float" office:value="1675.35" calcext:value-type="float">
            <text:p>1.675,35</text:p>
          </table:table-cell>
          <table:table-cell table:style-name="ce12" table:formula="of:=((([.AM23]*[.AM41]%)+[.AM23])*([.$A$55]/100%+1))+[.AL24]" office:value-type="float" office:value="498738.246111017" calcext:value-type="float">
            <text:p>498.738,25</text:p>
          </table:table-cell>
          <table:table-cell table:style-name="ce13" office:value-type="float" office:value="1799.94" calcext:value-type="float">
            <text:p>1.799,94</text:p>
          </table:table-cell>
          <table:table-cell table:style-name="ce12" table:formula="of:=((([.AO23]*[.AO41]%)+[.AO23])*([.$A$55]/100%+1))+[.AN24]" office:value-type="float" office:value="566254.686061093" calcext:value-type="float">
            <text:p>566.254,69</text:p>
          </table:table-cell>
          <table:table-cell table:style-name="ce13" office:value-type="float" office:value="2005.43" calcext:value-type="float">
            <text:p>2.005,43</text:p>
          </table:table-cell>
          <table:table-cell table:style-name="ce12" table:formula="of:=((([.AQ23]*[.AQ41]%)+[.AQ23])*([.$A$55]/100%+1))+[.AP24]" office:value-type="float" office:value="673769.41168958" calcext:value-type="float">
            <text:p>673.769,41</text:p>
          </table:table-cell>
          <table:table-cell table:style-name="ce20" office:value-type="float" office:value="2940.67" calcext:value-type="float">
            <text:p>2.940,67</text:p>
          </table:table-cell>
          <table:table-cell table:style-name="ce12" table:formula="of:=((([.AS23]*[.AS41]%)+[.AS23])*([.$A$55]/100%+1))+[.AR24]" office:value-type="float" office:value="837202.453290184" calcext:value-type="float">
            <text:p>837.202,45</text:p>
          </table:table-cell>
          <table:table-cell table:style-name="ce41"/>
          <table:table-cell table:style-name="ce3"/>
          <table:table-cell table:style-name="ce39"/>
          <table:table-cell table:number-columns-repeated="16336"/>
        </table:table-row>
        <table:table-row table:style-name="ro1">
          <table:table-cell table:style-name="ce11" office:value-type="string" calcext:value-type="string">
            <text:p>JUNHO</text:p>
          </table:table-cell>
          <table:table-cell table:style-name="ce40" office:value-type="float" office:value="296.87" calcext:value-type="float">
            <text:p>296,87</text:p>
          </table:table-cell>
          <table:table-cell table:style-name="ce19" table:formula="of:=((([.C24]*[.C42]%)+[.C24])*([.$A$55]/100%+1))+[.B25]" office:value-type="float" office:value="1912.43077708648" calcext:value-type="float">
            <text:p>1.912,43</text:p>
          </table:table-cell>
          <table:table-cell table:style-name="ce40" office:value-type="float" office:value="326.34" calcext:value-type="float">
            <text:p>326,34</text:p>
          </table:table-cell>
          <table:table-cell table:style-name="ce12" table:formula="of:=((([.E24]*[.E42]%)+[.E24])*([.$A$55]/100%+1))+[.D25]" office:value-type="float" office:value="6537.93525079474" calcext:value-type="float">
            <text:p>6.537,94</text:p>
          </table:table-cell>
          <table:table-cell table:style-name="ce13" office:value-type="float" office:value="262.27" calcext:value-type="float">
            <text:p>262,27</text:p>
          </table:table-cell>
          <table:table-cell table:style-name="ce12" table:formula="of:=((([.G24]*[.G42]%)+[.G24])*([.$A$55]/100%+1))+[.F25]" office:value-type="float" office:value="12813.173433419" calcext:value-type="float">
            <text:p>12.813,17</text:p>
          </table:table-cell>
          <table:table-cell table:style-name="ce13" office:value-type="float" office:value="535.49" calcext:value-type="float">
            <text:p>535,49</text:p>
          </table:table-cell>
          <table:table-cell table:style-name="ce12" table:formula="of:=((([.I24]*[.I42]%)+[.I24])*([.$A$55]/100%+1))+[.H25]" office:value-type="float" office:value="19700.7917173582" calcext:value-type="float">
            <text:p>19.700,79</text:p>
          </table:table-cell>
          <table:table-cell table:style-name="ce13" office:value-type="float" office:value="318.54" calcext:value-type="float">
            <text:p>318,54</text:p>
          </table:table-cell>
          <table:table-cell table:style-name="ce12" table:formula="of:=((([.K24]*[.K42]%)+[.K24])*([.$A$55]/100%+1))+[.J25]" office:value-type="float" office:value="28086.6123705978" calcext:value-type="float">
            <text:p>28.086,61</text:p>
          </table:table-cell>
          <table:table-cell table:style-name="ce13" office:value-type="float" office:value="564.47" calcext:value-type="float">
            <text:p>564,47</text:p>
          </table:table-cell>
          <table:table-cell table:style-name="ce12" table:formula="of:=((([.M24]*[.M42]%)+[.M24])*([.$A$55]/100%+1))+[.L25]" office:value-type="float" office:value="35822.4493257408" calcext:value-type="float">
            <text:p>35.822,45</text:p>
          </table:table-cell>
          <table:table-cell table:style-name="ce13" office:value-type="float" office:value="365.03" calcext:value-type="float">
            <text:p>365,03</text:p>
          </table:table-cell>
          <table:table-cell table:style-name="ce12" table:formula="of:=((([.O24]*[.O42]%)+[.O24])*([.$A$55]/100%+1))+[.N25]" office:value-type="float" office:value="44332.164124141" calcext:value-type="float">
            <text:p>44.332,16</text:p>
          </table:table-cell>
          <table:table-cell table:style-name="ce13" office:value-type="float" office:value="1273.18" calcext:value-type="float">
            <text:p>1.273,18</text:p>
          </table:table-cell>
          <table:table-cell table:style-name="ce12" table:formula="of:=((([.Q24]*[.Q42]%)+[.Q24])*([.$A$55]/100%+1))+[.P25]" office:value-type="float" office:value="59958.5367672407" calcext:value-type="float">
            <text:p>59.958,54</text:p>
          </table:table-cell>
          <table:table-cell table:style-name="ce13" office:value-type="float" office:value="883.66" calcext:value-type="float">
            <text:p>883,66</text:p>
          </table:table-cell>
          <table:table-cell table:style-name="ce12" table:formula="of:=((([.S24]*[.S42]%)+[.S24])*([.$A$55]/100%+1))+[.R25]" office:value-type="float" office:value="77929.8845075488" calcext:value-type="float">
            <text:p>77.929,88</text:p>
          </table:table-cell>
          <table:table-cell table:style-name="ce13" office:value-type="float" office:value="806.51" calcext:value-type="float">
            <text:p>806,51</text:p>
          </table:table-cell>
          <table:table-cell table:style-name="ce12" table:formula="of:=((([.U24]*[.U42]%)+[.U24])*([.$A$55]/100%+1))+[.T25]" office:value-type="float" office:value="98715.8889925125" calcext:value-type="float">
            <text:p>98.715,89</text:p>
          </table:table-cell>
          <table:table-cell table:style-name="ce13" office:value-type="float" office:value="873.37" calcext:value-type="float">
            <text:p>873,37</text:p>
          </table:table-cell>
          <table:table-cell table:style-name="ce12" table:formula="of:=((([.W24]*[.W42]%)+[.W24])*([.$A$55]/100%+1))+[.V25]" office:value-type="float" office:value="123286.832972284" calcext:value-type="float">
            <text:p>123.286,83</text:p>
          </table:table-cell>
          <table:table-cell table:style-name="ce13" office:value-type="float" office:value="947.42" calcext:value-type="float">
            <text:p>947,42</text:p>
          </table:table-cell>
          <table:table-cell table:style-name="ce12" table:formula="of:=((([.Y24]*[.Y42]%)+[.Y24])*([.$A$55]/100%+1))+[.X25]" office:value-type="float" office:value="149930.390794148" calcext:value-type="float">
            <text:p>149.930,39</text:p>
          </table:table-cell>
          <table:table-cell table:style-name="ce13" office:value-type="float" office:value="1000.42" calcext:value-type="float">
            <text:p>1.000,42</text:p>
          </table:table-cell>
          <table:table-cell table:style-name="ce12" table:formula="of:=((([.AA24]*[.AA42]%)+[.AA24])*([.$A$55]/100%+1))+[.Z25]" office:value-type="float" office:value="183660.449162649" calcext:value-type="float">
            <text:p>183.660,45</text:p>
          </table:table-cell>
          <table:table-cell table:style-name="ce13" office:value-type="float" office:value="1056.6" calcext:value-type="float">
            <text:p>1.056,60</text:p>
          </table:table-cell>
          <table:table-cell table:style-name="ce12" table:formula="of:=((([.AC24]*[.AC42]%)+[.AC24])*([.$A$55]/100%+1))+[.AB25]" office:value-type="float" office:value="221109.89974381" calcext:value-type="float">
            <text:p>221.109,90</text:p>
          </table:table-cell>
          <table:table-cell table:style-name="ce13" office:value-type="float" office:value="1251.18" calcext:value-type="float">
            <text:p>1.251,18</text:p>
          </table:table-cell>
          <table:table-cell table:style-name="ce12" table:formula="of:=((([.AE24]*[.AE42]%)+[.AE24])*([.$A$55]/100%+1))+[.AD25]" office:value-type="float" office:value="271039.572604971" calcext:value-type="float">
            <text:p>271.039,57</text:p>
          </table:table-cell>
          <table:table-cell table:style-name="ce13" office:value-type="float" office:value="1280.07" calcext:value-type="float">
            <text:p>1.280,07</text:p>
          </table:table-cell>
          <table:table-cell table:style-name="ce12" table:formula="of:=((([.AG24]*[.AG42]%)+[.AG24])*([.$A$55]/100%+1))+[.AF25]" office:value-type="float" office:value="332970.533590389" calcext:value-type="float">
            <text:p>332.970,53</text:p>
          </table:table-cell>
          <table:table-cell table:style-name="ce13" office:value-type="float" office:value="1349.7" calcext:value-type="float">
            <text:p>1.349,70</text:p>
          </table:table-cell>
          <table:table-cell table:style-name="ce12" table:formula="of:=((([.AI24]*[.AI42]%)+[.AI24])*([.$A$55]/100%+1))+[.AH25]" office:value-type="float" office:value="383153.678345568" calcext:value-type="float">
            <text:p>383.153,68</text:p>
          </table:table-cell>
          <table:table-cell table:style-name="ce13" office:value-type="float" office:value="1488.47" calcext:value-type="float">
            <text:p>1.488,47</text:p>
          </table:table-cell>
          <table:table-cell table:style-name="ce12" table:formula="of:=((([.AK24]*[.AK42]%)+[.AK24])*([.$A$55]/100%+1))+[.AJ25]" office:value-type="float" office:value="433370.905820527" calcext:value-type="float">
            <text:p>433.370,91</text:p>
          </table:table-cell>
          <table:table-cell table:style-name="ce13" office:value-type="float" office:value="1675.35" calcext:value-type="float">
            <text:p>1.675,35</text:p>
          </table:table-cell>
          <table:table-cell table:style-name="ce12" table:formula="of:=((([.AM24]*[.AM42]%)+[.AM24])*([.$A$55]/100%+1))+[.AL25]" office:value-type="float" office:value="503659.135247585" calcext:value-type="float">
            <text:p>503.659,14</text:p>
          </table:table-cell>
          <table:table-cell table:style-name="ce13" office:value-type="float" office:value="1859.07" calcext:value-type="float">
            <text:p>1.859,07</text:p>
          </table:table-cell>
          <table:table-cell table:style-name="ce12" table:formula="of:=((([.AO24]*[.AO42]%)+[.AO24])*([.$A$55]/100%+1))+[.AN25]" office:value-type="float" office:value="569522.31459267" calcext:value-type="float">
            <text:p>569.522,31</text:p>
          </table:table-cell>
          <table:table-cell table:style-name="ce13" office:value-type="float" office:value="2033.58" calcext:value-type="float">
            <text:p>2.033,58</text:p>
          </table:table-cell>
          <table:table-cell table:style-name="ce12" table:formula="of:=((([.AQ24]*[.AQ42]%)+[.AQ24])*([.$A$55]/100%+1))+[.AP25]" office:value-type="float" office:value="685672.366032008" calcext:value-type="float">
            <text:p>685.672,37</text:p>
          </table:table-cell>
          <table:table-cell table:style-name="ce20" office:value-type="float" office:value="2848.61" calcext:value-type="float">
            <text:p>2.848,61</text:p>
          </table:table-cell>
          <table:table-cell table:style-name="ce12" table:formula="of:=((([.AS24]*[.AS42]%)+[.AS24])*([.$A$55]/100%+1))+[.AR25]" office:value-type="float" office:value="848023.32365164" calcext:value-type="float">
            <text:p>848.023,32</text:p>
          </table:table-cell>
          <table:table-cell table:style-name="ce41"/>
          <table:table-cell table:style-name="ce3"/>
          <table:table-cell table:style-name="ce39"/>
          <table:table-cell table:number-columns-repeated="16336"/>
        </table:table-row>
        <table:table-row table:style-name="ro1">
          <table:table-cell table:style-name="ce11" office:value-type="string" calcext:value-type="string">
            <text:p>JULHO</text:p>
          </table:table-cell>
          <table:table-cell table:style-name="ce40" office:value-type="float" office:value="296.7" calcext:value-type="float">
            <text:p>296,70</text:p>
          </table:table-cell>
          <table:table-cell table:style-name="ce19" table:formula="of:=((([.C25]*[.C43]%)+[.C25])*([.$A$55]/100%+1))+[.B26]" office:value-type="float" office:value="2230.22488855774" calcext:value-type="float">
            <text:p>2.230,22</text:p>
          </table:table-cell>
          <table:table-cell table:style-name="ce40" office:value-type="float" office:value="326.34" calcext:value-type="float">
            <text:p>326,34</text:p>
          </table:table-cell>
          <table:table-cell table:style-name="ce12" table:formula="of:=((([.E25]*[.E43]%)+[.E25])*([.$A$55]/100%+1))+[.D26]" office:value-type="float" office:value="6937.04573910371" calcext:value-type="float">
            <text:p>6.937,05</text:p>
          </table:table-cell>
          <table:table-cell table:style-name="ce13" office:value-type="float" office:value="507.49" calcext:value-type="float">
            <text:p>507,49</text:p>
          </table:table-cell>
          <table:table-cell table:style-name="ce12" table:formula="of:=((([.G25]*[.G43]%)+[.G25])*([.$A$55]/100%+1))+[.F26]" office:value-type="float" office:value="13377.0029570057" calcext:value-type="float">
            <text:p>13.377,00</text:p>
          </table:table-cell>
          <table:table-cell table:style-name="ce13" office:value-type="float" office:value="303.39" calcext:value-type="float">
            <text:p>303,39</text:p>
          </table:table-cell>
          <table:table-cell table:style-name="ce12" table:formula="of:=((([.I25]*[.I43]%)+[.I25])*([.$A$55]/100%+1))+[.H26]" office:value-type="float" office:value="20201.6821543247" calcext:value-type="float">
            <text:p>20.201,68</text:p>
          </table:table-cell>
          <table:table-cell table:style-name="ce13" office:value-type="float" office:value="318.54" calcext:value-type="float">
            <text:p>318,54</text:p>
          </table:table-cell>
          <table:table-cell table:style-name="ce12" table:formula="of:=((([.K25]*[.K43]%)+[.K25])*([.$A$55]/100%+1))+[.J26]" office:value-type="float" office:value="28514.5356824751" calcext:value-type="float">
            <text:p>28.514,54</text:p>
          </table:table-cell>
          <table:table-cell table:style-name="ce13" office:value-type="float" office:value="347.85" calcext:value-type="float">
            <text:p>347,85</text:p>
          </table:table-cell>
          <table:table-cell table:style-name="ce12" table:formula="of:=((([.M25]*[.M43]%)+[.M25])*([.$A$55]/100%+1))+[.L26]" office:value-type="float" office:value="36324.2104792689" calcext:value-type="float">
            <text:p>36.324,21</text:p>
          </table:table-cell>
          <table:table-cell table:style-name="ce13" office:value-type="float" office:value="591.83" calcext:value-type="float">
            <text:p>591,83</text:p>
          </table:table-cell>
          <table:table-cell table:style-name="ce12" table:formula="of:=((([.O25]*[.O43]%)+[.O25])*([.$A$55]/100%+1))+[.N26]" office:value-type="float" office:value="45283.7718020905" calcext:value-type="float">
            <text:p>45.283,77</text:p>
          </table:table-cell>
          <table:table-cell table:style-name="ce13" office:value-type="float" office:value="874.38" calcext:value-type="float">
            <text:p>874,38</text:p>
          </table:table-cell>
          <table:table-cell table:style-name="ce12" table:formula="of:=((([.Q25]*[.Q43]%)+[.Q25])*([.$A$55]/100%+1))+[.P26]" office:value-type="float" office:value="61681.0602490817" calcext:value-type="float">
            <text:p>61.681,06</text:p>
          </table:table-cell>
          <table:table-cell table:style-name="ce13" office:value-type="float" office:value="947.5" calcext:value-type="float">
            <text:p>947,50</text:p>
          </table:table-cell>
          <table:table-cell table:style-name="ce12" table:formula="of:=((([.S25]*[.S43]%)+[.S25])*([.$A$55]/100%+1))+[.R26]" office:value-type="float" office:value="79595.9759725929" calcext:value-type="float">
            <text:p>79.595,98</text:p>
          </table:table-cell>
          <table:table-cell table:style-name="ce13" office:value-type="float" office:value="877.46" calcext:value-type="float">
            <text:p>877,46</text:p>
          </table:table-cell>
          <table:table-cell table:style-name="ce12" table:formula="of:=((([.U25]*[.U43]%)+[.U25])*([.$A$55]/100%+1))+[.T26]" office:value-type="float" office:value="99977.7980221939" calcext:value-type="float">
            <text:p>99.977,80</text:p>
          </table:table-cell>
          <table:table-cell table:style-name="ce13" office:value-type="float" office:value="1103.87" calcext:value-type="float">
            <text:p>1.103,87</text:p>
          </table:table-cell>
          <table:table-cell table:style-name="ce12" table:formula="of:=((([.W25]*[.W43]%)+[.W25])*([.$A$55]/100%+1))+[.V26]" office:value-type="float" office:value="125279.724324847" calcext:value-type="float">
            <text:p>125.279,72</text:p>
          </table:table-cell>
          <table:table-cell table:style-name="ce13" office:value-type="float" office:value="947.42" calcext:value-type="float">
            <text:p>947,42</text:p>
          </table:table-cell>
          <table:table-cell table:style-name="ce12" table:formula="of:=((([.Y25]*[.Y43]%)+[.Y25])*([.$A$55]/100%+1))+[.X26]" office:value-type="float" office:value="152019.230859264" calcext:value-type="float">
            <text:p>152.019,23</text:p>
          </table:table-cell>
          <table:table-cell table:style-name="ce13" office:value-type="float" office:value="1088.43" calcext:value-type="float">
            <text:p>1.088,43</text:p>
          </table:table-cell>
          <table:table-cell table:style-name="ce12" table:formula="of:=((([.AA25]*[.AA43]%)+[.AA25])*([.$A$55]/100%+1))+[.Z26]" office:value-type="float" office:value="186184.001912406" calcext:value-type="float">
            <text:p>186.184,00</text:p>
          </table:table-cell>
          <table:table-cell table:style-name="ce13" office:value-type="float" office:value="1149.55" calcext:value-type="float">
            <text:p>1.149,55</text:p>
          </table:table-cell>
          <table:table-cell table:style-name="ce12" table:formula="of:=((([.AC25]*[.AC43]%)+[.AC25])*([.$A$55]/100%+1))+[.AB26]" office:value-type="float" office:value="223942.75941056" calcext:value-type="float">
            <text:p>223.942,76</text:p>
          </table:table-cell>
          <table:table-cell table:style-name="ce13" office:value-type="float" office:value="1150" calcext:value-type="float">
            <text:p>1.150,00</text:p>
          </table:table-cell>
          <table:table-cell table:style-name="ce12" table:formula="of:=((([.AE25]*[.AE43]%)+[.AE25])*([.$A$55]/100%+1))+[.AD26]" office:value-type="float" office:value="275642.210200599" calcext:value-type="float">
            <text:p>275.642,21</text:p>
          </table:table-cell>
          <table:table-cell table:style-name="ce13" office:value-type="float" office:value="1392.68" calcext:value-type="float">
            <text:p>1.392,68</text:p>
          </table:table-cell>
          <table:table-cell table:style-name="ce12" table:formula="of:=((([.AG25]*[.AG43]%)+[.AG25])*([.$A$55]/100%+1))+[.AF26]" office:value-type="float" office:value="337600.852573755" calcext:value-type="float">
            <text:p>337.600,85</text:p>
          </table:table-cell>
          <table:table-cell table:style-name="ce13" office:value-type="float" office:value="1468.44" calcext:value-type="float">
            <text:p>1.468,44</text:p>
          </table:table-cell>
          <table:table-cell table:style-name="ce12" table:formula="of:=((([.AI25]*[.AI43]%)+[.AI25])*([.$A$55]/100%+1))+[.AH26]" office:value-type="float" office:value="385382.678397084" calcext:value-type="float">
            <text:p>385.382,68</text:p>
          </table:table-cell>
          <table:table-cell table:style-name="ce13" office:value-type="float" office:value="1611.96" calcext:value-type="float">
            <text:p>1.611,96</text:p>
          </table:table-cell>
          <table:table-cell table:style-name="ce12" table:formula="of:=((([.AK25]*[.AK43]%)+[.AK25])*([.$A$55]/100%+1))+[.AJ26]" office:value-type="float" office:value="443377.910322629" calcext:value-type="float">
            <text:p>443.377,91</text:p>
          </table:table-cell>
          <table:table-cell table:style-name="ce13" office:value-type="float" office:value="1804.53" calcext:value-type="float">
            <text:p>1.804,53</text:p>
          </table:table-cell>
          <table:table-cell table:style-name="ce12" table:formula="of:=((([.AM25]*[.AM43]%)+[.AM25])*([.$A$55]/100%+1))+[.AL26]" office:value-type="float" office:value="508032.578666915" calcext:value-type="float">
            <text:p>508.032,58</text:p>
          </table:table-cell>
          <table:table-cell table:style-name="ce13" office:value-type="float" office:value="2002.79" calcext:value-type="float">
            <text:p>2.002,79</text:p>
          </table:table-cell>
          <table:table-cell table:style-name="ce12" table:formula="of:=((([.AO25]*[.AO43]%)+[.AO25])*([.$A$55]/100%+1))+[.AN26]" office:value-type="float" office:value="576089.82594413" calcext:value-type="float">
            <text:p>576.089,83</text:p>
          </table:table-cell>
          <table:table-cell table:style-name="ce13" office:value-type="float" office:value="2005.43" calcext:value-type="float">
            <text:p>2.005,43</text:p>
          </table:table-cell>
          <table:table-cell table:style-name="ce12" table:formula="of:=((([.AQ25]*[.AQ43]%)+[.AQ25])*([.$A$55]/100%+1))+[.AP26]" office:value-type="float" office:value="695240.762229341" calcext:value-type="float">
            <text:p>695.240,76</text:p>
          </table:table-cell>
          <table:table-cell table:style-name="ce20" office:value-type="float" office:value="2742.17" calcext:value-type="float">
            <text:p>2.742,17</text:p>
          </table:table-cell>
          <table:table-cell table:style-name="ce12" table:formula="of:=((([.AS25]*[.AS43]%)+[.AS25])*([.$A$55]/100%+1))+[.AR26]" office:value-type="float" office:value="860289.643599572" calcext:value-type="float">
            <text:p>860.289,64</text:p>
          </table:table-cell>
          <table:table-cell table:style-name="ce41"/>
          <table:table-cell table:style-name="ce3"/>
          <table:table-cell table:style-name="ce39"/>
          <table:table-cell table:number-columns-repeated="16336"/>
        </table:table-row>
        <table:table-row table:style-name="ro1">
          <table:table-cell table:style-name="ce11" office:value-type="string" calcext:value-type="string">
            <text:p>AGOSTO</text:p>
          </table:table-cell>
          <table:table-cell table:style-name="ce40" office:value-type="float" office:value="296.45" calcext:value-type="float">
            <text:p>296,45</text:p>
          </table:table-cell>
          <table:table-cell table:style-name="ce19" table:formula="of:=((([.C26]*[.C44]%)+[.C26])*([.$A$55]/100%+1))+[.B27]" office:value-type="float" office:value="2562.70528674484" calcext:value-type="float">
            <text:p>2.562,71</text:p>
          </table:table-cell>
          <table:table-cell table:style-name="ce40" office:value-type="float" office:value="326.34" calcext:value-type="float">
            <text:p>326,34</text:p>
          </table:table-cell>
          <table:table-cell table:style-name="ce12" table:formula="of:=((([.E26]*[.E44]%)+[.E26])*([.$A$55]/100%+1))+[.D27]" office:value-type="float" office:value="7378.24587392892" calcext:value-type="float">
            <text:p>7.378,25</text:p>
          </table:table-cell>
          <table:table-cell table:style-name="ce13" office:value-type="float" office:value="262.27" calcext:value-type="float">
            <text:p>262,27</text:p>
          </table:table-cell>
          <table:table-cell table:style-name="ce12" table:formula="of:=((([.G26]*[.G44]%)+[.G26])*([.$A$55]/100%+1))+[.F27]" office:value-type="float" office:value="13711.5355269795" calcext:value-type="float">
            <text:p>13.711,54</text:p>
          </table:table-cell>
          <table:table-cell table:style-name="ce13" office:value-type="float" office:value="535.39" calcext:value-type="float">
            <text:p>535,39</text:p>
          </table:table-cell>
          <table:table-cell table:style-name="ce12" table:formula="of:=((([.I26]*[.I44]%)+[.I26])*([.$A$55]/100%+1))+[.H27]" office:value-type="float" office:value="20986.2902062216" calcext:value-type="float">
            <text:p>20.986,29</text:p>
          </table:table-cell>
          <table:table-cell table:style-name="ce13" office:value-type="float" office:value="318.54" calcext:value-type="float">
            <text:p>318,54</text:p>
          </table:table-cell>
          <table:table-cell table:style-name="ce12" table:formula="of:=((([.K26]*[.K44]%)+[.K26])*([.$A$55]/100%+1))+[.J27]" office:value-type="float" office:value="28984.2454933957" calcext:value-type="float">
            <text:p>28.984,25</text:p>
          </table:table-cell>
          <table:table-cell table:style-name="ce13" office:value-type="float" office:value="347.85" calcext:value-type="float">
            <text:p>347,85</text:p>
          </table:table-cell>
          <table:table-cell table:style-name="ce12" table:formula="of:=((([.M26]*[.M44]%)+[.M26])*([.$A$55]/100%+1))+[.L27]" office:value-type="float" office:value="36893.83794635" calcext:value-type="float">
            <text:p>36.893,84</text:p>
          </table:table-cell>
          <table:table-cell table:style-name="ce13" office:value-type="float" office:value="659.03" calcext:value-type="float">
            <text:p>659,03</text:p>
          </table:table-cell>
          <table:table-cell table:style-name="ce12" table:formula="of:=((([.O26]*[.O44]%)+[.O26])*([.$A$55]/100%+1))+[.N27]" office:value-type="float" office:value="46314.8532712164" calcext:value-type="float">
            <text:p>46.314,85</text:p>
          </table:table-cell>
          <table:table-cell table:style-name="ce13" office:value-type="float" office:value="888.65" calcext:value-type="float">
            <text:p>888,65</text:p>
          </table:table-cell>
          <table:table-cell table:style-name="ce12" table:formula="of:=((([.Q26]*[.Q44]%)+[.Q26])*([.$A$55]/100%+1))+[.P27]" office:value-type="float" office:value="63237.6544505191" calcext:value-type="float">
            <text:p>63.237,65</text:p>
          </table:table-cell>
          <table:table-cell table:style-name="ce13" office:value-type="float" office:value="883.66" calcext:value-type="float">
            <text:p>883,66</text:p>
          </table:table-cell>
          <table:table-cell table:style-name="ce12" table:formula="of:=((([.S26]*[.S44]%)+[.S26])*([.$A$55]/100%+1))+[.R27]" office:value-type="float" office:value="81061.6019509165" calcext:value-type="float">
            <text:p>81.061,60</text:p>
          </table:table-cell>
          <table:table-cell table:style-name="ce13" office:value-type="float" office:value="806.51" calcext:value-type="float">
            <text:p>806,51</text:p>
          </table:table-cell>
          <table:table-cell table:style-name="ce12" table:formula="of:=((([.U26]*[.U44]%)+[.U26])*([.$A$55]/100%+1))+[.T27]" office:value-type="float" office:value="101213.862631396" calcext:value-type="float">
            <text:p>101.213,86</text:p>
          </table:table-cell>
          <table:table-cell table:style-name="ce13" office:value-type="float" office:value="873.37" calcext:value-type="float">
            <text:p>873,37</text:p>
          </table:table-cell>
          <table:table-cell table:style-name="ce12" table:formula="of:=((([.W26]*[.W44]%)+[.W26])*([.$A$55]/100%+1))+[.V27]" office:value-type="float" office:value="126779.492946472" calcext:value-type="float">
            <text:p>126.779,49</text:p>
          </table:table-cell>
          <table:table-cell table:style-name="ce13" office:value-type="float" office:value="947.42" calcext:value-type="float">
            <text:p>947,42</text:p>
          </table:table-cell>
          <table:table-cell table:style-name="ce12" table:formula="of:=((([.Y26]*[.Y44]%)+[.Y26])*([.$A$55]/100%+1))+[.X27]" office:value-type="float" office:value="154383.698119718" calcext:value-type="float">
            <text:p>154.383,70</text:p>
          </table:table-cell>
          <table:table-cell table:style-name="ce13" office:value-type="float" office:value="1000.42" calcext:value-type="float">
            <text:p>1.000,42</text:p>
          </table:table-cell>
          <table:table-cell table:style-name="ce12" table:formula="of:=((([.AA26]*[.AA44]%)+[.AA26])*([.$A$55]/100%+1))+[.Z27]" office:value-type="float" office:value="187872.092523469" calcext:value-type="float">
            <text:p>187.872,09</text:p>
          </table:table-cell>
          <table:table-cell table:style-name="ce13" office:value-type="float" office:value="1056.6" calcext:value-type="float">
            <text:p>1.056,60</text:p>
          </table:table-cell>
          <table:table-cell table:style-name="ce12" table:formula="of:=((([.AC26]*[.AC44]%)+[.AC26])*([.$A$55]/100%+1))+[.AB27]" office:value-type="float" office:value="226411.654422782" calcext:value-type="float">
            <text:p>226.411,65</text:p>
          </table:table-cell>
          <table:table-cell table:style-name="ce13" office:value-type="float" office:value="1150" calcext:value-type="float">
            <text:p>1.150,00</text:p>
          </table:table-cell>
          <table:table-cell table:style-name="ce12" table:formula="of:=((([.AE26]*[.AE44]%)+[.AE26])*([.$A$55]/100%+1))+[.AD27]" office:value-type="float" office:value="279777.139694861" calcext:value-type="float">
            <text:p>279.777,14</text:p>
          </table:table-cell>
          <table:table-cell table:style-name="ce13" office:value-type="float" office:value="1280.07" calcext:value-type="float">
            <text:p>1.280,07</text:p>
          </table:table-cell>
          <table:table-cell table:style-name="ce12" table:formula="of:=((([.AG26]*[.AG44]%)+[.AG26])*([.$A$55]/100%+1))+[.AF27]" office:value-type="float" office:value="342740.375520378" calcext:value-type="float">
            <text:p>342.740,38</text:p>
          </table:table-cell>
          <table:table-cell table:style-name="ce13" office:value-type="float" office:value="1349.7" calcext:value-type="float">
            <text:p>1.349,70</text:p>
          </table:table-cell>
          <table:table-cell table:style-name="ce12" table:formula="of:=((([.AI26]*[.AI44]%)+[.AI26])*([.$A$55]/100%+1))+[.AH27]" office:value-type="float" office:value="389317.71809511" calcext:value-type="float">
            <text:p>389.317,72</text:p>
          </table:table-cell>
          <table:table-cell table:style-name="ce13" office:value-type="float" office:value="1488.47" calcext:value-type="float">
            <text:p>1.488,47</text:p>
          </table:table-cell>
          <table:table-cell table:style-name="ce12" table:formula="of:=((([.AK26]*[.AK44]%)+[.AK26])*([.$A$55]/100%+1))+[.AJ27]" office:value-type="float" office:value="448197.256873928" calcext:value-type="float">
            <text:p>448.197,26</text:p>
          </table:table-cell>
          <table:table-cell table:style-name="ce13" office:value-type="float" office:value="1675.36" calcext:value-type="float">
            <text:p>1.675,36</text:p>
          </table:table-cell>
          <table:table-cell table:style-name="ce12" table:formula="of:=((([.AM26]*[.AM44]%)+[.AM26])*([.$A$55]/100%+1))+[.AL27]" office:value-type="float" office:value="512758.67430181" calcext:value-type="float">
            <text:p>512.758,67</text:p>
          </table:table-cell>
          <table:table-cell table:style-name="ce13" office:value-type="float" office:value="1859.07" calcext:value-type="float">
            <text:p>1.859,07</text:p>
          </table:table-cell>
          <table:table-cell table:style-name="ce12" table:formula="of:=((([.AO26]*[.AO44]%)+[.AO26])*([.$A$55]/100%+1))+[.AN27]" office:value-type="float" office:value="583376.814284176" calcext:value-type="float">
            <text:p>583.376,81</text:p>
          </table:table-cell>
          <table:table-cell table:style-name="ce13" office:value-type="float" office:value="2005.43" calcext:value-type="float">
            <text:p>2.005,43</text:p>
          </table:table-cell>
          <table:table-cell table:style-name="ce12" table:formula="of:=((([.AQ26]*[.AQ44]%)+[.AQ26])*([.$A$55]/100%+1))+[.AP27]" office:value-type="float" office:value="707849.309094101" calcext:value-type="float">
            <text:p>707.849,31</text:p>
          </table:table-cell>
          <table:table-cell table:style-name="ce20" office:value-type="float" office:value="3404.02" calcext:value-type="float">
            <text:p>3.404,02</text:p>
          </table:table-cell>
          <table:table-cell table:style-name="ce12" table:formula="of:=((([.AS26]*[.AS44]%)+[.AS26])*([.$A$55]/100%+1))+[.AR27]" office:value-type="float" office:value="862807.565266664" calcext:value-type="float">
            <text:p>862.807,57</text:p>
          </table:table-cell>
          <table:table-cell table:style-name="ce41"/>
          <table:table-cell table:style-name="ce3"/>
          <table:table-cell table:style-name="ce39"/>
          <table:table-cell table:number-columns-repeated="16336"/>
        </table:table-row>
        <table:table-row table:style-name="ro1">
          <table:table-cell table:style-name="ce11" office:value-type="string" calcext:value-type="string">
            <text:p>SETEMBRO</text:p>
          </table:table-cell>
          <table:table-cell table:style-name="ce40" office:value-type="float" office:value="295.08" calcext:value-type="float">
            <text:p>295,08</text:p>
          </table:table-cell>
          <table:table-cell table:style-name="ce19" table:formula="of:=((([.C27]*[.C45]%)+[.C27])*([.$A$55]/100%+1))+[.B28]" office:value-type="float" office:value="2890.94541180267" calcext:value-type="float">
            <text:p>2.890,95</text:p>
          </table:table-cell>
          <table:table-cell table:style-name="ce40" office:value-type="float" office:value="326.34" calcext:value-type="float">
            <text:p>326,34</text:p>
          </table:table-cell>
          <table:table-cell table:style-name="ce12" table:formula="of:=((([.E27]*[.E45]%)+[.E27])*([.$A$55]/100%+1))+[.D28]" office:value-type="float" office:value="7805.24728238693" calcext:value-type="float">
            <text:p>7.805,25</text:p>
          </table:table-cell>
          <table:table-cell table:style-name="ce13" office:value-type="float" office:value="262.27" calcext:value-type="float">
            <text:p>262,27</text:p>
          </table:table-cell>
          <table:table-cell table:style-name="ce12" table:formula="of:=((([.G27]*[.G45]%)+[.G27])*([.$A$55]/100%+1))+[.F28]" office:value-type="float" office:value="14067.1673723827" calcext:value-type="float">
            <text:p>14.067,17</text:p>
          </table:table-cell>
          <table:table-cell table:style-name="ce13" office:value-type="float" office:value="303.39" calcext:value-type="float">
            <text:p>303,39</text:p>
          </table:table-cell>
          <table:table-cell table:style-name="ce12" table:formula="of:=((([.I27]*[.I45]%)+[.I27])*([.$A$55]/100%+1))+[.H28]" office:value-type="float" office:value="21500.0677655389" calcext:value-type="float">
            <text:p>21.500,07</text:p>
          </table:table-cell>
          <table:table-cell table:style-name="ce13" office:value-type="float" office:value="318.54" calcext:value-type="float">
            <text:p>318,54</text:p>
          </table:table-cell>
          <table:table-cell table:style-name="ce12" table:formula="of:=((([.K27]*[.K45]%)+[.K27])*([.$A$55]/100%+1))+[.J28]" office:value-type="float" office:value="29447.7067208627" calcext:value-type="float">
            <text:p>29.447,71</text:p>
          </table:table-cell>
          <table:table-cell table:style-name="ce13" office:value-type="float" office:value="347.85" calcext:value-type="float">
            <text:p>347,85</text:p>
          </table:table-cell>
          <table:table-cell table:style-name="ce12" table:formula="of:=((([.M27]*[.M45]%)+[.M27])*([.$A$55]/100%+1))+[.L28]" office:value-type="float" office:value="37418.7414746546" calcext:value-type="float">
            <text:p>37.418,74</text:p>
          </table:table-cell>
          <table:table-cell table:style-name="ce13" office:value-type="float" office:value="564.89" calcext:value-type="float">
            <text:p>564,89</text:p>
          </table:table-cell>
          <table:table-cell table:style-name="ce12" table:formula="of:=((([.O27]*[.O45]%)+[.O27])*([.$A$55]/100%+1))+[.N28]" office:value-type="float" office:value="47385.9414600442" calcext:value-type="float">
            <text:p>47.385,94</text:p>
          </table:table-cell>
          <table:table-cell table:style-name="ce13" office:value-type="float" office:value="741.65" calcext:value-type="float">
            <text:p>741,65</text:p>
          </table:table-cell>
          <table:table-cell table:style-name="ce12" table:formula="of:=((([.Q27]*[.Q45]%)+[.Q27])*([.$A$55]/100%+1))+[.P28]" office:value-type="float" office:value="64428.9557924895" calcext:value-type="float">
            <text:p>64.428,96</text:p>
          </table:table-cell>
          <table:table-cell table:style-name="ce13" office:value-type="float" office:value="883.66" calcext:value-type="float">
            <text:p>883,66</text:p>
          </table:table-cell>
          <table:table-cell table:style-name="ce12" table:formula="of:=((([.S27]*[.S45]%)+[.S27])*([.$A$55]/100%+1))+[.R28]" office:value-type="float" office:value="82415.7434886396" calcext:value-type="float">
            <text:p>82.415,74</text:p>
          </table:table-cell>
          <table:table-cell table:style-name="ce13" office:value-type="float" office:value="806.51" calcext:value-type="float">
            <text:p>806,51</text:p>
          </table:table-cell>
          <table:table-cell table:style-name="ce12" table:formula="of:=((([.U27]*[.U45]%)+[.U27])*([.$A$55]/100%+1))+[.T28]" office:value-type="float" office:value="102455.237992192" calcext:value-type="float">
            <text:p>102.455,24</text:p>
          </table:table-cell>
          <table:table-cell table:style-name="ce13" office:value-type="float" office:value="873.37" calcext:value-type="float">
            <text:p>873,37</text:p>
          </table:table-cell>
          <table:table-cell table:style-name="ce12" table:formula="of:=((([.W27]*[.W45]%)+[.W27])*([.$A$55]/100%+1))+[.V28]" office:value-type="float" office:value="128821.896650931" calcext:value-type="float">
            <text:p>128.821,90</text:p>
          </table:table-cell>
          <table:table-cell table:style-name="ce13" office:value-type="float" office:value="947.42" calcext:value-type="float">
            <text:p>947,42</text:p>
          </table:table-cell>
          <table:table-cell table:style-name="ce12" table:formula="of:=((([.Y27]*[.Y45]%)+[.Y27])*([.$A$55]/100%+1))+[.X28]" office:value-type="float" office:value="156801.236885063" calcext:value-type="float">
            <text:p>156.801,24</text:p>
          </table:table-cell>
          <table:table-cell table:style-name="ce13" office:value-type="float" office:value="1000.42" calcext:value-type="float">
            <text:p>1.000,42</text:p>
          </table:table-cell>
          <table:table-cell table:style-name="ce12" table:formula="of:=((([.AA27]*[.AA45]%)+[.AA27])*([.$A$55]/100%+1))+[.Z28]" office:value-type="float" office:value="190113.971310864" calcext:value-type="float">
            <text:p>190.113,97</text:p>
          </table:table-cell>
          <table:table-cell table:style-name="ce13" office:value-type="float" office:value="1056.6" calcext:value-type="float">
            <text:p>1.056,60</text:p>
          </table:table-cell>
          <table:table-cell table:style-name="ce12" table:formula="of:=((([.AC27]*[.AC45]%)+[.AC27])*([.$A$55]/100%+1))+[.AB28]" office:value-type="float" office:value="229009.891377747" calcext:value-type="float">
            <text:p>229.009,89</text:p>
          </table:table-cell>
          <table:table-cell table:style-name="ce13" office:value-type="float" office:value="1150" calcext:value-type="float">
            <text:p>1.150,00</text:p>
          </table:table-cell>
          <table:table-cell table:style-name="ce12" table:formula="of:=((([.AE27]*[.AE45]%)+[.AE27])*([.$A$55]/100%+1))+[.AD28]" office:value-type="float" office:value="283028.965456819" calcext:value-type="float">
            <text:p>283.028,97</text:p>
          </table:table-cell>
          <table:table-cell table:style-name="ce13" office:value-type="float" office:value="1280.07" calcext:value-type="float">
            <text:p>1.280,07</text:p>
          </table:table-cell>
          <table:table-cell table:style-name="ce12" table:formula="of:=((([.AG27]*[.AG45]%)+[.AG27])*([.$A$55]/100%+1))+[.AF28]" office:value-type="float" office:value="346801.955037914" calcext:value-type="float">
            <text:p>346.801,96</text:p>
          </table:table-cell>
          <table:table-cell table:style-name="ce13" office:value-type="float" office:value="1349.7" calcext:value-type="float">
            <text:p>1.349,70</text:p>
          </table:table-cell>
          <table:table-cell table:style-name="ce12" table:formula="of:=((([.AI27]*[.AI45]%)+[.AI27])*([.$A$55]/100%+1))+[.AH28]" office:value-type="float" office:value="392496.62739358" calcext:value-type="float">
            <text:p>392.496,63</text:p>
          </table:table-cell>
          <table:table-cell table:style-name="ce13" office:value-type="float" office:value="1488.47" calcext:value-type="float">
            <text:p>1.488,47</text:p>
          </table:table-cell>
          <table:table-cell table:style-name="ce12" table:formula="of:=((([.AK27]*[.AK45]%)+[.AK27])*([.$A$55]/100%+1))+[.AJ28]" office:value-type="float" office:value="451926.713158298" calcext:value-type="float">
            <text:p>451.926,71</text:p>
          </table:table-cell>
          <table:table-cell table:style-name="ce13" office:value-type="float" office:value="1675.36" calcext:value-type="float">
            <text:p>1.675,36</text:p>
          </table:table-cell>
          <table:table-cell table:style-name="ce12" table:formula="of:=((([.AM27]*[.AM45]%)+[.AM27])*([.$A$55]/100%+1))+[.AL28]" office:value-type="float" office:value="517616.214634527" calcext:value-type="float">
            <text:p>517.616,21</text:p>
          </table:table-cell>
          <table:table-cell table:style-name="ce13" office:value-type="float" office:value="1859.07" calcext:value-type="float">
            <text:p>1.859,07</text:p>
          </table:table-cell>
          <table:table-cell table:style-name="ce12" table:formula="of:=((([.AO27]*[.AO45]%)+[.AO27])*([.$A$55]/100%+1))+[.AN28]" office:value-type="float" office:value="590263.425669677" calcext:value-type="float">
            <text:p>590.263,43</text:p>
          </table:table-cell>
          <table:table-cell table:style-name="ce13" office:value-type="float" office:value="2005.43" calcext:value-type="float">
            <text:p>2.005,43</text:p>
          </table:table-cell>
          <table:table-cell table:style-name="ce12" table:formula="of:=((([.AQ27]*[.AQ45]%)+[.AQ27])*([.$A$55]/100%+1))+[.AP28]" office:value-type="float" office:value="719654.2049292" calcext:value-type="float">
            <text:p>719.654,20</text:p>
          </table:table-cell>
          <table:table-cell table:style-name="ce20" office:value-type="float" office:value="2739.21" calcext:value-type="float">
            <text:p>2.739,21</text:p>
          </table:table-cell>
          <table:table-cell table:style-name="ce12" table:formula="of:=((([.AS27]*[.AS45]%)+[.AS27])*([.$A$55]/100%+1))+[.AR28]" office:value-type="float" office:value="867172.736123409" calcext:value-type="float">
            <text:p>867.172,74</text:p>
          </table:table-cell>
          <table:table-cell table:style-name="ce41"/>
          <table:table-cell table:style-name="ce3"/>
          <table:table-cell table:style-name="ce39"/>
          <table:table-cell table:number-columns-repeated="16336"/>
        </table:table-row>
        <table:table-row table:style-name="ro1">
          <table:table-cell table:style-name="ce11" office:value-type="string" calcext:value-type="string">
            <text:p>OUTUBRO</text:p>
          </table:table-cell>
          <table:table-cell table:style-name="ce40" office:value-type="float" office:value="292.86" calcext:value-type="float">
            <text:p>292,86</text:p>
          </table:table-cell>
          <table:table-cell table:style-name="ce19" table:formula="of:=((([.C28]*[.C46]%)+[.C28])*([.$A$55]/100%+1))+[.B29]" office:value-type="float" office:value="3211.04389947267" calcext:value-type="float">
            <text:p>3.211,04</text:p>
          </table:table-cell>
          <table:table-cell table:style-name="ce40" office:value-type="float" office:value="326.34" calcext:value-type="float">
            <text:p>326,34</text:p>
          </table:table-cell>
          <table:table-cell table:style-name="ce12" table:formula="of:=((([.E28]*[.E46]%)+[.E28])*([.$A$55]/100%+1))+[.D29]" office:value-type="float" office:value="8235.7209890049" calcext:value-type="float">
            <text:p>8.235,72</text:p>
          </table:table-cell>
          <table:table-cell table:style-name="ce13" office:value-type="float" office:value="486.8" calcext:value-type="float">
            <text:p>486,80</text:p>
          </table:table-cell>
          <table:table-cell table:style-name="ce12" table:formula="of:=((([.G28]*[.G46]%)+[.G28])*([.$A$55]/100%+1))+[.F29]" office:value-type="float" office:value="14740.2307355604" calcext:value-type="float">
            <text:p>14.740,23</text:p>
          </table:table-cell>
          <table:table-cell table:style-name="ce13" office:value-type="float" office:value="303.39" calcext:value-type="float">
            <text:p>303,39</text:p>
          </table:table-cell>
          <table:table-cell table:style-name="ce12" table:formula="of:=((([.I28]*[.I46]%)+[.I28])*([.$A$55]/100%+1))+[.H29]" office:value-type="float" office:value="21947.690970144" calcext:value-type="float">
            <text:p>21.947,69</text:p>
          </table:table-cell>
          <table:table-cell table:style-name="ce13" office:value-type="float" office:value="334.47" calcext:value-type="float">
            <text:p>334,47</text:p>
          </table:table-cell>
          <table:table-cell table:style-name="ce12" table:formula="of:=((([.K28]*[.K46]%)+[.K28])*([.$A$55]/100%+1))+[.J29]" office:value-type="float" office:value="29973.8076723487" calcext:value-type="float">
            <text:p>29.973,81</text:p>
          </table:table-cell>
          <table:table-cell table:style-name="ce13" office:value-type="float" office:value="357.89" calcext:value-type="float">
            <text:p>357,89</text:p>
          </table:table-cell>
          <table:table-cell table:style-name="ce12" table:formula="of:=((([.M28]*[.M46]%)+[.M28])*([.$A$55]/100%+1))+[.L29]" office:value-type="float" office:value="38023.8945183191" calcext:value-type="float">
            <text:p>38.023,89</text:p>
          </table:table-cell>
          <table:table-cell table:style-name="ce13" office:value-type="float" office:value="564.89" calcext:value-type="float">
            <text:p>564,89</text:p>
          </table:table-cell>
          <table:table-cell table:style-name="ce12" table:formula="of:=((([.O28]*[.O46]%)+[.O28])*([.$A$55]/100%+1))+[.N29]" office:value-type="float" office:value="48306.8183452628" calcext:value-type="float">
            <text:p>48.306,82</text:p>
          </table:table-cell>
          <table:table-cell table:style-name="ce13" office:value-type="float" office:value="888.65" calcext:value-type="float">
            <text:p>888,65</text:p>
          </table:table-cell>
          <table:table-cell table:style-name="ce12" table:formula="of:=((([.Q28]*[.Q46]%)+[.Q28])*([.$A$55]/100%+1))+[.P29]" office:value-type="float" office:value="65736.8772223091" calcext:value-type="float">
            <text:p>65.736,88</text:p>
          </table:table-cell>
          <table:table-cell table:style-name="ce13" office:value-type="float" office:value="883.66" calcext:value-type="float">
            <text:p>883,66</text:p>
          </table:table-cell>
          <table:table-cell table:style-name="ce12" table:formula="of:=((([.S28]*[.S46]%)+[.S28])*([.$A$55]/100%+1))+[.R29]" office:value-type="float" office:value="83844.0067216125" calcext:value-type="float">
            <text:p>83.844,01</text:p>
          </table:table-cell>
          <table:table-cell table:style-name="ce13" office:value-type="float" office:value="806.51" calcext:value-type="float">
            <text:p>806,51</text:p>
          </table:table-cell>
          <table:table-cell table:style-name="ce12" table:formula="of:=((([.U28]*[.U46]%)+[.U28])*([.$A$55]/100%+1))+[.T29]" office:value-type="float" office:value="104330.048758737" calcext:value-type="float">
            <text:p>104.330,05</text:p>
          </table:table-cell>
          <table:table-cell table:style-name="ce13" office:value-type="float" office:value="873.37" calcext:value-type="float">
            <text:p>873,37</text:p>
          </table:table-cell>
          <table:table-cell table:style-name="ce12" table:formula="of:=((([.W28]*[.W46]%)+[.W28])*([.$A$55]/100%+1))+[.V29]" office:value-type="float" office:value="130921.973161789" calcext:value-type="float">
            <text:p>130.921,97</text:p>
          </table:table-cell>
          <table:table-cell table:style-name="ce13" office:value-type="float" office:value="947.42" calcext:value-type="float">
            <text:p>947,42</text:p>
          </table:table-cell>
          <table:table-cell table:style-name="ce12" table:formula="of:=((([.Y28]*[.Y46]%)+[.Y28])*([.$A$55]/100%+1))+[.X29]" office:value-type="float" office:value="159525.450100826" calcext:value-type="float">
            <text:p>159.525,45</text:p>
          </table:table-cell>
          <table:table-cell table:style-name="ce13" office:value-type="float" office:value="1000.42" calcext:value-type="float">
            <text:p>1.000,42</text:p>
          </table:table-cell>
          <table:table-cell table:style-name="ce12" table:formula="of:=((([.AA28]*[.AA46]%)+[.AA28])*([.$A$55]/100%+1))+[.Z29]" office:value-type="float" office:value="192580.835428571" calcext:value-type="float">
            <text:p>192.580,84</text:p>
          </table:table-cell>
          <table:table-cell table:style-name="ce13" office:value-type="float" office:value="1056.6" calcext:value-type="float">
            <text:p>1.056,60</text:p>
          </table:table-cell>
          <table:table-cell table:style-name="ce12" table:formula="of:=((([.AC28]*[.AC46]%)+[.AC28])*([.$A$55]/100%+1))+[.AB29]" office:value-type="float" office:value="232339.300044725" calcext:value-type="float">
            <text:p>232.339,30</text:p>
          </table:table-cell>
          <table:table-cell table:style-name="ce13" office:value-type="float" office:value="1150" calcext:value-type="float">
            <text:p>1.150,00</text:p>
          </table:table-cell>
          <table:table-cell table:style-name="ce12" table:formula="of:=((([.AE28]*[.AE46]%)+[.AE28])*([.$A$55]/100%+1))+[.AD29]" office:value-type="float" office:value="287044.775246552" calcext:value-type="float">
            <text:p>287.044,78</text:p>
          </table:table-cell>
          <table:table-cell table:style-name="ce13" office:value-type="float" office:value="1280.07" calcext:value-type="float">
            <text:p>1.280,07</text:p>
          </table:table-cell>
          <table:table-cell table:style-name="ce12" table:formula="of:=((([.AG28]*[.AG46]%)+[.AG28])*([.$A$55]/100%+1))+[.AF29]" office:value-type="float" office:value="350094.863584954" calcext:value-type="float">
            <text:p>350.094,86</text:p>
          </table:table-cell>
          <table:table-cell table:style-name="ce13" office:value-type="float" office:value="1349.7" calcext:value-type="float">
            <text:p>1.349,70</text:p>
          </table:table-cell>
          <table:table-cell table:style-name="ce12" table:formula="of:=((([.AI28]*[.AI46]%)+[.AI28])*([.$A$55]/100%+1))+[.AH29]" office:value-type="float" office:value="395729.918708442" calcext:value-type="float">
            <text:p>395.729,92</text:p>
          </table:table-cell>
          <table:table-cell table:style-name="ce13" office:value-type="float" office:value="1488.47" calcext:value-type="float">
            <text:p>1.488,47</text:p>
          </table:table-cell>
          <table:table-cell table:style-name="ce12" table:formula="of:=((([.AK28]*[.AK46]%)+[.AK28])*([.$A$55]/100%+1))+[.AJ29]" office:value-type="float" office:value="457037.375764261" calcext:value-type="float">
            <text:p>457.037,38</text:p>
          </table:table-cell>
          <table:table-cell table:style-name="ce13" office:value-type="float" office:value="1670.23" calcext:value-type="float">
            <text:p>1.670,23</text:p>
          </table:table-cell>
          <table:table-cell table:style-name="ce12" table:formula="of:=((([.AM28]*[.AM46]%)+[.AM28])*([.$A$55]/100%+1))+[.AL29]" office:value-type="float" office:value="521614.423559846" calcext:value-type="float">
            <text:p>521.614,42</text:p>
          </table:table-cell>
          <table:table-cell table:style-name="ce13" office:value-type="float" office:value="1859.07" calcext:value-type="float">
            <text:p>1.859,07</text:p>
          </table:table-cell>
          <table:table-cell table:style-name="ce12" table:formula="of:=((([.AO28]*[.AO46]%)+[.AO28])*([.$A$55]/100%+1))+[.AN29]" office:value-type="float" office:value="600234.781060368" calcext:value-type="float">
            <text:p>600.234,78</text:p>
          </table:table-cell>
          <table:table-cell table:style-name="ce13" office:value-type="float" office:value="2005.43" calcext:value-type="float">
            <text:p>2.005,43</text:p>
          </table:table-cell>
          <table:table-cell table:style-name="ce12" table:formula="of:=((([.AQ28]*[.AQ46]%)+[.AQ28])*([.$A$55]/100%+1))+[.AP29]" office:value-type="float" office:value="733936.935665292" calcext:value-type="float">
            <text:p>733.936,94</text:p>
          </table:table-cell>
          <table:table-cell table:style-name="ce20" office:value-type="float" office:value="2090.66" calcext:value-type="float">
            <text:p>2.090,66</text:p>
          </table:table-cell>
          <table:table-cell table:style-name="ce12" table:formula="of:=((([.AS28]*[.AS46]%)+[.AS28])*([.$A$55]/100%+1))+[.AR29]" office:value-type="float" office:value="870810.432284653" calcext:value-type="float">
            <text:p>870.810,43</text:p>
          </table:table-cell>
          <table:table-cell table:style-name="ce41"/>
          <table:table-cell table:style-name="ce3"/>
          <table:table-cell table:style-name="ce39"/>
          <table:table-cell table:number-columns-repeated="16336"/>
        </table:table-row>
        <table:table-row table:style-name="ro1">
          <table:table-cell table:style-name="ce11" office:value-type="string" calcext:value-type="string">
            <text:p>NOVEMBRO</text:p>
          </table:table-cell>
          <table:table-cell table:style-name="ce40" office:value-type="float" office:value="295.38" calcext:value-type="float">
            <text:p>295,38</text:p>
          </table:table-cell>
          <table:table-cell table:style-name="ce19" table:formula="of:=((([.C29]*[.C47]%)+[.C29])*([.$A$55]/100%+1))+[.B30]" office:value-type="float" office:value="3552.81385068836" calcext:value-type="float">
            <text:p>3.552,81</text:p>
          </table:table-cell>
          <table:table-cell table:style-name="ce40" office:value-type="float" office:value="326.34" calcext:value-type="float">
            <text:p>326,34</text:p>
          </table:table-cell>
          <table:table-cell table:style-name="ce12" table:formula="of:=((([.E29]*[.E47]%)+[.E29])*([.$A$55]/100%+1))+[.D30]" office:value-type="float" office:value="8733.18691757493" calcext:value-type="float">
            <text:p>8.733,19</text:p>
          </table:table-cell>
          <table:table-cell table:style-name="ce13" office:value-type="float" office:value="486.8" calcext:value-type="float">
            <text:p>486,80</text:p>
          </table:table-cell>
          <table:table-cell table:style-name="ce12" table:formula="of:=((([.G29]*[.G47]%)+[.G29])*([.$A$55]/100%+1))+[.F30]" office:value-type="float" office:value="15358.5062236062" calcext:value-type="float">
            <text:p>15.358,51</text:p>
          </table:table-cell>
          <table:table-cell table:style-name="ce13" office:value-type="float" office:value="767.58" calcext:value-type="float">
            <text:p>767,58</text:p>
          </table:table-cell>
          <table:table-cell table:style-name="ce12" table:formula="of:=((([.I29]*[.I47]%)+[.I29])*([.$A$55]/100%+1))+[.H30]" office:value-type="float" office:value="22862.5070550173" calcext:value-type="float">
            <text:p>22.862,51</text:p>
          </table:table-cell>
          <table:table-cell table:style-name="ce13" office:value-type="float" office:value="334.47" calcext:value-type="float">
            <text:p>334,47</text:p>
          </table:table-cell>
          <table:table-cell table:style-name="ce12" table:formula="of:=((([.K29]*[.K47]%)+[.K29])*([.$A$55]/100%+1))+[.J30]" office:value-type="float" office:value="30632.8640356326" calcext:value-type="float">
            <text:p>30.632,86</text:p>
          </table:table-cell>
          <table:table-cell table:style-name="ce13" office:value-type="float" office:value="357.87" calcext:value-type="float">
            <text:p>357,87</text:p>
          </table:table-cell>
          <table:table-cell table:style-name="ce12" table:formula="of:=((([.M29]*[.M47]%)+[.M29])*([.$A$55]/100%+1))+[.L30]" office:value-type="float" office:value="38736.2042510716" calcext:value-type="float">
            <text:p>38.736,20</text:p>
          </table:table-cell>
          <table:table-cell table:style-name="ce13" office:value-type="float" office:value="564.89" calcext:value-type="float">
            <text:p>564,89</text:p>
          </table:table-cell>
          <table:table-cell table:style-name="ce12" table:formula="of:=((([.O29]*[.O47]%)+[.O29])*([.$A$55]/100%+1))+[.N30]" office:value-type="float" office:value="49258.8874943" calcext:value-type="float">
            <text:p>49.258,89</text:p>
          </table:table-cell>
          <table:table-cell table:style-name="ce13" office:value-type="float" office:value="846.65" calcext:value-type="float">
            <text:p>846,65</text:p>
          </table:table-cell>
          <table:table-cell table:style-name="ce12" table:formula="of:=((([.Q29]*[.Q47]%)+[.Q29])*([.$A$55]/100%+1))+[.P30]" office:value-type="float" office:value="67242.5394164627" calcext:value-type="float">
            <text:p>67.242,54</text:p>
          </table:table-cell>
          <table:table-cell table:style-name="ce13" office:value-type="float" office:value="883.66" calcext:value-type="float">
            <text:p>883,66</text:p>
          </table:table-cell>
          <table:table-cell table:style-name="ce12" table:formula="of:=((([.S29]*[.S47]%)+[.S29])*([.$A$55]/100%+1))+[.R30]" office:value-type="float" office:value="85349.1184994331" calcext:value-type="float">
            <text:p>85.349,12</text:p>
          </table:table-cell>
          <table:table-cell table:style-name="ce13" office:value-type="float" office:value="806.51" calcext:value-type="float">
            <text:p>806,51</text:p>
          </table:table-cell>
          <table:table-cell table:style-name="ce12" table:formula="of:=((([.U29]*[.U47]%)+[.U29])*([.$A$55]/100%+1))+[.T30]" office:value-type="float" office:value="106622.844633353" calcext:value-type="float">
            <text:p>106.622,84</text:p>
          </table:table-cell>
          <table:table-cell table:style-name="ce13" office:value-type="float" office:value="873.37" calcext:value-type="float">
            <text:p>873,37</text:p>
          </table:table-cell>
          <table:table-cell table:style-name="ce12" table:formula="of:=((([.W29]*[.W47]%)+[.W29])*([.$A$55]/100%+1))+[.V30]" office:value-type="float" office:value="132870.998093287" calcext:value-type="float">
            <text:p>132.871,00</text:p>
          </table:table-cell>
          <table:table-cell table:style-name="ce13" office:value-type="float" office:value="947.42" calcext:value-type="float">
            <text:p>947,42</text:p>
          </table:table-cell>
          <table:table-cell table:style-name="ce12" table:formula="of:=((([.Y29]*[.Y47]%)+[.Y29])*([.$A$55]/100%+1))+[.X30]" office:value-type="float" office:value="162408.791200525" calcext:value-type="float">
            <text:p>162.408,79</text:p>
          </table:table-cell>
          <table:table-cell table:style-name="ce13" office:value-type="float" office:value="1000.42" calcext:value-type="float">
            <text:p>1.000,42</text:p>
          </table:table-cell>
          <table:table-cell table:style-name="ce12" table:formula="of:=((([.AA29]*[.AA47]%)+[.AA29])*([.$A$55]/100%+1))+[.Z30]" office:value-type="float" office:value="195724.776417308" calcext:value-type="float">
            <text:p>195.724,78</text:p>
          </table:table-cell>
          <table:table-cell table:style-name="ce13" office:value-type="float" office:value="1056.6" calcext:value-type="float">
            <text:p>1.056,60</text:p>
          </table:table-cell>
          <table:table-cell table:style-name="ce12" table:formula="of:=((([.AC29]*[.AC47]%)+[.AC29])*([.$A$55]/100%+1))+[.AB30]" office:value-type="float" office:value="235444.90033182" calcext:value-type="float">
            <text:p>235.444,90</text:p>
          </table:table-cell>
          <table:table-cell table:style-name="ce13" office:value-type="float" office:value="1150" calcext:value-type="float">
            <text:p>1.150,00</text:p>
          </table:table-cell>
          <table:table-cell table:style-name="ce12" table:formula="of:=((([.AE29]*[.AE47]%)+[.AE29])*([.$A$55]/100%+1))+[.AD30]" office:value-type="float" office:value="291851.29511603" calcext:value-type="float">
            <text:p>291.851,30</text:p>
          </table:table-cell>
          <table:table-cell table:style-name="ce13" office:value-type="float" office:value="1280.07" calcext:value-type="float">
            <text:p>1.280,07</text:p>
          </table:table-cell>
          <table:table-cell table:style-name="ce12" table:formula="of:=((([.AG29]*[.AG47]%)+[.AG29])*([.$A$55]/100%+1))+[.AF30]" office:value-type="float" office:value="353723.544977314" calcext:value-type="float">
            <text:p>353.723,54</text:p>
          </table:table-cell>
          <table:table-cell table:style-name="ce13" office:value-type="float" office:value="1349.7" calcext:value-type="float">
            <text:p>1.349,70</text:p>
          </table:table-cell>
          <table:table-cell table:style-name="ce12" table:formula="of:=((([.AI29]*[.AI47]%)+[.AI29])*([.$A$55]/100%+1))+[.AH30]" office:value-type="float" office:value="400529.790004702" calcext:value-type="float">
            <text:p>400.529,79</text:p>
          </table:table-cell>
          <table:table-cell table:style-name="ce13" office:value-type="float" office:value="1488.47" calcext:value-type="float">
            <text:p>1.488,47</text:p>
          </table:table-cell>
          <table:table-cell table:style-name="ce12" table:formula="of:=((([.AK29]*[.AK47]%)+[.AK29])*([.$A$55]/100%+1))+[.AJ30]" office:value-type="float" office:value="462648.322893655" calcext:value-type="float">
            <text:p>462.648,32</text:p>
          </table:table-cell>
          <table:table-cell table:style-name="ce13" office:value-type="float" office:value="1674.78" calcext:value-type="float">
            <text:p>1.674,78</text:p>
          </table:table-cell>
          <table:table-cell table:style-name="ce12" table:formula="of:=((([.AM29]*[.AM47]%)+[.AM29])*([.$A$55]/100%+1))+[.AL30]" office:value-type="float" office:value="526106.964675916" calcext:value-type="float">
            <text:p>526.106,96</text:p>
          </table:table-cell>
          <table:table-cell table:style-name="ce13" office:value-type="float" office:value="1859.07" calcext:value-type="float">
            <text:p>1.859,07</text:p>
          </table:table-cell>
          <table:table-cell table:style-name="ce12" table:formula="of:=((([.AO29]*[.AO47]%)+[.AO29])*([.$A$55]/100%+1))+[.AN30]" office:value-type="float" office:value="610463.824964864" calcext:value-type="float">
            <text:p>610.463,82</text:p>
          </table:table-cell>
          <table:table-cell table:style-name="ce13" office:value-type="float" office:value="2005.43" calcext:value-type="float">
            <text:p>2.005,43</text:p>
          </table:table-cell>
          <table:table-cell table:style-name="ce12" table:formula="of:=((([.AQ29]*[.AQ47]%)+[.AQ29])*([.$A$55]/100%+1))+[.AP30]" office:value-type="float" office:value="748168.287139604" calcext:value-type="float">
            <text:p>748.168,29</text:p>
          </table:table-cell>
          <table:table-cell table:style-name="ce20" office:value-type="float" office:value="2048.14" calcext:value-type="float">
            <text:p>2.048,14</text:p>
          </table:table-cell>
          <table:table-cell table:style-name="ce12" table:formula="of:=((([.AS29]*[.AS47]%)+[.AS29])*([.$A$55]/100%+1))+[.AR30]" office:value-type="float" office:value="881325.897522973" calcext:value-type="float">
            <text:p>881.325,90</text:p>
          </table:table-cell>
          <table:table-cell table:style-name="ce41"/>
          <table:table-cell table:style-name="ce3"/>
          <table:table-cell table:style-name="ce39"/>
          <table:table-cell table:number-columns-repeated="16336"/>
        </table:table-row>
        <table:table-row table:style-name="ro1">
          <table:table-cell table:style-name="ce11" office:value-type="string" calcext:value-type="string">
            <text:p>DEZEMBRO</text:p>
          </table:table-cell>
          <table:table-cell table:style-name="ce40" office:value-type="float" office:value="278.24" calcext:value-type="float">
            <text:p>278,24</text:p>
          </table:table-cell>
          <table:table-cell table:style-name="ce19"/>
          <table:table-cell table:style-name="ce40" office:value-type="float" office:value="326.34" calcext:value-type="float">
            <text:p>326,34</text:p>
          </table:table-cell>
          <table:table-cell table:style-name="ce12"/>
          <table:table-cell table:style-name="ce13" office:value-type="float" office:value="486.81" calcext:value-type="float">
            <text:p>486,81</text:p>
          </table:table-cell>
          <table:table-cell table:style-name="ce12"/>
          <table:table-cell table:style-name="ce13" office:value-type="float" office:value="303.39" calcext:value-type="float">
            <text:p>303,39</text:p>
          </table:table-cell>
          <table:table-cell table:style-name="ce12"/>
          <table:table-cell table:style-name="ce13" office:value-type="float" office:value="334.47" calcext:value-type="float">
            <text:p>334,47</text:p>
          </table:table-cell>
          <table:table-cell table:style-name="ce12"/>
          <table:table-cell table:style-name="ce13" office:value-type="float" office:value="357.87" calcext:value-type="float">
            <text:p>357,87</text:p>
          </table:table-cell>
          <table:table-cell table:style-name="ce12"/>
          <table:table-cell table:style-name="ce13" office:value-type="float" office:value="711.89" calcext:value-type="float">
            <text:p>711,89</text:p>
          </table:table-cell>
          <table:table-cell table:style-name="ce12"/>
          <table:table-cell table:style-name="ce13" office:value-type="float" office:value="952.64" calcext:value-type="float">
            <text:p>952,64</text:p>
          </table:table-cell>
          <table:table-cell table:style-name="ce12"/>
          <table:table-cell table:style-name="ce13" office:value-type="float" office:value="883.66" calcext:value-type="float">
            <text:p>883,66</text:p>
          </table:table-cell>
          <table:table-cell table:style-name="ce12"/>
          <table:table-cell table:style-name="ce13" office:value-type="float" office:value="806.51" calcext:value-type="float">
            <text:p>806,51</text:p>
          </table:table-cell>
          <table:table-cell table:style-name="ce12"/>
          <table:table-cell table:style-name="ce13" office:value-type="float" office:value="873.37" calcext:value-type="float">
            <text:p>873,37</text:p>
          </table:table-cell>
          <table:table-cell table:style-name="ce12"/>
          <table:table-cell table:style-name="ce13" office:value-type="float" office:value="947.42" calcext:value-type="float">
            <text:p>947,42</text:p>
          </table:table-cell>
          <table:table-cell table:style-name="ce12"/>
          <table:table-cell table:style-name="ce13" office:value-type="float" office:value="1000.42" calcext:value-type="float">
            <text:p>1.000,42</text:p>
          </table:table-cell>
          <table:table-cell table:style-name="ce12"/>
          <table:table-cell table:style-name="ce13" office:value-type="float" office:value="1056.6" calcext:value-type="float">
            <text:p>1.056,60</text:p>
          </table:table-cell>
          <table:table-cell table:style-name="ce12"/>
          <table:table-cell table:style-name="ce13" office:value-type="float" office:value="1150" calcext:value-type="float">
            <text:p>1.150,00</text:p>
          </table:table-cell>
          <table:table-cell table:style-name="ce12"/>
          <table:table-cell table:style-name="ce13" office:value-type="float" office:value="1280.07" calcext:value-type="float">
            <text:p>1.280,07</text:p>
          </table:table-cell>
          <table:table-cell table:style-name="ce12"/>
          <table:table-cell table:style-name="ce13" office:value-type="float" office:value="1431.24" calcext:value-type="float">
            <text:p>1.431,24</text:p>
          </table:table-cell>
          <table:table-cell table:style-name="ce12"/>
          <table:table-cell table:style-name="ce13" office:value-type="float" office:value="1488.47" calcext:value-type="float">
            <text:p>1.488,47</text:p>
          </table:table-cell>
          <table:table-cell table:style-name="ce12"/>
          <table:table-cell table:style-name="ce13" office:value-type="float" office:value="1674.78" calcext:value-type="float">
            <text:p>1.674,78</text:p>
          </table:table-cell>
          <table:table-cell table:style-name="ce12"/>
          <table:table-cell table:style-name="ce13" office:value-type="float" office:value="1859.07" calcext:value-type="float">
            <text:p>1.859,07</text:p>
          </table:table-cell>
          <table:table-cell table:style-name="ce12"/>
          <table:table-cell table:style-name="ce13" office:value-type="float" office:value="2005.43" calcext:value-type="float">
            <text:p>2.005,43</text:p>
          </table:table-cell>
          <table:table-cell table:style-name="ce12"/>
          <table:table-cell table:style-name="ce20" office:value-type="float" office:value="2048.14" calcext:value-type="float">
            <text:p>2.048,14</text:p>
          </table:table-cell>
          <table:table-cell table:style-name="ce12"/>
          <table:table-cell table:style-name="ce41"/>
          <table:table-cell table:style-name="ce3"/>
          <table:table-cell table:style-name="ce39"/>
          <table:table-cell table:number-columns-repeated="16336"/>
        </table:table-row>
        <table:table-row table:style-name="ro1">
          <table:table-cell table:style-name="ce11" office:value-type="string" calcext:value-type="string">
            <text:p>13°</text:p>
          </table:table-cell>
          <table:table-cell table:style-name="ce42" office:value-type="float" office:value="261.68" calcext:value-type="float">
            <text:p>261,68</text:p>
          </table:table-cell>
          <table:table-cell table:style-name="ce19" table:formula="of:=((([.C30]*[.C48]%)+[.C30])*([.$A$55]/100%+1))+[.B32]+[.B31]" office:value-type="float" office:value="4156.55837510905" calcext:value-type="float">
            <text:p>4.156,56</text:p>
          </table:table-cell>
          <table:table-cell table:style-name="ce42" office:value-type="float" office:value="306.92" calcext:value-type="float">
            <text:p>306,92</text:p>
          </table:table-cell>
          <table:table-cell table:style-name="ce12" table:formula="of:=((([.E30]*[.E48]%)+[.E30])*([.$A$55]/100%+1))+[.D32]+[.D31]" office:value-type="float" office:value="9707.64816385113" calcext:value-type="float">
            <text:p>9.707,65</text:p>
          </table:table-cell>
          <table:table-cell table:style-name="ce13" office:value-type="float" office:value="275.81" calcext:value-type="float">
            <text:p>275,81</text:p>
          </table:table-cell>
          <table:table-cell table:style-name="ce12" table:formula="of:=((([.G30]*[.G48]%)+[.G30])*([.$A$55]/100%+1))+[.F32]+[.F31]" office:value-type="float" office:value="16255.0293601167" calcext:value-type="float">
            <text:p>16.255,03</text:p>
          </table:table-cell>
          <table:table-cell table:style-name="ce13" office:value-type="float" office:value="303.39" calcext:value-type="float">
            <text:p>303,39</text:p>
          </table:table-cell>
          <table:table-cell table:style-name="ce12" table:formula="of:=((([.I30]*[.I48]%)+[.I30])*([.$A$55]/100%+1))+[.H32]+[.H31]" office:value-type="float" office:value="23684.6975964896" calcext:value-type="float">
            <text:p>23.684,70</text:p>
          </table:table-cell>
          <table:table-cell table:style-name="ce13" office:value-type="float" office:value="334.47" calcext:value-type="float">
            <text:p>334,47</text:p>
          </table:table-cell>
          <table:table-cell table:style-name="ce12" table:formula="of:=((([.K30]*[.K48]%)+[.K30])*([.$A$55]/100%+1))+[.J32]+[.J31]" office:value-type="float" office:value="31621.2129089321" calcext:value-type="float">
            <text:p>31.621,21</text:p>
          </table:table-cell>
          <table:table-cell table:style-name="ce13" office:value-type="float" office:value="357.86" calcext:value-type="float">
            <text:p>357,86</text:p>
          </table:table-cell>
          <table:table-cell table:style-name="ce12" table:formula="of:=((([.M30]*[.M48]%)+[.M30])*([.$A$55]/100%+1))+[.L32]+[.L31]" office:value-type="float" office:value="39809.1207904707" calcext:value-type="float">
            <text:p>39.809,12</text:p>
          </table:table-cell>
          <table:table-cell table:style-name="ce13" office:value-type="float" office:value="468.89" calcext:value-type="float">
            <text:p>468,89</text:p>
          </table:table-cell>
          <table:table-cell table:style-name="ce12" table:formula="of:=((([.O30]*[.O48]%)+[.O30])*([.$A$55]/100%+1))+[.N32]+[.N31]" office:value-type="float" office:value="50898.8342140782" calcext:value-type="float">
            <text:p>50.898,83</text:p>
          </table:table-cell>
          <table:table-cell table:style-name="ce13" office:value-type="float" office:value="391.38" calcext:value-type="float">
            <text:p>391,38</text:p>
          </table:table-cell>
          <table:table-cell table:style-name="ce12" table:formula="of:=((([.Q30]*[.Q48]%)+[.Q30])*([.$A$55]/100%+1))+[.P32]+[.P31]" office:value-type="float" office:value="69179.5713715765" calcext:value-type="float">
            <text:p>69.179,57</text:p>
          </table:table-cell>
          <table:table-cell table:style-name="ce13" office:value-type="float" office:value="725.66" calcext:value-type="float">
            <text:p>725,66</text:p>
          </table:table-cell>
          <table:table-cell table:style-name="ce12" table:formula="of:=((([.S30]*[.S48]%)+[.S30])*([.$A$55]/100%+1))+[.R32]+[.R31]" office:value-type="float" office:value="87702.5547890704" calcext:value-type="float">
            <text:p>87.702,55</text:p>
          </table:table-cell>
          <table:table-cell table:style-name="ce13" office:value-type="float" office:value="806.51" calcext:value-type="float">
            <text:p>806,51</text:p>
          </table:table-cell>
          <table:table-cell table:style-name="ce12" table:formula="of:=((([.U30]*[.U48]%)+[.U30])*([.$A$55]/100%+1))+[.T32]+[.T31]" office:value-type="float" office:value="109872.685232742" calcext:value-type="float">
            <text:p>109.872,69</text:p>
          </table:table-cell>
          <table:table-cell table:style-name="ce13" office:value-type="float" office:value="873.37" calcext:value-type="float">
            <text:p>873,37</text:p>
          </table:table-cell>
          <table:table-cell table:style-name="ce12" table:formula="of:=((([.W30]*[.W48]%)+[.W30])*([.$A$55]/100%+1))+[.V32]+[.V31]" office:value-type="float" office:value="136043.244596331" calcext:value-type="float">
            <text:p>136.043,24</text:p>
          </table:table-cell>
          <table:table-cell table:style-name="ce13" office:value-type="float" office:value="947.42" calcext:value-type="float">
            <text:p>947,42</text:p>
          </table:table-cell>
          <table:table-cell table:style-name="ce12" table:formula="of:=((([.Y30]*[.Y48]%)+[.Y30])*([.$A$55]/100%+1))+[.X32]+[.X31]" office:value-type="float" office:value="165997.067666373" calcext:value-type="float">
            <text:p>165.997,07</text:p>
          </table:table-cell>
          <table:table-cell table:style-name="ce13" office:value-type="float" office:value="1000.42" calcext:value-type="float">
            <text:p>1.000,42</text:p>
          </table:table-cell>
          <table:table-cell table:style-name="ce12" table:formula="of:=((([.AA30]*[.AA48]%)+[.AA30])*([.$A$55]/100%+1))+[.Z32]+[.Z31]" office:value-type="float" office:value="199766.438661012" calcext:value-type="float">
            <text:p>199.766,44</text:p>
          </table:table-cell>
          <table:table-cell table:style-name="ce13" office:value-type="float" office:value="1056.6" calcext:value-type="float">
            <text:p>1.056,60</text:p>
          </table:table-cell>
          <table:table-cell table:style-name="ce12" table:formula="of:=((([.AC30]*[.AC48]%)+[.AC30])*([.$A$55]/100%+1))+[.AB32]+[.AB31]" office:value-type="float" office:value="239989.422095096" calcext:value-type="float">
            <text:p>239.989,42</text:p>
          </table:table-cell>
          <table:table-cell table:style-name="ce13" office:value-type="float" office:value="1150" calcext:value-type="float">
            <text:p>1.150,00</text:p>
          </table:table-cell>
          <table:table-cell table:style-name="ce12" table:formula="of:=((([.AE30]*[.AE48]%)+[.AE30])*([.$A$55]/100%+1))+[.AD32]+[.AD31]" office:value-type="float" office:value="298866.298714277" calcext:value-type="float">
            <text:p>298.866,30</text:p>
          </table:table-cell>
          <table:table-cell table:style-name="ce13" office:value-type="float" office:value="1280.07" calcext:value-type="float">
            <text:p>1.280,07</text:p>
          </table:table-cell>
          <table:table-cell table:style-name="ce12" table:formula="of:=((([.AG30]*[.AG48]%)+[.AG30])*([.$A$55]/100%+1))+[.AF32]+[.AF31]" office:value-type="float" office:value="358301.147216092" calcext:value-type="float">
            <text:p>358.301,15</text:p>
          </table:table-cell>
          <table:table-cell table:style-name="ce13" office:value-type="float" office:value="1349.7" calcext:value-type="float">
            <text:p>1.349,70</text:p>
          </table:table-cell>
          <table:table-cell table:style-name="ce12" table:formula="of:=((([.AI30]*[.AI48]%)+[.AI30])*([.$A$55]/100%+1))+[.AH32]+[.AH31]" office:value-type="float" office:value="406037.937344843" calcext:value-type="float">
            <text:p>406.037,94</text:p>
          </table:table-cell>
          <table:table-cell table:style-name="ce13" office:value-type="float" office:value="1488.47" calcext:value-type="float">
            <text:p>1.488,47</text:p>
          </table:table-cell>
          <table:table-cell table:style-name="ce12" table:formula="of:=((([.AK30]*[.AK48]%)+[.AK30])*([.$A$55]/100%+1))+[.AJ32]+[.AJ31]" office:value-type="float" office:value="466776.100596853" calcext:value-type="float">
            <text:p>466.776,10</text:p>
          </table:table-cell>
          <table:table-cell table:style-name="ce13" office:value-type="float" office:value="1664.93" calcext:value-type="float">
            <text:p>1.664,93</text:p>
          </table:table-cell>
          <table:table-cell table:style-name="ce12" table:formula="of:=((([.AM30]*[.AM48]%)+[.AM30])*([.$A$55]/100%+1))+[.AL32]+[.AL31]" office:value-type="float" office:value="534932.391996592" calcext:value-type="float">
            <text:p>534.932,39</text:p>
          </table:table-cell>
          <table:table-cell table:style-name="ce13" office:value-type="float" office:value="1806.29" calcext:value-type="float">
            <text:p>1.806,29</text:p>
          </table:table-cell>
          <table:table-cell table:style-name="ce12" table:formula="of:=((([.AO30]*[.AO48]%)+[.AO30])*([.$A$55]/100%+1))+[.AN32]+[.AN31]" office:value-type="float" office:value="623009.90745854" calcext:value-type="float">
            <text:p>623.009,91</text:p>
          </table:table-cell>
          <table:table-cell table:style-name="ce13" office:value-type="float" office:value="1848.87" calcext:value-type="float">
            <text:p>1.848,87</text:p>
          </table:table-cell>
          <table:table-cell table:style-name="ce12" table:formula="of:=((([.AQ30]*[.AQ48]%)+[.AQ30])*([.$A$55]/100%+1))+[.AP32]+[.AP31]" office:value-type="float" office:value="762079.465255335" calcext:value-type="float">
            <text:p>762.079,47</text:p>
          </table:table-cell>
          <table:table-cell table:style-name="ce20" office:value-type="float" office:value="2262.27" calcext:value-type="float">
            <text:p>2.262,27</text:p>
          </table:table-cell>
          <table:table-cell table:style-name="ce12" table:formula="of:=((([.AS30]*[.AS48]%)+[.AS30])*([.$A$55]/100%+1))+[.AR32]+[.AR31]" office:value-type="float" office:value="893408.720613228" calcext:value-type="float">
            <text:p>893.408,72</text:p>
          </table:table-cell>
          <table:table-cell table:style-name="ce41"/>
          <table:table-cell table:style-name="ce3"/>
          <table:table-cell table:style-name="ce39"/>
          <table:table-cell table:number-columns-repeated="16336"/>
        </table:table-row>
        <table:table-row table:style-name="ro3">
          <table:table-cell table:style-name="ce43"/>
          <table:table-cell table:style-name="ce44" table:formula="of:=SUM([.B20:.B32])" office:value-type="float" office:value="3873.77" calcext:value-type="float">
            <text:p>3.873,77</text:p>
          </table:table-cell>
          <table:table-cell table:style-name="ce45"/>
          <table:table-cell table:style-name="ce44" table:formula="of:=SUM([.D20:.D32])" office:value-type="float" office:value="4316.24" calcext:value-type="float">
            <text:p>4.316,24</text:p>
          </table:table-cell>
          <table:table-cell table:style-name="ce46"/>
          <table:table-cell table:style-name="ce44" table:formula="of:=SUM([.F20:.F32])" office:value-type="float" office:value="4420.37" calcext:value-type="float">
            <text:p>4.420,37</text:p>
          </table:table-cell>
          <table:table-cell table:style-name="ce44"/>
          <table:table-cell table:style-name="ce44" table:formula="of:=SUM([.H20:.H32])" office:value-type="float" office:value="5184.47" calcext:value-type="float">
            <text:p>5.184,47</text:p>
          </table:table-cell>
          <table:table-cell table:style-name="ce44"/>
          <table:table-cell table:style-name="ce44" table:formula="of:=SUM([.J20:.J32])" office:value-type="float" office:value="4842.56" calcext:value-type="float">
            <text:p>4.842,56</text:p>
          </table:table-cell>
          <table:table-cell table:style-name="ce44"/>
          <table:table-cell table:style-name="ce44" table:formula="of:=SUM([.L20:.L32])" office:value-type="float" office:value="5164.83" calcext:value-type="float">
            <text:p>5.164,83</text:p>
          </table:table-cell>
          <table:table-cell table:style-name="ce44"/>
          <table:table-cell table:style-name="ce44" table:formula="of:=SUM([.N20:.N32])" office:value-type="float" office:value="6360.2" calcext:value-type="float">
            <text:p>6.360,20</text:p>
          </table:table-cell>
          <table:table-cell table:style-name="ce44"/>
          <table:table-cell table:style-name="ce44" table:formula="of:=SUM([.P20:.P32])" office:value-type="float" office:value="10690.33" calcext:value-type="float">
            <text:p>10.690,33</text:p>
          </table:table-cell>
          <table:table-cell table:style-name="ce44"/>
          <table:table-cell table:style-name="ce44" table:formula="of:=SUM([.R20:.R32])" office:value-type="float" office:value="10770.96" calcext:value-type="float">
            <text:p>10.770,96</text:p>
          </table:table-cell>
          <table:table-cell table:style-name="ce44"/>
          <table:table-cell table:style-name="ce44" table:formula="of:=SUM([.T20:.T32])" office:value-type="float" office:value="10541.24" calcext:value-type="float">
            <text:p>10.541,24</text:p>
          </table:table-cell>
          <table:table-cell table:style-name="ce44"/>
          <table:table-cell table:style-name="ce44" table:formula="of:=SUM([.V20:.V32])" office:value-type="float" office:value="11625.72" calcext:value-type="float">
            <text:p>11.625,72</text:p>
          </table:table-cell>
          <table:table-cell table:style-name="ce44"/>
          <table:table-cell table:style-name="ce44" table:formula="of:=SUM([.X20:.X32])" office:value-type="float" office:value="12304.26" calcext:value-type="float">
            <text:p>12.304,26</text:p>
          </table:table-cell>
          <table:table-cell table:style-name="ce44"/>
          <table:table-cell table:style-name="ce44" table:formula="of:=SUM([.Z20:.Z32])" office:value-type="float" office:value="13093.92" calcext:value-type="float">
            <text:p>13.093,92</text:p>
          </table:table-cell>
          <table:table-cell table:style-name="ce44"/>
          <table:table-cell table:style-name="ce44" table:formula="of:=SUM([.AB20:.AB32])" office:value-type="float" office:value="13794.52" calcext:value-type="float">
            <text:p>13.794,52</text:p>
          </table:table-cell>
          <table:table-cell table:style-name="ce44"/>
          <table:table-cell table:style-name="ce44" table:formula="of:=SUM([.AD20:.AD32])" office:value-type="float" office:value="15099.63" calcext:value-type="float">
            <text:p>15.099,63</text:p>
          </table:table-cell>
          <table:table-cell table:style-name="ce44"/>
          <table:table-cell table:style-name="ce44" table:formula="of:=SUM([.AF20:.AF32])" office:value-type="float" office:value="16777.84" calcext:value-type="float">
            <text:p>16.777,84</text:p>
          </table:table-cell>
          <table:table-cell table:style-name="ce44"/>
          <table:table-cell table:style-name="ce44" table:formula="of:=SUM([.AH20:.AH32])" office:value-type="float" office:value="17664.56" calcext:value-type="float">
            <text:p>17.664,56</text:p>
          </table:table-cell>
          <table:table-cell table:style-name="ce44"/>
          <table:table-cell table:style-name="ce44" table:formula="of:=SUM([.AJ20:.AJ32])" office:value-type="float" office:value="19562.27" calcext:value-type="float">
            <text:p>19.562,27</text:p>
          </table:table-cell>
          <table:table-cell table:style-name="ce44"/>
          <table:table-cell table:style-name="ce44" table:formula="of:=SUM([.AL20:.AL32])" office:value-type="float" office:value="21862.73" calcext:value-type="float">
            <text:p>21.862,73</text:p>
          </table:table-cell>
          <table:table-cell table:style-name="ce44"/>
          <table:table-cell table:style-name="ce44" table:formula="of:=SUM([.AN20:.AN32])" office:value-type="float" office:value="24270.16" calcext:value-type="float">
            <text:p>24.270,16</text:p>
          </table:table-cell>
          <table:table-cell table:style-name="ce44"/>
          <table:table-cell table:style-name="ce44" table:formula="of:=SUM([.AP20:.AP32])" office:value-type="float" office:value="26160.13" calcext:value-type="float">
            <text:p>26.160,13</text:p>
          </table:table-cell>
          <table:table-cell table:style-name="ce44"/>
          <table:table-cell table:style-name="ce47" table:formula="of:=SUM([.AR20:.AR32])" office:value-type="float" office:value="34538.28" calcext:value-type="float">
            <text:p>34.538,28</text:p>
          </table:table-cell>
          <table:table-cell table:style-name="ce44"/>
          <table:table-cell table:style-name="ce48" table:formula="of:=SUM([.D33:.AR33])" office:value-type="float" office:value="289045.22" calcext:value-type="float">
            <text:p>289.045,22</text:p>
          </table:table-cell>
          <table:table-cell table:style-name="ce3"/>
          <table:table-cell table:style-name="ce39"/>
          <table:table-cell table:number-columns-repeated="16336"/>
        </table:table-row>
        <table:table-row table:style-name="ro3">
          <table:table-cell table:style-name="ce49" table:number-columns-repeated="3"/>
          <table:table-cell table:style-name="ce50" table:number-columns-repeated="42"/>
          <table:table-cell table:style-name="ce51"/>
          <table:table-cell table:style-name="ce3"/>
          <table:table-cell table:style-name="ce39"/>
          <table:table-cell table:number-columns-repeated="16336"/>
        </table:table-row>
        <table:table-row table:style-name="ro2">
          <table:table-cell table:style-name="ce52" table:number-columns-repeated="3"/>
          <table:table-cell table:style-name="ce39" table:number-columns-repeated="4"/>
          <table:table-cell table:number-columns-repeated="39"/>
          <table:table-cell table:style-name="ce53" table:number-columns-repeated="2"/>
          <table:table-cell table:number-columns-repeated="16336"/>
        </table:table-row>
        <table:table-row table:style-name="ro1">
          <table:table-cell table:style-name="ce52" table:number-columns-repeated="3"/>
          <table:table-cell table:style-name="ce39" table:number-columns-repeated="4"/>
          <table:table-cell table:number-columns-repeated="16377"/>
        </table:table-row>
        <table:table-row table:style-name="ro4">
          <table:table-cell/>
          <table:table-cell table:style-name="ce54" office:value-type="string" calcext:value-type="string">
            <text:p>Data</text:p>
          </table:table-cell>
          <table:table-cell table:style-name="ce54" office:value-type="string" calcext:value-type="string">
            <text:p>%</text:p>
          </table:table-cell>
          <table:table-cell table:style-name="ce54" office:value-type="string" calcext:value-type="string">
            <text:p>Data</text:p>
          </table:table-cell>
          <table:table-cell table:style-name="ce55" office:value-type="string" calcext:value-type="string">
            <text:p>%</text:p>
          </table:table-cell>
          <table:table-cell table:style-name="ce56" office:value-type="string" calcext:value-type="string">
            <text:p>Data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Data</text:p>
          </table:table-cell>
          <table:table-cell table:style-name="ce57" office:value-type="string" calcext:value-type="string">
            <text:p>%</text:p>
          </table:table-cell>
          <table:table-cell table:style-name="ce56" office:value-type="string" calcext:value-type="string">
            <text:p>Data</text:p>
          </table:table-cell>
          <table:table-cell table:style-name="ce57" office:value-type="string" calcext:value-type="string">
            <text:p>%</text:p>
          </table:table-cell>
          <table:table-cell table:style-name="ce56" office:value-type="string" calcext:value-type="string">
            <text:p>Data</text:p>
          </table:table-cell>
          <table:table-cell table:style-name="ce57" office:value-type="string" calcext:value-type="string">
            <text:p>%</text:p>
          </table:table-cell>
          <table:table-cell table:style-name="ce56" office:value-type="string" calcext:value-type="string">
            <text:p>Data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Data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Data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Data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Data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Data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Data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Data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Data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Data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Data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Data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Data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Data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Data</text:p>
          </table:table-cell>
          <table:table-cell table:style-name="ce56" office:value-type="string" calcext:value-type="string">
            <text:p>%</text:p>
          </table:table-cell>
          <table:table-cell table:style-name="ce57" office:value-type="string" calcext:value-type="string">
            <text:p>Data</text:p>
          </table:table-cell>
          <table:table-cell table:style-name="ce56" office:value-type="string" calcext:value-type="string">
            <text:p>%</text:p>
          </table:table-cell>
          <table:table-cell/>
          <table:table-cell table:style-name="ce39"/>
          <table:table-cell table:number-columns-repeated="16337"/>
        </table:table-row>
        <table:table-row table:style-name="ro4">
          <table:table-cell/>
          <table:table-cell table:style-name="ce58" office:value-type="string" calcext:value-type="string">
            <text:p>01/2001</text:p>
          </table:table-cell>
          <table:table-cell table:style-name="ce54" office:value-type="float" office:value="0.77" calcext:value-type="float">
            <text:p>0,77</text:p>
          </table:table-cell>
          <table:table-cell table:style-name="ce58" office:value-type="date" office:date-value="2002-01-01" calcext:value-type="date">
            <text:p>jan/02</text:p>
          </table:table-cell>
          <table:table-cell table:style-name="ce59" office:value-type="float" office:value="1.07" calcext:value-type="float">
            <text:p>1,07</text:p>
          </table:table-cell>
          <table:table-cell table:style-name="ce58" office:value-type="date" office:date-value="2003-01-01" calcext:value-type="date">
            <text:p>jan/03</text:p>
          </table:table-cell>
          <table:table-cell table:style-name="ce60" office:value-type="float" office:value="2.47" calcext:value-type="float">
            <text:p>2,47</text:p>
          </table:table-cell>
          <table:table-cell table:style-name="ce58" office:value-type="date" office:date-value="2004-01-01" calcext:value-type="date">
            <text:p>jan/04</text:p>
          </table:table-cell>
          <table:table-cell table:style-name="ce61" office:value-type="float" office:value="0.83" calcext:value-type="float">
            <text:p>0,83</text:p>
          </table:table-cell>
          <table:table-cell table:style-name="ce58" office:value-type="date" office:date-value="2005-01-01" calcext:value-type="date">
            <text:p>jan/05</text:p>
          </table:table-cell>
          <table:table-cell table:style-name="ce61" office:value-type="float" office:value="0.57" calcext:value-type="float">
            <text:p>0,57</text:p>
          </table:table-cell>
          <table:table-cell table:style-name="ce58" office:value-type="date" office:date-value="2006-01-01" calcext:value-type="date">
            <text:p>jan/06</text:p>
          </table:table-cell>
          <table:table-cell table:style-name="ce61" office:value-type="float" office:value="0.38" calcext:value-type="float">
            <text:p>0,38</text:p>
          </table:table-cell>
          <table:table-cell table:style-name="ce58" office:value-type="date" office:date-value="2007-01-01" calcext:value-type="date">
            <text:p>jan/07</text:p>
          </table:table-cell>
          <table:table-cell table:style-name="ce60" office:value-type="float" office:value="0.49" calcext:value-type="float">
            <text:p>0,49</text:p>
          </table:table-cell>
          <table:table-cell table:style-name="ce58" office:value-type="date" office:date-value="2008-01-01" calcext:value-type="date">
            <text:p>jan/08</text:p>
          </table:table-cell>
          <table:table-cell table:style-name="ce60" office:value-type="float" office:value="0.69" calcext:value-type="float">
            <text:p>0,69</text:p>
          </table:table-cell>
          <table:table-cell table:style-name="ce58" office:value-type="date" office:date-value="2009-01-01" calcext:value-type="date">
            <text:p>jan/09</text:p>
          </table:table-cell>
          <table:table-cell table:style-name="ce60" office:value-type="float" office:value="0.64" calcext:value-type="float">
            <text:p>0,64</text:p>
          </table:table-cell>
          <table:table-cell table:style-name="ce58" office:value-type="date" office:date-value="2010-01-01" calcext:value-type="date">
            <text:p>jan/10</text:p>
          </table:table-cell>
          <table:table-cell table:style-name="ce60" office:value-type="float" office:value="0.88" calcext:value-type="float">
            <text:p>0,88</text:p>
          </table:table-cell>
          <table:table-cell table:style-name="ce58" office:value-type="date" office:date-value="2011-01-01" calcext:value-type="date">
            <text:p>jan/11</text:p>
          </table:table-cell>
          <table:table-cell table:style-name="ce60" office:value-type="float" office:value="0.94" calcext:value-type="float">
            <text:p>0,94</text:p>
          </table:table-cell>
          <table:table-cell table:style-name="ce58" office:value-type="date" office:date-value="2012-01-01" calcext:value-type="date">
            <text:p>jan/12</text:p>
          </table:table-cell>
          <table:table-cell table:style-name="ce60" office:value-type="float" office:value="0.51" calcext:value-type="float">
            <text:p>0,51</text:p>
          </table:table-cell>
          <table:table-cell table:style-name="ce58" office:value-type="date" office:date-value="2013-01-01" calcext:value-type="date">
            <text:p>jan/13</text:p>
          </table:table-cell>
          <table:table-cell table:style-name="ce60" office:value-type="float" office:value="0.92" calcext:value-type="float">
            <text:p>0,92</text:p>
          </table:table-cell>
          <table:table-cell table:style-name="ce58" office:value-type="date" office:date-value="2014-01-01" calcext:value-type="date">
            <text:p>jan/14</text:p>
          </table:table-cell>
          <table:table-cell table:style-name="ce60" office:value-type="float" office:value="0.63" calcext:value-type="float">
            <text:p>0,63</text:p>
          </table:table-cell>
          <table:table-cell table:style-name="ce58" office:value-type="date" office:date-value="2015-01-01" calcext:value-type="date">
            <text:p>jan/15</text:p>
          </table:table-cell>
          <table:table-cell table:style-name="ce60" office:value-type="float" office:value="1.48" calcext:value-type="float">
            <text:p>1,48</text:p>
          </table:table-cell>
          <table:table-cell table:style-name="ce58" office:value-type="date" office:date-value="2016-01-01" calcext:value-type="date">
            <text:p>jan/16</text:p>
          </table:table-cell>
          <table:table-cell table:style-name="ce60" office:value-type="float" office:value="1.51" calcext:value-type="float">
            <text:p>1,51</text:p>
          </table:table-cell>
          <table:table-cell table:style-name="ce58" office:value-type="date" office:date-value="2017-01-01" calcext:value-type="date">
            <text:p>jan/17</text:p>
          </table:table-cell>
          <table:table-cell table:style-name="ce60" office:value-type="float" office:value="0.42" calcext:value-type="float">
            <text:p>0,42</text:p>
          </table:table-cell>
          <table:table-cell table:style-name="ce58" office:value-type="date" office:date-value="2018-01-01" calcext:value-type="date">
            <text:p>jan/18</text:p>
          </table:table-cell>
          <table:table-cell table:style-name="ce60" office:value-type="float" office:value="0.23" calcext:value-type="float">
            <text:p>0,23</text:p>
          </table:table-cell>
          <table:table-cell table:style-name="ce58" office:value-type="date" office:date-value="2019-01-01" calcext:value-type="date">
            <text:p>jan/19</text:p>
          </table:table-cell>
          <table:table-cell table:style-name="ce60" office:value-type="float" office:value="0.36" calcext:value-type="float">
            <text:p>0,36</text:p>
          </table:table-cell>
          <table:table-cell table:style-name="ce62" office:value-type="date" office:date-value="2020-01-01" calcext:value-type="date">
            <text:p>jan/20</text:p>
          </table:table-cell>
          <table:table-cell table:style-name="ce63" office:value-type="float" office:value="0.19" calcext:value-type="float">
            <text:p>0,19</text:p>
          </table:table-cell>
          <table:table-cell table:style-name="ce58" office:value-type="date" office:date-value="2021-01-01" calcext:value-type="date">
            <text:p>jan/21</text:p>
          </table:table-cell>
          <table:table-cell table:style-name="ce60" office:value-type="float" office:value="0.27" calcext:value-type="float">
            <text:p>0,27</text:p>
          </table:table-cell>
          <table:table-cell table:style-name="ce64" office:value-type="date" office:date-value="2022-01-01" calcext:value-type="date">
            <text:p>jan/22</text:p>
          </table:table-cell>
          <table:table-cell table:style-name="ce92" office:value-type="float" office:value="0.67" calcext:value-type="float">
            <text:p>0,67</text:p>
          </table:table-cell>
          <table:table-cell/>
          <table:table-cell table:style-name="ce53"/>
          <table:table-cell table:number-columns-repeated="16337"/>
        </table:table-row>
        <table:table-row table:style-name="ro4">
          <table:table-cell/>
          <table:table-cell table:style-name="ce58" office:value-type="string" calcext:value-type="string">
            <text:p>02/2001</text:p>
          </table:table-cell>
          <table:table-cell table:style-name="ce60" office:value-type="float" office:value="0.49" calcext:value-type="float">
            <text:p>0,49</text:p>
          </table:table-cell>
          <table:table-cell table:style-name="ce58" office:value-type="date" office:date-value="2002-02-01" calcext:value-type="date">
            <text:p>fev/02</text:p>
          </table:table-cell>
          <table:table-cell table:style-name="ce59" office:value-type="float" office:value="0.31" calcext:value-type="float">
            <text:p>0,31</text:p>
          </table:table-cell>
          <table:table-cell table:style-name="ce58" office:value-type="date" office:date-value="2003-02-01" calcext:value-type="date">
            <text:p>fev/03</text:p>
          </table:table-cell>
          <table:table-cell table:style-name="ce60" office:value-type="float" office:value="1.46" calcext:value-type="float">
            <text:p>1,46</text:p>
          </table:table-cell>
          <table:table-cell table:style-name="ce58" office:value-type="date" office:date-value="2004-02-01" calcext:value-type="date">
            <text:p>fev/04</text:p>
          </table:table-cell>
          <table:table-cell table:style-name="ce61" office:value-type="float" office:value="0.39" calcext:value-type="float">
            <text:p>0,39</text:p>
          </table:table-cell>
          <table:table-cell table:style-name="ce58" office:value-type="date" office:date-value="2005-02-01" calcext:value-type="date">
            <text:p>fev/05</text:p>
          </table:table-cell>
          <table:table-cell table:style-name="ce61" office:value-type="float" office:value="0.44" calcext:value-type="float">
            <text:p>0,44</text:p>
          </table:table-cell>
          <table:table-cell table:style-name="ce58" office:value-type="date" office:date-value="2006-02-01" calcext:value-type="date">
            <text:p>fev/06</text:p>
          </table:table-cell>
          <table:table-cell table:style-name="ce61" office:value-type="float" office:value="0.23" calcext:value-type="float">
            <text:p>0,23</text:p>
          </table:table-cell>
          <table:table-cell table:style-name="ce58" office:value-type="date" office:date-value="2007-02-01" calcext:value-type="date">
            <text:p>fev/07</text:p>
          </table:table-cell>
          <table:table-cell table:style-name="ce60" office:value-type="float" office:value="0.42" calcext:value-type="float">
            <text:p>0,42</text:p>
          </table:table-cell>
          <table:table-cell table:style-name="ce58" office:value-type="date" office:date-value="2008-02-01" calcext:value-type="date">
            <text:p>fev/08</text:p>
          </table:table-cell>
          <table:table-cell table:style-name="ce60" office:value-type="float" office:value="0.48" calcext:value-type="float">
            <text:p>0,48</text:p>
          </table:table-cell>
          <table:table-cell table:style-name="ce62" office:value-type="date" office:date-value="2009-02-01" calcext:value-type="date">
            <text:p>fev/09</text:p>
          </table:table-cell>
          <table:table-cell table:style-name="ce63" office:value-type="float" office:value="0.31" calcext:value-type="float">
            <text:p>0,31</text:p>
          </table:table-cell>
          <table:table-cell table:style-name="ce58" office:value-type="date" office:date-value="2010-02-01" calcext:value-type="date">
            <text:p>fev/10</text:p>
          </table:table-cell>
          <table:table-cell table:style-name="ce60" office:value-type="float" office:value="0.7" calcext:value-type="float">
            <text:p>0,7</text:p>
          </table:table-cell>
          <table:table-cell table:style-name="ce58" office:value-type="date" office:date-value="2011-02-01" calcext:value-type="date">
            <text:p>fev/11</text:p>
          </table:table-cell>
          <table:table-cell table:style-name="ce60" office:value-type="float" office:value="0.54" calcext:value-type="float">
            <text:p>0,54</text:p>
          </table:table-cell>
          <table:table-cell table:style-name="ce58" office:value-type="date" office:date-value="2012-02-01" calcext:value-type="date">
            <text:p>fev/12</text:p>
          </table:table-cell>
          <table:table-cell table:style-name="ce60" office:value-type="float" office:value="0.39" calcext:value-type="float">
            <text:p>0,39</text:p>
          </table:table-cell>
          <table:table-cell table:style-name="ce58" office:value-type="date" office:date-value="2013-02-01" calcext:value-type="date">
            <text:p>fev/13</text:p>
          </table:table-cell>
          <table:table-cell table:style-name="ce60" office:value-type="float" office:value="0.52" calcext:value-type="float">
            <text:p>0,52</text:p>
          </table:table-cell>
          <table:table-cell table:style-name="ce58" office:value-type="date" office:date-value="2014-02-01" calcext:value-type="date">
            <text:p>fev/14</text:p>
          </table:table-cell>
          <table:table-cell table:style-name="ce60" office:value-type="float" office:value="0.64" calcext:value-type="float">
            <text:p>0,64</text:p>
          </table:table-cell>
          <table:table-cell table:style-name="ce58" office:value-type="date" office:date-value="2015-02-01" calcext:value-type="date">
            <text:p>fev/15</text:p>
          </table:table-cell>
          <table:table-cell table:style-name="ce60" office:value-type="float" office:value="1.16" calcext:value-type="float">
            <text:p>1,16</text:p>
          </table:table-cell>
          <table:table-cell table:style-name="ce58" office:value-type="date" office:date-value="2016-02-01" calcext:value-type="date">
            <text:p>fev/16</text:p>
          </table:table-cell>
          <table:table-cell table:style-name="ce60" office:value-type="float" office:value="0.95" calcext:value-type="float">
            <text:p>0,95</text:p>
          </table:table-cell>
          <table:table-cell table:style-name="ce58" office:value-type="date" office:date-value="2017-02-01" calcext:value-type="date">
            <text:p>fev/17</text:p>
          </table:table-cell>
          <table:table-cell table:style-name="ce60" office:value-type="float" office:value="0.24" calcext:value-type="float">
            <text:p>0,24</text:p>
          </table:table-cell>
          <table:table-cell table:style-name="ce58" office:value-type="date" office:date-value="2018-02-01" calcext:value-type="date">
            <text:p>fev/18</text:p>
          </table:table-cell>
          <table:table-cell table:style-name="ce60" office:value-type="float" office:value="0.18" calcext:value-type="float">
            <text:p>0,18</text:p>
          </table:table-cell>
          <table:table-cell table:style-name="ce58" office:value-type="date" office:date-value="2019-02-01" calcext:value-type="date">
            <text:p>fev/19</text:p>
          </table:table-cell>
          <table:table-cell table:style-name="ce60" office:value-type="float" office:value="0.54" calcext:value-type="float">
            <text:p>0,54</text:p>
          </table:table-cell>
          <table:table-cell table:style-name="ce58" office:value-type="date" office:date-value="2020-02-01" calcext:value-type="date">
            <text:p>fev/20</text:p>
          </table:table-cell>
          <table:table-cell table:style-name="ce60" office:value-type="float" office:value="0.17" calcext:value-type="float">
            <text:p>0,17</text:p>
          </table:table-cell>
          <table:table-cell table:style-name="ce58" office:value-type="date" office:date-value="2021-02-01" calcext:value-type="date">
            <text:p>fev/21</text:p>
          </table:table-cell>
          <table:table-cell table:style-name="ce60" office:value-type="float" office:value="0.82" calcext:value-type="float">
            <text:p>0,82</text:p>
          </table:table-cell>
          <table:table-cell table:style-name="ce65" office:value-type="date" office:date-value="2022-02-01" calcext:value-type="date">
            <text:p>fev/22</text:p>
          </table:table-cell>
          <table:table-cell table:style-name="ce93" office:value-type="float" office:value="1" calcext:value-type="float">
            <text:p>1,00</text:p>
          </table:table-cell>
          <table:table-cell/>
          <table:table-cell table:style-name="ce39"/>
          <table:table-cell table:number-columns-repeated="16337"/>
        </table:table-row>
        <table:table-row table:style-name="ro4">
          <table:table-cell/>
          <table:table-cell table:style-name="ce58" office:value-type="string" calcext:value-type="string">
            <text:p>03/2001</text:p>
          </table:table-cell>
          <table:table-cell table:style-name="ce60" office:value-type="float" office:value="0.48" calcext:value-type="float">
            <text:p>0,48</text:p>
          </table:table-cell>
          <table:table-cell table:style-name="ce58" office:value-type="date" office:date-value="2002-03-01" calcext:value-type="date">
            <text:p>mar/02</text:p>
          </table:table-cell>
          <table:table-cell table:style-name="ce59" office:value-type="float" office:value="0.62" calcext:value-type="float">
            <text:p>0,62</text:p>
          </table:table-cell>
          <table:table-cell table:style-name="ce58" office:value-type="date" office:date-value="2003-03-01" calcext:value-type="date">
            <text:p>mar/03</text:p>
          </table:table-cell>
          <table:table-cell table:style-name="ce60" office:value-type="float" office:value="1.37" calcext:value-type="float">
            <text:p>1,37</text:p>
          </table:table-cell>
          <table:table-cell table:style-name="ce58" office:value-type="date" office:date-value="2004-03-01" calcext:value-type="date">
            <text:p>mar/04</text:p>
          </table:table-cell>
          <table:table-cell table:style-name="ce61" office:value-type="float" office:value="0.57" calcext:value-type="float">
            <text:p>0,57</text:p>
          </table:table-cell>
          <table:table-cell table:style-name="ce58" office:value-type="date" office:date-value="2005-03-01" calcext:value-type="date">
            <text:p>mar/05</text:p>
          </table:table-cell>
          <table:table-cell table:style-name="ce61" office:value-type="float" office:value="0.73" calcext:value-type="float">
            <text:p>0,73</text:p>
          </table:table-cell>
          <table:table-cell table:style-name="ce58" office:value-type="date" office:date-value="2006-03-01" calcext:value-type="date">
            <text:p>mar/06</text:p>
          </table:table-cell>
          <table:table-cell table:style-name="ce61" office:value-type="float" office:value="0.27" calcext:value-type="float">
            <text:p>0,27</text:p>
          </table:table-cell>
          <table:table-cell table:style-name="ce58" office:value-type="date" office:date-value="2007-03-01" calcext:value-type="date">
            <text:p>mar/07</text:p>
          </table:table-cell>
          <table:table-cell table:style-name="ce60" office:value-type="float" office:value="0.44" calcext:value-type="float">
            <text:p>0,44</text:p>
          </table:table-cell>
          <table:table-cell table:style-name="ce58" office:value-type="date" office:date-value="2008-03-01" calcext:value-type="date">
            <text:p>mar/08</text:p>
          </table:table-cell>
          <table:table-cell table:style-name="ce60" office:value-type="float" office:value="0.51" calcext:value-type="float">
            <text:p>0,51</text:p>
          </table:table-cell>
          <table:table-cell table:style-name="ce58" office:value-type="date" office:date-value="2009-03-01" calcext:value-type="date">
            <text:p>mar/09</text:p>
          </table:table-cell>
          <table:table-cell table:style-name="ce60" office:value-type="float" office:value="0.2" calcext:value-type="float">
            <text:p>0,2</text:p>
          </table:table-cell>
          <table:table-cell table:style-name="ce58" office:value-type="date" office:date-value="2010-03-01" calcext:value-type="date">
            <text:p>mar/10</text:p>
          </table:table-cell>
          <table:table-cell table:style-name="ce60" office:value-type="float" office:value="0.71" calcext:value-type="float">
            <text:p>0,71</text:p>
          </table:table-cell>
          <table:table-cell table:style-name="ce58" office:value-type="date" office:date-value="2011-03-01" calcext:value-type="date">
            <text:p>mar/11</text:p>
          </table:table-cell>
          <table:table-cell table:style-name="ce60" office:value-type="float" office:value="0.66" calcext:value-type="float">
            <text:p>0,66</text:p>
          </table:table-cell>
          <table:table-cell table:style-name="ce58" office:value-type="date" office:date-value="2012-03-01" calcext:value-type="date">
            <text:p>mar/12</text:p>
          </table:table-cell>
          <table:table-cell table:style-name="ce60" office:value-type="float" office:value="0.18" calcext:value-type="float">
            <text:p>0,18</text:p>
          </table:table-cell>
          <table:table-cell table:style-name="ce58" office:value-type="date" office:date-value="2013-03-01" calcext:value-type="date">
            <text:p>mar/13</text:p>
          </table:table-cell>
          <table:table-cell table:style-name="ce60" office:value-type="float" office:value="0.6" calcext:value-type="float">
            <text:p>0,6</text:p>
          </table:table-cell>
          <table:table-cell table:style-name="ce58" office:value-type="date" office:date-value="2014-03-01" calcext:value-type="date">
            <text:p>mar/14</text:p>
          </table:table-cell>
          <table:table-cell table:style-name="ce60" office:value-type="float" office:value="0.82" calcext:value-type="float">
            <text:p>0,82</text:p>
          </table:table-cell>
          <table:table-cell table:style-name="ce58" office:value-type="date" office:date-value="2015-03-01" calcext:value-type="date">
            <text:p>mar/15</text:p>
          </table:table-cell>
          <table:table-cell table:style-name="ce60" office:value-type="float" office:value="1.51" calcext:value-type="float">
            <text:p>1,51</text:p>
          </table:table-cell>
          <table:table-cell table:style-name="ce58" office:value-type="date" office:date-value="2016-03-01" calcext:value-type="date">
            <text:p>mar/16</text:p>
          </table:table-cell>
          <table:table-cell table:style-name="ce60" office:value-type="float" office:value="0.44" calcext:value-type="float">
            <text:p>0,44</text:p>
          </table:table-cell>
          <table:table-cell table:style-name="ce58" office:value-type="date" office:date-value="2017-03-01" calcext:value-type="date">
            <text:p>mar/17</text:p>
          </table:table-cell>
          <table:table-cell table:style-name="ce60" office:value-type="float" office:value="0.32" calcext:value-type="float">
            <text:p>0,32</text:p>
          </table:table-cell>
          <table:table-cell table:style-name="ce58" office:value-type="date" office:date-value="2018-03-01" calcext:value-type="date">
            <text:p>mar/18</text:p>
          </table:table-cell>
          <table:table-cell table:style-name="ce60" office:value-type="float" office:value="0.07" calcext:value-type="float">
            <text:p>0,07</text:p>
          </table:table-cell>
          <table:table-cell table:style-name="ce58" office:value-type="date" office:date-value="2019-03-01" calcext:value-type="date">
            <text:p>mar/19</text:p>
          </table:table-cell>
          <table:table-cell table:style-name="ce60" office:value-type="float" office:value="0.77" calcext:value-type="float">
            <text:p>0,77</text:p>
          </table:table-cell>
          <table:table-cell table:style-name="ce58" office:value-type="date" office:date-value="2020-03-01" calcext:value-type="date">
            <text:p>mar/20</text:p>
          </table:table-cell>
          <table:table-cell table:style-name="ce60" office:value-type="float" office:value="0.18" calcext:value-type="float">
            <text:p>0,18</text:p>
          </table:table-cell>
          <table:table-cell table:style-name="ce58" office:value-type="date" office:date-value="2021-03-01" calcext:value-type="date">
            <text:p>mar/21</text:p>
          </table:table-cell>
          <table:table-cell table:style-name="ce60" office:value-type="float" office:value="0.86" calcext:value-type="float">
            <text:p>0,86</text:p>
          </table:table-cell>
          <table:table-cell table:style-name="ce65" office:value-type="date" office:date-value="2022-03-01" calcext:value-type="date">
            <text:p>mar/22</text:p>
          </table:table-cell>
          <table:table-cell table:style-name="ce93" office:value-type="float" office:value="1.71" calcext:value-type="float">
            <text:p>1,71</text:p>
          </table:table-cell>
          <table:table-cell/>
          <table:table-cell table:style-name="ce53"/>
          <table:table-cell table:number-columns-repeated="16337"/>
        </table:table-row>
        <table:table-row table:style-name="ro4">
          <table:table-cell/>
          <table:table-cell table:style-name="ce58" office:value-type="string" calcext:value-type="string">
            <text:p>04/2001</text:p>
          </table:table-cell>
          <table:table-cell table:style-name="ce60" office:value-type="float" office:value="0.84" calcext:value-type="float">
            <text:p>0,84</text:p>
          </table:table-cell>
          <table:table-cell table:style-name="ce58" office:value-type="date" office:date-value="2002-04-01" calcext:value-type="date">
            <text:p>abr/02</text:p>
          </table:table-cell>
          <table:table-cell table:style-name="ce59" office:value-type="float" office:value="0.68" calcext:value-type="float">
            <text:p>0,68</text:p>
          </table:table-cell>
          <table:table-cell table:style-name="ce58" office:value-type="date" office:date-value="2003-04-01" calcext:value-type="date">
            <text:p>abr/03</text:p>
          </table:table-cell>
          <table:table-cell table:style-name="ce60" office:value-type="float" office:value="1.38" calcext:value-type="float">
            <text:p>1,38</text:p>
          </table:table-cell>
          <table:table-cell table:style-name="ce58" office:value-type="date" office:date-value="2004-04-01" calcext:value-type="date">
            <text:p>abr/04</text:p>
          </table:table-cell>
          <table:table-cell table:style-name="ce61" office:value-type="float" office:value="0.41" calcext:value-type="float">
            <text:p>0,41</text:p>
          </table:table-cell>
          <table:table-cell table:style-name="ce62" office:value-type="date" office:date-value="2005-04-01" calcext:value-type="date">
            <text:p>abr/05</text:p>
          </table:table-cell>
          <table:table-cell table:style-name="ce66" office:value-type="float" office:value="0.91" calcext:value-type="float">
            <text:p>0,91</text:p>
          </table:table-cell>
          <table:table-cell table:style-name="ce62" office:value-type="date" office:date-value="2006-04-01" calcext:value-type="date">
            <text:p>abr/06</text:p>
          </table:table-cell>
          <table:table-cell table:style-name="ce66" office:value-type="float" office:value="0.12" calcext:value-type="float">
            <text:p>0,12</text:p>
          </table:table-cell>
          <table:table-cell table:style-name="ce58" office:value-type="date" office:date-value="2007-04-01" calcext:value-type="date">
            <text:p>abr/07</text:p>
          </table:table-cell>
          <table:table-cell table:style-name="ce60" office:value-type="float" office:value="0.26" calcext:value-type="float">
            <text:p>0,26</text:p>
          </table:table-cell>
          <table:table-cell table:style-name="ce58" office:value-type="date" office:date-value="2008-04-01" calcext:value-type="date">
            <text:p>abr/08</text:p>
          </table:table-cell>
          <table:table-cell table:style-name="ce60" office:value-type="float" office:value="0.64" calcext:value-type="float">
            <text:p>0,64</text:p>
          </table:table-cell>
          <table:table-cell table:style-name="ce58" office:value-type="date" office:date-value="2009-04-01" calcext:value-type="date">
            <text:p>abr/09</text:p>
          </table:table-cell>
          <table:table-cell table:style-name="ce60" office:value-type="float" office:value="0.55" calcext:value-type="float">
            <text:p>0,55</text:p>
          </table:table-cell>
          <table:table-cell table:style-name="ce58" office:value-type="date" office:date-value="2010-04-01" calcext:value-type="date">
            <text:p>abr/10</text:p>
          </table:table-cell>
          <table:table-cell table:style-name="ce60" office:value-type="float" office:value="0.73" calcext:value-type="float">
            <text:p>0,73</text:p>
          </table:table-cell>
          <table:table-cell table:style-name="ce58" office:value-type="date" office:date-value="2011-04-01" calcext:value-type="date">
            <text:p>abr/11</text:p>
          </table:table-cell>
          <table:table-cell table:style-name="ce60" office:value-type="float" office:value="0.72" calcext:value-type="float">
            <text:p>0,72</text:p>
          </table:table-cell>
          <table:table-cell table:style-name="ce58" office:value-type="date" office:date-value="2012-04-01" calcext:value-type="date">
            <text:p>abr/12</text:p>
          </table:table-cell>
          <table:table-cell table:style-name="ce60" office:value-type="float" office:value="0.64" calcext:value-type="float">
            <text:p>0,64</text:p>
          </table:table-cell>
          <table:table-cell table:style-name="ce62" office:value-type="date" office:date-value="2013-04-01" calcext:value-type="date">
            <text:p>abr/13</text:p>
          </table:table-cell>
          <table:table-cell table:style-name="ce63" office:value-type="float" office:value="0.59" calcext:value-type="float">
            <text:p>0,59</text:p>
          </table:table-cell>
          <table:table-cell table:style-name="ce58" office:value-type="date" office:date-value="2014-04-01" calcext:value-type="date">
            <text:p>abr/14</text:p>
          </table:table-cell>
          <table:table-cell table:style-name="ce60" office:value-type="float" office:value="0.78" calcext:value-type="float">
            <text:p>0,78</text:p>
          </table:table-cell>
          <table:table-cell table:style-name="ce58" office:value-type="date" office:date-value="2015-04-01" calcext:value-type="date">
            <text:p>abr/15</text:p>
          </table:table-cell>
          <table:table-cell table:style-name="ce60" office:value-type="float" office:value="0.71" calcext:value-type="float">
            <text:p>0,71</text:p>
          </table:table-cell>
          <table:table-cell table:style-name="ce58" office:value-type="date" office:date-value="2016-04-01" calcext:value-type="date">
            <text:p>abr/16</text:p>
          </table:table-cell>
          <table:table-cell table:style-name="ce60" office:value-type="float" office:value="0.64" calcext:value-type="float">
            <text:p>0,64</text:p>
          </table:table-cell>
          <table:table-cell table:style-name="ce58" office:value-type="date" office:date-value="2017-04-01" calcext:value-type="date">
            <text:p>abr/17</text:p>
          </table:table-cell>
          <table:table-cell table:style-name="ce60" office:value-type="float" office:value="0.08" calcext:value-type="float">
            <text:p>0,08</text:p>
          </table:table-cell>
          <table:table-cell table:style-name="ce58" office:value-type="date" office:date-value="2018-04-01" calcext:value-type="date">
            <text:p>abr/18</text:p>
          </table:table-cell>
          <table:table-cell table:style-name="ce60" office:value-type="float" office:value="0.21" calcext:value-type="float">
            <text:p>0,21</text:p>
          </table:table-cell>
          <table:table-cell table:style-name="ce58" office:value-type="date" office:date-value="2019-04-01" calcext:value-type="date">
            <text:p>abr/19</text:p>
          </table:table-cell>
          <table:table-cell table:style-name="ce60" office:value-type="float" office:value="0.6" calcext:value-type="float">
            <text:p>0,6</text:p>
          </table:table-cell>
          <table:table-cell table:style-name="ce58" office:value-type="date" office:date-value="2020-04-01" calcext:value-type="date">
            <text:p>abr/20</text:p>
          </table:table-cell>
          <table:table-cell table:style-name="ce60" office:value-type="float" office:value="-0.23" calcext:value-type="float">
            <text:p>-0,23</text:p>
          </table:table-cell>
          <table:table-cell table:style-name="ce58" office:value-type="date" office:date-value="2021-04-01" calcext:value-type="date">
            <text:p>abr/21</text:p>
          </table:table-cell>
          <table:table-cell table:style-name="ce60" office:value-type="float" office:value="0.38" calcext:value-type="float">
            <text:p>0,38</text:p>
          </table:table-cell>
          <table:table-cell table:style-name="ce65" office:value-type="date" office:date-value="2022-04-01" calcext:value-type="date">
            <text:p>abr/22</text:p>
          </table:table-cell>
          <table:table-cell table:style-name="ce93" office:value-type="float" office:value="1.04" calcext:value-type="float">
            <text:p>1,04</text:p>
          </table:table-cell>
          <table:table-cell/>
          <table:table-cell table:style-name="ce39"/>
          <table:table-cell table:number-columns-repeated="16337"/>
        </table:table-row>
        <table:table-row table:style-name="ro4">
          <table:table-cell/>
          <table:table-cell table:style-name="ce62" office:value-type="string" calcext:value-type="string">
            <text:p>05/2001</text:p>
          </table:table-cell>
          <table:table-cell table:style-name="ce60" office:value-type="float" office:value="0.57" calcext:value-type="float">
            <text:p>0,57</text:p>
          </table:table-cell>
          <table:table-cell table:style-name="ce62" office:value-type="date" office:date-value="2002-05-01" calcext:value-type="date">
            <text:p>mai/02</text:p>
          </table:table-cell>
          <table:table-cell table:style-name="ce67" office:value-type="float" office:value="0.09" calcext:value-type="float">
            <text:p>0,09</text:p>
          </table:table-cell>
          <table:table-cell table:style-name="ce58" office:value-type="date" office:date-value="2003-05-01" calcext:value-type="date">
            <text:p>mai/03</text:p>
          </table:table-cell>
          <table:table-cell table:style-name="ce60" office:value-type="float" office:value="0.99" calcext:value-type="float">
            <text:p>0,99</text:p>
          </table:table-cell>
          <table:table-cell table:style-name="ce58" office:value-type="date" office:date-value="2004-05-01" calcext:value-type="date">
            <text:p>mai/04</text:p>
          </table:table-cell>
          <table:table-cell table:style-name="ce61" office:value-type="float" office:value="0.4" calcext:value-type="float">
            <text:p>0,4</text:p>
          </table:table-cell>
          <table:table-cell table:style-name="ce58" office:value-type="date" office:date-value="2005-05-01" calcext:value-type="date">
            <text:p>mai/05</text:p>
          </table:table-cell>
          <table:table-cell table:style-name="ce61" office:value-type="float" office:value="0.7" calcext:value-type="float">
            <text:p>0,7</text:p>
          </table:table-cell>
          <table:table-cell table:style-name="ce58" office:value-type="date" office:date-value="2006-05-01" calcext:value-type="date">
            <text:p>mai/06</text:p>
          </table:table-cell>
          <table:table-cell table:style-name="ce61" office:value-type="float" office:value="0.13" calcext:value-type="float">
            <text:p>0,13</text:p>
          </table:table-cell>
          <table:table-cell table:style-name="ce58" office:value-type="date" office:date-value="2007-05-01" calcext:value-type="date">
            <text:p>mai/07</text:p>
          </table:table-cell>
          <table:table-cell table:style-name="ce60" office:value-type="float" office:value="0.26" calcext:value-type="float">
            <text:p>0,26</text:p>
          </table:table-cell>
          <table:table-cell table:style-name="ce58" office:value-type="date" office:date-value="2008-05-01" calcext:value-type="date">
            <text:p>mai/08</text:p>
          </table:table-cell>
          <table:table-cell table:style-name="ce60" office:value-type="float" office:value="0.96" calcext:value-type="float">
            <text:p>0,96</text:p>
          </table:table-cell>
          <table:table-cell table:style-name="ce58" office:value-type="date" office:date-value="2009-05-01" calcext:value-type="date">
            <text:p>mai/09</text:p>
          </table:table-cell>
          <table:table-cell table:style-name="ce60" office:value-type="float" office:value="0.6" calcext:value-type="float">
            <text:p>0,6</text:p>
          </table:table-cell>
          <table:table-cell table:style-name="ce62" office:value-type="date" office:date-value="2010-05-01" calcext:value-type="date">
            <text:p>mai/10</text:p>
          </table:table-cell>
          <table:table-cell table:style-name="ce63" office:value-type="float" office:value="0.43" calcext:value-type="float">
            <text:p>0,43</text:p>
          </table:table-cell>
          <table:table-cell table:style-name="ce58" office:value-type="date" office:date-value="2011-05-01" calcext:value-type="date">
            <text:p>mai/11</text:p>
          </table:table-cell>
          <table:table-cell table:style-name="ce60" office:value-type="float" office:value="0.57" calcext:value-type="float">
            <text:p>0,57</text:p>
          </table:table-cell>
          <table:table-cell table:style-name="ce62" office:value-type="date" office:date-value="2012-05-01" calcext:value-type="date">
            <text:p>mai/12</text:p>
          </table:table-cell>
          <table:table-cell table:style-name="ce63" office:value-type="float" office:value="0.55" calcext:value-type="float">
            <text:p>0,55</text:p>
          </table:table-cell>
          <table:table-cell table:style-name="ce58" office:value-type="date" office:date-value="2013-05-01" calcext:value-type="date">
            <text:p>mai/13</text:p>
          </table:table-cell>
          <table:table-cell table:style-name="ce60" office:value-type="float" office:value="0.35" calcext:value-type="float">
            <text:p>0,35</text:p>
          </table:table-cell>
          <table:table-cell table:style-name="ce58" office:value-type="date" office:date-value="2014-05-01" calcext:value-type="date">
            <text:p>mai/14</text:p>
          </table:table-cell>
          <table:table-cell table:style-name="ce60" office:value-type="float" office:value="0.6" calcext:value-type="float">
            <text:p>0,6</text:p>
          </table:table-cell>
          <table:table-cell table:style-name="ce62" office:value-type="date" office:date-value="2015-05-01" calcext:value-type="date">
            <text:p>mai/15</text:p>
          </table:table-cell>
          <table:table-cell table:style-name="ce63" office:value-type="float" office:value="0.99" calcext:value-type="float">
            <text:p>0,99</text:p>
          </table:table-cell>
          <table:table-cell table:style-name="ce58" office:value-type="date" office:date-value="2016-05-01" calcext:value-type="date">
            <text:p>mai/16</text:p>
          </table:table-cell>
          <table:table-cell table:style-name="ce60" office:value-type="float" office:value="0.98" calcext:value-type="float">
            <text:p>0,98</text:p>
          </table:table-cell>
          <table:table-cell table:style-name="ce58" office:value-type="date" office:date-value="2017-05-01" calcext:value-type="date">
            <text:p>mai/17</text:p>
          </table:table-cell>
          <table:table-cell table:style-name="ce60" office:value-type="float" office:value="0.36" calcext:value-type="float">
            <text:p>0,36</text:p>
          </table:table-cell>
          <table:table-cell table:style-name="ce58" office:value-type="date" office:date-value="2018-05-01" calcext:value-type="date">
            <text:p>mai/18</text:p>
          </table:table-cell>
          <table:table-cell table:style-name="ce60" office:value-type="float" office:value="0.43" calcext:value-type="float">
            <text:p>0,43</text:p>
          </table:table-cell>
          <table:table-cell table:style-name="ce58" office:value-type="date" office:date-value="2019-05-01" calcext:value-type="date">
            <text:p>mai/19</text:p>
          </table:table-cell>
          <table:table-cell table:style-name="ce60" office:value-type="float" office:value="0.15" calcext:value-type="float">
            <text:p>0,15</text:p>
          </table:table-cell>
          <table:table-cell table:style-name="ce58" office:value-type="date" office:date-value="2020-05-01" calcext:value-type="date">
            <text:p>mai/20</text:p>
          </table:table-cell>
          <table:table-cell table:style-name="ce60" office:value-type="float" office:value="-0.25" calcext:value-type="float">
            <text:p>-0,25</text:p>
          </table:table-cell>
          <table:table-cell table:style-name="ce58" office:value-type="date" office:date-value="2021-05-01" calcext:value-type="date">
            <text:p>mai/21</text:p>
          </table:table-cell>
          <table:table-cell table:style-name="ce60" office:value-type="float" office:value="0.96" calcext:value-type="float">
            <text:p>0,96</text:p>
          </table:table-cell>
          <table:table-cell table:style-name="ce68" office:value-type="date" office:date-value="2022-05-01" calcext:value-type="date">
            <text:p>mai/22</text:p>
          </table:table-cell>
          <table:table-cell table:style-name="ce69" office:value-type="float" office:value="0.45" calcext:value-type="float">
            <text:p>0,45</text:p>
          </table:table-cell>
          <table:table-cell/>
          <table:table-cell table:style-name="ce53"/>
          <table:table-cell table:number-columns-repeated="16337"/>
        </table:table-row>
        <table:table-row table:style-name="ro4">
          <table:table-cell/>
          <table:table-cell table:style-name="ce58" office:value-type="string" calcext:value-type="string">
            <text:p>06/2001</text:p>
          </table:table-cell>
          <table:table-cell table:style-name="ce63" office:value-type="float" office:value="0.6" calcext:value-type="float">
            <text:p>0,6</text:p>
          </table:table-cell>
          <table:table-cell table:style-name="ce58" office:value-type="date" office:date-value="2002-06-01" calcext:value-type="date">
            <text:p>jun/02</text:p>
          </table:table-cell>
          <table:table-cell table:style-name="ce59" office:value-type="float" office:value="0.61" calcext:value-type="float">
            <text:p>0,61</text:p>
          </table:table-cell>
          <table:table-cell table:style-name="ce58" office:value-type="date" office:date-value="2003-06-01" calcext:value-type="date">
            <text:p>jun/03</text:p>
          </table:table-cell>
          <table:table-cell table:style-name="ce60" office:value-type="float" office:value="-0.06" calcext:value-type="float">
            <text:p>-0,06</text:p>
          </table:table-cell>
          <table:table-cell table:style-name="ce58" office:value-type="date" office:date-value="2004-06-01" calcext:value-type="date">
            <text:p>jun/04</text:p>
          </table:table-cell>
          <table:table-cell table:style-name="ce61" office:value-type="float" office:value="0.5" calcext:value-type="float">
            <text:p>0,5</text:p>
          </table:table-cell>
          <table:table-cell table:style-name="ce58" office:value-type="date" office:date-value="2005-06-01" calcext:value-type="date">
            <text:p>jun/05</text:p>
          </table:table-cell>
          <table:table-cell table:style-name="ce61" office:value-type="float" office:value="-0.11" calcext:value-type="float">
            <text:p>-0,11</text:p>
          </table:table-cell>
          <table:table-cell table:style-name="ce58" office:value-type="date" office:date-value="2006-06-01" calcext:value-type="date">
            <text:p>jun/06</text:p>
          </table:table-cell>
          <table:table-cell table:style-name="ce61" office:value-type="float" office:value="-0.07" calcext:value-type="float">
            <text:p>-0,07</text:p>
          </table:table-cell>
          <table:table-cell table:style-name="ce58" office:value-type="date" office:date-value="2007-06-01" calcext:value-type="date">
            <text:p>jun/07</text:p>
          </table:table-cell>
          <table:table-cell table:style-name="ce60" office:value-type="float" office:value="0.31" calcext:value-type="float">
            <text:p>0,31</text:p>
          </table:table-cell>
          <table:table-cell table:style-name="ce58" office:value-type="date" office:date-value="2008-06-01" calcext:value-type="date">
            <text:p>jun/08</text:p>
          </table:table-cell>
          <table:table-cell table:style-name="ce60" office:value-type="float" office:value="0.91" calcext:value-type="float">
            <text:p>0,91</text:p>
          </table:table-cell>
          <table:table-cell table:style-name="ce58" office:value-type="date" office:date-value="2009-06-01" calcext:value-type="date">
            <text:p>jun/09</text:p>
          </table:table-cell>
          <table:table-cell table:style-name="ce60" office:value-type="float" office:value="0.42" calcext:value-type="float">
            <text:p>0,42</text:p>
          </table:table-cell>
          <table:table-cell table:style-name="ce58" office:value-type="date" office:date-value="2010-06-01" calcext:value-type="date">
            <text:p>jun/10</text:p>
          </table:table-cell>
          <table:table-cell table:style-name="ce60" office:value-type="float" office:value="-0.11" calcext:value-type="float">
            <text:p>-0,11</text:p>
          </table:table-cell>
          <table:table-cell table:style-name="ce58" office:value-type="date" office:date-value="2011-06-01" calcext:value-type="date">
            <text:p>jun/11</text:p>
          </table:table-cell>
          <table:table-cell table:style-name="ce60" office:value-type="float" office:value="0.22" calcext:value-type="float">
            <text:p>0,22</text:p>
          </table:table-cell>
          <table:table-cell table:style-name="ce58" office:value-type="date" office:date-value="2012-06-01" calcext:value-type="date">
            <text:p>jun/12</text:p>
          </table:table-cell>
          <table:table-cell table:style-name="ce60" office:value-type="float" office:value="0.26" calcext:value-type="float">
            <text:p>0,26</text:p>
          </table:table-cell>
          <table:table-cell table:style-name="ce58" office:value-type="date" office:date-value="2013-06-01" calcext:value-type="date">
            <text:p>jun/13</text:p>
          </table:table-cell>
          <table:table-cell table:style-name="ce60" office:value-type="float" office:value="0.28" calcext:value-type="float">
            <text:p>0,28</text:p>
          </table:table-cell>
          <table:table-cell table:style-name="ce58" office:value-type="date" office:date-value="2014-06-01" calcext:value-type="date">
            <text:p>jun/14</text:p>
          </table:table-cell>
          <table:table-cell table:style-name="ce60" office:value-type="float" office:value="0.26" calcext:value-type="float">
            <text:p>0,26</text:p>
          </table:table-cell>
          <table:table-cell table:style-name="ce58" office:value-type="date" office:date-value="2015-06-01" calcext:value-type="date">
            <text:p>jun/15</text:p>
          </table:table-cell>
          <table:table-cell table:style-name="ce60" office:value-type="float" office:value="0.77" calcext:value-type="float">
            <text:p>0,77</text:p>
          </table:table-cell>
          <table:table-cell table:style-name="ce58" office:value-type="date" office:date-value="2016-06-01" calcext:value-type="date">
            <text:p>jun/16</text:p>
          </table:table-cell>
          <table:table-cell table:style-name="ce60" office:value-type="float" office:value="0.47" calcext:value-type="float">
            <text:p>0,47</text:p>
          </table:table-cell>
          <table:table-cell table:style-name="ce58" office:value-type="date" office:date-value="2017-06-01" calcext:value-type="date">
            <text:p>jun/17</text:p>
          </table:table-cell>
          <table:table-cell table:style-name="ce60" office:value-type="float" office:value="-0.3" calcext:value-type="float">
            <text:p>-0,3</text:p>
          </table:table-cell>
          <table:table-cell table:style-name="ce58" office:value-type="date" office:date-value="2018-06-01" calcext:value-type="date">
            <text:p>jun/18</text:p>
          </table:table-cell>
          <table:table-cell table:style-name="ce60" office:value-type="float" office:value="1.43" calcext:value-type="float">
            <text:p>1,43</text:p>
          </table:table-cell>
          <table:table-cell table:style-name="ce62" office:value-type="date" office:date-value="2019-06-01" calcext:value-type="date">
            <text:p>jun/19</text:p>
          </table:table-cell>
          <table:table-cell table:style-name="ce63" office:value-type="float" office:value="0.01" calcext:value-type="float">
            <text:p>0,01</text:p>
          </table:table-cell>
          <table:table-cell table:style-name="ce58" office:value-type="date" office:date-value="2020-06-01" calcext:value-type="date">
            <text:p>jun/20</text:p>
          </table:table-cell>
          <table:table-cell table:style-name="ce60" office:value-type="float" office:value="0.3" calcext:value-type="float">
            <text:p>0,3</text:p>
          </table:table-cell>
          <table:table-cell table:style-name="ce62" office:value-type="date" office:date-value="2021-06-01" calcext:value-type="date">
            <text:p>jun/21</text:p>
          </table:table-cell>
          <table:table-cell table:style-name="ce63" office:value-type="float" office:value="0.6" calcext:value-type="float">
            <text:p>0,6</text:p>
          </table:table-cell>
          <table:table-cell table:style-name="ce68" office:value-type="date" office:date-value="2022-06-01" calcext:value-type="date">
            <text:p>jun/22</text:p>
          </table:table-cell>
          <table:table-cell table:style-name="ce89" office:value-type="float" office:value="0.62" calcext:value-type="float">
            <text:p>0,62</text:p>
          </table:table-cell>
          <table:table-cell/>
          <table:table-cell table:style-name="ce39"/>
          <table:table-cell table:number-columns-repeated="16337"/>
        </table:table-row>
        <table:table-row table:style-name="ro4">
          <table:table-cell/>
          <table:table-cell table:style-name="ce58" office:value-type="string" calcext:value-type="string">
            <text:p>07/2001</text:p>
          </table:table-cell>
          <table:table-cell table:style-name="ce60" office:value-type="float" office:value="1.11" calcext:value-type="float">
            <text:p>1,11</text:p>
          </table:table-cell>
          <table:table-cell table:style-name="ce58" office:value-type="date" office:date-value="2002-07-01" calcext:value-type="date">
            <text:p>jul/02</text:p>
          </table:table-cell>
          <table:table-cell table:style-name="ce59" office:value-type="float" office:value="1.15" calcext:value-type="float">
            <text:p>1,15</text:p>
          </table:table-cell>
          <table:table-cell table:style-name="ce58" office:value-type="date" office:date-value="2003-07-01" calcext:value-type="date">
            <text:p>jul/03</text:p>
          </table:table-cell>
          <table:table-cell table:style-name="ce60" office:value-type="float" office:value="0.04" calcext:value-type="float">
            <text:p>0,04</text:p>
          </table:table-cell>
          <table:table-cell table:style-name="ce58" office:value-type="date" office:date-value="2004-07-01" calcext:value-type="date">
            <text:p>jul/04</text:p>
          </table:table-cell>
          <table:table-cell table:style-name="ce61" office:value-type="float" office:value="0.73" calcext:value-type="float">
            <text:p>0,73</text:p>
          </table:table-cell>
          <table:table-cell table:style-name="ce58" office:value-type="date" office:date-value="2005-07-01" calcext:value-type="date">
            <text:p>jul/05</text:p>
          </table:table-cell>
          <table:table-cell table:style-name="ce61" office:value-type="float" office:value="0.03" calcext:value-type="float">
            <text:p>0,03</text:p>
          </table:table-cell>
          <table:table-cell table:style-name="ce58" office:value-type="date" office:date-value="2006-07-01" calcext:value-type="date">
            <text:p>jul/06</text:p>
          </table:table-cell>
          <table:table-cell table:style-name="ce61" office:value-type="float" office:value="0.11" calcext:value-type="float">
            <text:p>0,11</text:p>
          </table:table-cell>
          <table:table-cell table:style-name="ce58" office:value-type="date" office:date-value="2007-07-01" calcext:value-type="date">
            <text:p>jul/07</text:p>
          </table:table-cell>
          <table:table-cell table:style-name="ce60" office:value-type="float" office:value="0.32" calcext:value-type="float">
            <text:p>0,32</text:p>
          </table:table-cell>
          <table:table-cell table:style-name="ce58" office:value-type="date" office:date-value="2008-07-01" calcext:value-type="date">
            <text:p>jul/08</text:p>
          </table:table-cell>
          <table:table-cell table:style-name="ce60" office:value-type="float" office:value="0.58" calcext:value-type="float">
            <text:p>0,58</text:p>
          </table:table-cell>
          <table:table-cell table:style-name="ce58" office:value-type="date" office:date-value="2009-07-01" calcext:value-type="date">
            <text:p>jul/09</text:p>
          </table:table-cell>
          <table:table-cell table:style-name="ce60" office:value-type="float" office:value="0.23" calcext:value-type="float">
            <text:p>0,23</text:p>
          </table:table-cell>
          <table:table-cell table:style-name="ce58" office:value-type="date" office:date-value="2010-07-01" calcext:value-type="date">
            <text:p>jul/10</text:p>
          </table:table-cell>
          <table:table-cell table:style-name="ce60" office:value-type="float" office:value="-0.07" calcext:value-type="float">
            <text:p>-0,07</text:p>
          </table:table-cell>
          <table:table-cell table:style-name="ce58" office:value-type="date" office:date-value="2011-07-01" calcext:value-type="date">
            <text:p>jul/11</text:p>
          </table:table-cell>
          <table:table-cell table:style-name="ce60" office:value-type="float" office:value="0" calcext:value-type="float">
            <text:p>0</text:p>
          </table:table-cell>
          <table:table-cell table:style-name="ce58" office:value-type="date" office:date-value="2012-07-01" calcext:value-type="date">
            <text:p>jul/12</text:p>
          </table:table-cell>
          <table:table-cell table:style-name="ce60" office:value-type="float" office:value="0.43" calcext:value-type="float">
            <text:p>0,43</text:p>
          </table:table-cell>
          <table:table-cell table:style-name="ce58" office:value-type="date" office:date-value="2013-07-01" calcext:value-type="date">
            <text:p>jul/13</text:p>
          </table:table-cell>
          <table:table-cell table:style-name="ce60" office:value-type="float" office:value="-0.13" calcext:value-type="float">
            <text:p>-0,13</text:p>
          </table:table-cell>
          <table:table-cell table:style-name="ce58" office:value-type="date" office:date-value="2014-07-01" calcext:value-type="date">
            <text:p>jul/14</text:p>
          </table:table-cell>
          <table:table-cell table:style-name="ce60" office:value-type="float" office:value="0.13" calcext:value-type="float">
            <text:p>0,13</text:p>
          </table:table-cell>
          <table:table-cell table:style-name="ce58" office:value-type="date" office:date-value="2015-07-01" calcext:value-type="date">
            <text:p>jul/15</text:p>
          </table:table-cell>
          <table:table-cell table:style-name="ce60" office:value-type="float" office:value="0.58" calcext:value-type="float">
            <text:p>0,58</text:p>
          </table:table-cell>
          <table:table-cell table:style-name="ce58" office:value-type="date" office:date-value="2016-07-01" calcext:value-type="date">
            <text:p>jul/16</text:p>
          </table:table-cell>
          <table:table-cell table:style-name="ce60" office:value-type="float" office:value="0.64" calcext:value-type="float">
            <text:p>0,64</text:p>
          </table:table-cell>
          <table:table-cell table:style-name="ce58" office:value-type="date" office:date-value="2017-07-01" calcext:value-type="date">
            <text:p>jul/17</text:p>
          </table:table-cell>
          <table:table-cell table:style-name="ce60" office:value-type="float" office:value="0.17" calcext:value-type="float">
            <text:p>0,17</text:p>
          </table:table-cell>
          <table:table-cell table:style-name="ce58" office:value-type="date" office:date-value="2018-07-01" calcext:value-type="date">
            <text:p>jul/18</text:p>
          </table:table-cell>
          <table:table-cell table:style-name="ce60" office:value-type="float" office:value="0.25" calcext:value-type="float">
            <text:p>0,25</text:p>
          </table:table-cell>
          <table:table-cell table:style-name="ce58" office:value-type="date" office:date-value="2019-07-01" calcext:value-type="date">
            <text:p>jul/19</text:p>
          </table:table-cell>
          <table:table-cell table:style-name="ce60" office:value-type="float" office:value="0.1" calcext:value-type="float">
            <text:p>0,1</text:p>
          </table:table-cell>
          <table:table-cell table:style-name="ce58" office:value-type="date" office:date-value="2020-07-01" calcext:value-type="date">
            <text:p>jul/20</text:p>
          </table:table-cell>
          <table:table-cell table:style-name="ce60" office:value-type="float" office:value="0.44" calcext:value-type="float">
            <text:p>0,44</text:p>
          </table:table-cell>
          <table:table-cell table:style-name="ce58" office:value-type="date" office:date-value="2021-07-01" calcext:value-type="date">
            <text:p>jul/21</text:p>
          </table:table-cell>
          <table:table-cell table:style-name="ce60" office:value-type="float" office:value="1.02" calcext:value-type="float">
            <text:p>1,02</text:p>
          </table:table-cell>
          <table:table-cell table:style-name="ce68" office:value-type="date" office:date-value="2022-07-02" calcext:value-type="date">
            <text:p>jul/22</text:p>
          </table:table-cell>
          <table:table-cell table:style-name="ce71" office:value-type="float" office:value="-0.6" calcext:value-type="float">
            <text:p>-0,60</text:p>
          </table:table-cell>
          <table:table-cell table:style-name="ce70"/>
          <table:table-cell table:number-columns-repeated="16338"/>
        </table:table-row>
        <table:table-row table:style-name="ro4">
          <table:table-cell/>
          <table:table-cell table:style-name="ce58" office:value-type="string" calcext:value-type="string">
            <text:p>08/2001</text:p>
          </table:table-cell>
          <table:table-cell table:style-name="ce60" office:value-type="float" office:value="0.79" calcext:value-type="float">
            <text:p>0,79</text:p>
          </table:table-cell>
          <table:table-cell table:style-name="ce58" office:value-type="date" office:date-value="2002-08-01" calcext:value-type="date">
            <text:p>ago/02</text:p>
          </table:table-cell>
          <table:table-cell table:style-name="ce59" office:value-type="float" office:value="0.86" calcext:value-type="float">
            <text:p>0,86</text:p>
          </table:table-cell>
          <table:table-cell table:style-name="ce58" office:value-type="date" office:date-value="2003-08-01" calcext:value-type="date">
            <text:p>ago/03</text:p>
          </table:table-cell>
          <table:table-cell table:style-name="ce60" office:value-type="float" office:value="0.18" calcext:value-type="float">
            <text:p>0,18</text:p>
          </table:table-cell>
          <table:table-cell table:style-name="ce62" office:value-type="date" office:date-value="2004-08-01" calcext:value-type="date">
            <text:p>ago/04</text:p>
          </table:table-cell>
          <table:table-cell table:style-name="ce66" office:value-type="float" office:value="0.5" calcext:value-type="float">
            <text:p>0,5</text:p>
          </table:table-cell>
          <table:table-cell table:style-name="ce58" office:value-type="date" office:date-value="2005-08-01" calcext:value-type="date">
            <text:p>ago/05</text:p>
          </table:table-cell>
          <table:table-cell table:style-name="ce61" office:value-type="float" office:value="0" calcext:value-type="float">
            <text:p>0</text:p>
          </table:table-cell>
          <table:table-cell table:style-name="ce58" office:value-type="date" office:date-value="2006-08-01" calcext:value-type="date">
            <text:p>ago/06</text:p>
          </table:table-cell>
          <table:table-cell table:style-name="ce61" office:value-type="float" office:value="-0.02" calcext:value-type="float">
            <text:p>-0,02</text:p>
          </table:table-cell>
          <table:table-cell table:style-name="ce58" office:value-type="date" office:date-value="2007-08-01" calcext:value-type="date">
            <text:p>ago/07</text:p>
          </table:table-cell>
          <table:table-cell table:style-name="ce60" office:value-type="float" office:value="0.59" calcext:value-type="float">
            <text:p>0,59</text:p>
          </table:table-cell>
          <table:table-cell table:style-name="ce58" office:value-type="date" office:date-value="2008-08-01" calcext:value-type="date">
            <text:p>ago/08</text:p>
          </table:table-cell>
          <table:table-cell table:style-name="ce60" office:value-type="float" office:value="0.21" calcext:value-type="float">
            <text:p>0,21</text:p>
          </table:table-cell>
          <table:table-cell table:style-name="ce58" office:value-type="date" office:date-value="2009-08-01" calcext:value-type="date">
            <text:p>ago/09</text:p>
          </table:table-cell>
          <table:table-cell table:style-name="ce60" office:value-type="float" office:value="0.08" calcext:value-type="float">
            <text:p>0,08</text:p>
          </table:table-cell>
          <table:table-cell table:style-name="ce58" office:value-type="date" office:date-value="2010-08-01" calcext:value-type="date">
            <text:p>ago/10</text:p>
          </table:table-cell>
          <table:table-cell table:style-name="ce60" office:value-type="float" office:value="-0.07" calcext:value-type="float">
            <text:p>-0,07</text:p>
          </table:table-cell>
          <table:table-cell table:style-name="ce58" office:value-type="date" office:date-value="2011-08-01" calcext:value-type="date">
            <text:p>ago/11</text:p>
          </table:table-cell>
          <table:table-cell table:style-name="ce60" office:value-type="float" office:value="0.42" calcext:value-type="float">
            <text:p>0,42</text:p>
          </table:table-cell>
          <table:table-cell table:style-name="ce58" office:value-type="date" office:date-value="2012-08-01" calcext:value-type="date">
            <text:p>ago/12</text:p>
          </table:table-cell>
          <table:table-cell table:style-name="ce60" office:value-type="float" office:value="0.45" calcext:value-type="float">
            <text:p>0,45</text:p>
          </table:table-cell>
          <table:table-cell table:style-name="ce58" office:value-type="date" office:date-value="2013-08-01" calcext:value-type="date">
            <text:p>ago/13</text:p>
          </table:table-cell>
          <table:table-cell table:style-name="ce60" office:value-type="float" office:value="0.16" calcext:value-type="float">
            <text:p>0,16</text:p>
          </table:table-cell>
          <table:table-cell table:style-name="ce58" office:value-type="date" office:date-value="2014-08-01" calcext:value-type="date">
            <text:p>ago/14</text:p>
          </table:table-cell>
          <table:table-cell table:style-name="ce60" office:value-type="float" office:value="0.18" calcext:value-type="float">
            <text:p>0,18</text:p>
          </table:table-cell>
          <table:table-cell table:style-name="ce58" office:value-type="date" office:date-value="2015-08-01" calcext:value-type="date">
            <text:p>ago/15</text:p>
          </table:table-cell>
          <table:table-cell table:style-name="ce60" office:value-type="float" office:value="0.25" calcext:value-type="float">
            <text:p>0,25</text:p>
          </table:table-cell>
          <table:table-cell table:style-name="ce58" office:value-type="date" office:date-value="2016-08-01" calcext:value-type="date">
            <text:p>ago/16</text:p>
          </table:table-cell>
          <table:table-cell table:style-name="ce60" office:value-type="float" office:value="0.31" calcext:value-type="float">
            <text:p>0,31</text:p>
          </table:table-cell>
          <table:table-cell table:style-name="ce58" office:value-type="date" office:date-value="2017-08-01" calcext:value-type="date">
            <text:p>ago/17</text:p>
          </table:table-cell>
          <table:table-cell table:style-name="ce60" office:value-type="float" office:value="-0.03" calcext:value-type="float">
            <text:p>-0,03</text:p>
          </table:table-cell>
          <table:table-cell table:style-name="ce58" office:value-type="date" office:date-value="2018-08-01" calcext:value-type="date">
            <text:p>ago/18</text:p>
          </table:table-cell>
          <table:table-cell table:style-name="ce60" office:value-type="float" office:value="0" calcext:value-type="float">
            <text:p>0</text:p>
          </table:table-cell>
          <table:table-cell table:style-name="ce58" office:value-type="date" office:date-value="2019-08-01" calcext:value-type="date">
            <text:p>ago/19</text:p>
          </table:table-cell>
          <table:table-cell table:style-name="ce60" office:value-type="float" office:value="0.12" calcext:value-type="float">
            <text:p>0,12</text:p>
          </table:table-cell>
          <table:table-cell table:style-name="ce58" office:value-type="date" office:date-value="2020-08-01" calcext:value-type="date">
            <text:p>ago/20</text:p>
          </table:table-cell>
          <table:table-cell table:style-name="ce60" office:value-type="float" office:value="0.36" calcext:value-type="float">
            <text:p>0,36</text:p>
          </table:table-cell>
          <table:table-cell table:style-name="ce58" office:value-type="date" office:date-value="2021-08-01" calcext:value-type="date">
            <text:p>ago/21</text:p>
          </table:table-cell>
          <table:table-cell table:style-name="ce60" office:value-type="float" office:value="0.88" calcext:value-type="float">
            <text:p>0,88</text:p>
          </table:table-cell>
          <table:table-cell table:style-name="ce68" office:value-type="date" office:date-value="2022-08-01" calcext:value-type="date">
            <text:p>ago/22</text:p>
          </table:table-cell>
          <table:table-cell table:style-name="ce71" office:value-type="float" office:value="-0.31" calcext:value-type="float">
            <text:p>-0,31</text:p>
          </table:table-cell>
          <table:table-cell table:style-name="ce70"/>
          <table:table-cell table:number-columns-repeated="16338"/>
        </table:table-row>
        <table:table-row table:style-name="ro4">
          <table:table-cell/>
          <table:table-cell table:style-name="ce58" office:value-type="string" calcext:value-type="string">
            <text:p>09/2001</text:p>
          </table:table-cell>
          <table:table-cell table:style-name="ce60" office:value-type="float" office:value="0.44" calcext:value-type="float">
            <text:p>0,44</text:p>
          </table:table-cell>
          <table:table-cell table:style-name="ce58" office:value-type="date" office:date-value="2002-09-01" calcext:value-type="date">
            <text:p>set/02</text:p>
          </table:table-cell>
          <table:table-cell table:style-name="ce59" office:value-type="float" office:value="0.83" calcext:value-type="float">
            <text:p>0,83</text:p>
          </table:table-cell>
          <table:table-cell table:style-name="ce58" office:value-type="date" office:date-value="2003-09-01" calcext:value-type="date">
            <text:p>set/03</text:p>
          </table:table-cell>
          <table:table-cell table:style-name="ce60" office:value-type="float" office:value="0.82" calcext:value-type="float">
            <text:p>0,82</text:p>
          </table:table-cell>
          <table:table-cell table:style-name="ce58" office:value-type="date" office:date-value="2004-09-01" calcext:value-type="date">
            <text:p>set/04</text:p>
          </table:table-cell>
          <table:table-cell table:style-name="ce61" office:value-type="float" office:value="0.17" calcext:value-type="float">
            <text:p>0,17</text:p>
          </table:table-cell>
          <table:table-cell table:style-name="ce58" office:value-type="date" office:date-value="2005-09-01" calcext:value-type="date">
            <text:p>set/05</text:p>
          </table:table-cell>
          <table:table-cell table:style-name="ce61" office:value-type="float" office:value="0.15" calcext:value-type="float">
            <text:p>0,15</text:p>
          </table:table-cell>
          <table:table-cell table:style-name="ce58" office:value-type="date" office:date-value="2006-09-01" calcext:value-type="date">
            <text:p>set/06</text:p>
          </table:table-cell>
          <table:table-cell table:style-name="ce61" office:value-type="float" office:value="0.16" calcext:value-type="float">
            <text:p>0,16</text:p>
          </table:table-cell>
          <table:table-cell table:style-name="ce58" office:value-type="date" office:date-value="2007-09-01" calcext:value-type="date">
            <text:p>set/07</text:p>
          </table:table-cell>
          <table:table-cell table:style-name="ce60" office:value-type="float" office:value="0.25" calcext:value-type="float">
            <text:p>0,25</text:p>
          </table:table-cell>
          <table:table-cell table:style-name="ce62" office:value-type="date" office:date-value="2008-09-01" calcext:value-type="date">
            <text:p>set/08</text:p>
          </table:table-cell>
          <table:table-cell table:style-name="ce63" office:value-type="float" office:value="0.15" calcext:value-type="float">
            <text:p>0,15</text:p>
          </table:table-cell>
          <table:table-cell table:style-name="ce58" office:value-type="date" office:date-value="2009-09-01" calcext:value-type="date">
            <text:p>set/09</text:p>
          </table:table-cell>
          <table:table-cell table:style-name="ce60" office:value-type="float" office:value="0.16" calcext:value-type="float">
            <text:p>0,16</text:p>
          </table:table-cell>
          <table:table-cell table:style-name="ce58" office:value-type="date" office:date-value="2010-09-01" calcext:value-type="date">
            <text:p>set/10</text:p>
          </table:table-cell>
          <table:table-cell table:style-name="ce60" office:value-type="float" office:value="0.54" calcext:value-type="float">
            <text:p>0,54</text:p>
          </table:table-cell>
          <table:table-cell table:style-name="ce62" office:value-type="date" office:date-value="2011-09-01" calcext:value-type="date">
            <text:p>set/11</text:p>
          </table:table-cell>
          <table:table-cell table:style-name="ce63" office:value-type="float" office:value="0.45" calcext:value-type="float">
            <text:p>0,45</text:p>
          </table:table-cell>
          <table:table-cell table:style-name="ce58" office:value-type="date" office:date-value="2012-09-01" calcext:value-type="date">
            <text:p>set/12</text:p>
          </table:table-cell>
          <table:table-cell table:style-name="ce60" office:value-type="float" office:value="0.63" calcext:value-type="float">
            <text:p>0,63</text:p>
          </table:table-cell>
          <table:table-cell table:style-name="ce58" office:value-type="date" office:date-value="2013-09-01" calcext:value-type="date">
            <text:p>set/13</text:p>
          </table:table-cell>
          <table:table-cell table:style-name="ce60" office:value-type="float" office:value="0.27" calcext:value-type="float">
            <text:p>0,27</text:p>
          </table:table-cell>
          <table:table-cell table:style-name="ce58" office:value-type="date" office:date-value="2014-09-01" calcext:value-type="date">
            <text:p>set/14</text:p>
          </table:table-cell>
          <table:table-cell table:style-name="ce60" office:value-type="float" office:value="0.49" calcext:value-type="float">
            <text:p>0,49</text:p>
          </table:table-cell>
          <table:table-cell table:style-name="ce58" office:value-type="date" office:date-value="2015-09-01" calcext:value-type="date">
            <text:p>set/15</text:p>
          </table:table-cell>
          <table:table-cell table:style-name="ce60" office:value-type="float" office:value="0.51" calcext:value-type="float">
            <text:p>0,51</text:p>
          </table:table-cell>
          <table:table-cell table:style-name="ce58" office:value-type="date" office:date-value="2016-09-01" calcext:value-type="date">
            <text:p>set/16</text:p>
          </table:table-cell>
          <table:table-cell table:style-name="ce60" office:value-type="float" office:value="0.08" calcext:value-type="float">
            <text:p>0,08</text:p>
          </table:table-cell>
          <table:table-cell table:style-name="ce58" office:value-type="date" office:date-value="2017-09-01" calcext:value-type="date">
            <text:p>set/17</text:p>
          </table:table-cell>
          <table:table-cell table:style-name="ce60" office:value-type="float" office:value="-0.02" calcext:value-type="float">
            <text:p>-0,02</text:p>
          </table:table-cell>
          <table:table-cell table:style-name="ce62" office:value-type="date" office:date-value="2018-09-01" calcext:value-type="date">
            <text:p>set/18</text:p>
          </table:table-cell>
          <table:table-cell table:style-name="ce63" office:value-type="float" office:value="0.3" calcext:value-type="float">
            <text:p>0,3</text:p>
          </table:table-cell>
          <table:table-cell table:style-name="ce58" office:value-type="date" office:date-value="2019-09-01" calcext:value-type="date">
            <text:p>set/19</text:p>
          </table:table-cell>
          <table:table-cell table:style-name="ce60" office:value-type="float" office:value="-0.05" calcext:value-type="float">
            <text:p>-0,05</text:p>
          </table:table-cell>
          <table:table-cell table:style-name="ce58" office:value-type="date" office:date-value="2020-09-01" calcext:value-type="date">
            <text:p>set/20</text:p>
          </table:table-cell>
          <table:table-cell table:style-name="ce60" office:value-type="float" office:value="0.87" calcext:value-type="float">
            <text:p>0,87</text:p>
          </table:table-cell>
          <table:table-cell table:style-name="ce58" office:value-type="date" office:date-value="2021-09-01" calcext:value-type="date">
            <text:p>set/21</text:p>
          </table:table-cell>
          <table:table-cell table:style-name="ce60" office:value-type="float" office:value="1.2" calcext:value-type="float">
            <text:p>1,2</text:p>
          </table:table-cell>
          <table:table-cell table:style-name="ce68" office:value-type="date" office:date-value="2022-09-01" calcext:value-type="date">
            <text:p>set/22</text:p>
          </table:table-cell>
          <table:table-cell table:style-name="ce69" office:value-type="float" office:value="-0.32" calcext:value-type="float">
            <text:p>-0,32</text:p>
          </table:table-cell>
          <table:table-cell table:style-name="ce70"/>
          <table:table-cell table:number-columns-repeated="16338"/>
        </table:table-row>
        <table:table-row table:style-name="ro4">
          <table:table-cell/>
          <table:table-cell table:style-name="ce58" office:value-type="string" calcext:value-type="string">
            <text:p>10/2001</text:p>
          </table:table-cell>
          <table:table-cell table:style-name="ce60" office:value-type="float" office:value="0.94" calcext:value-type="float">
            <text:p>0,94</text:p>
          </table:table-cell>
          <table:table-cell table:style-name="ce58" office:value-type="date" office:date-value="2002-10-01" calcext:value-type="date">
            <text:p>out/02</text:p>
          </table:table-cell>
          <table:table-cell table:style-name="ce59" office:value-type="float" office:value="1.57" calcext:value-type="float">
            <text:p>1,57</text:p>
          </table:table-cell>
          <table:table-cell table:style-name="ce58" office:value-type="date" office:date-value="2003-10-01" calcext:value-type="date">
            <text:p>out/03</text:p>
          </table:table-cell>
          <table:table-cell table:style-name="ce60" office:value-type="float" office:value="0.39" calcext:value-type="float">
            <text:p>0,39</text:p>
          </table:table-cell>
          <table:table-cell table:style-name="ce58" office:value-type="date" office:date-value="2004-10-01" calcext:value-type="date">
            <text:p>out/04</text:p>
          </table:table-cell>
          <table:table-cell table:style-name="ce61" office:value-type="float" office:value="0.17" calcext:value-type="float">
            <text:p>0,17</text:p>
          </table:table-cell>
          <table:table-cell table:style-name="ce58" office:value-type="date" office:date-value="2005-10-01" calcext:value-type="date">
            <text:p>out/05</text:p>
          </table:table-cell>
          <table:table-cell table:style-name="ce61" office:value-type="float" office:value="0.58" calcext:value-type="float">
            <text:p>0,58</text:p>
          </table:table-cell>
          <table:table-cell table:style-name="ce58" office:value-type="date" office:date-value="2006-10-01" calcext:value-type="date">
            <text:p>out/06</text:p>
          </table:table-cell>
          <table:table-cell table:style-name="ce61" office:value-type="float" office:value="0.43" calcext:value-type="float">
            <text:p>0,43</text:p>
          </table:table-cell>
          <table:table-cell table:style-name="ce62" office:value-type="date" office:date-value="2007-10-01" calcext:value-type="date">
            <text:p>out/07</text:p>
          </table:table-cell>
          <table:table-cell table:style-name="ce63" office:value-type="float" office:value="0.3" calcext:value-type="float">
            <text:p>0,3</text:p>
          </table:table-cell>
          <table:table-cell table:style-name="ce58" office:value-type="date" office:date-value="2008-10-01" calcext:value-type="date">
            <text:p>out/08</text:p>
          </table:table-cell>
          <table:table-cell table:style-name="ce60" office:value-type="float" office:value="0.5" calcext:value-type="float">
            <text:p>0,5</text:p>
          </table:table-cell>
          <table:table-cell table:style-name="ce58" office:value-type="date" office:date-value="2009-10-01" calcext:value-type="date">
            <text:p>out/09</text:p>
          </table:table-cell>
          <table:table-cell table:style-name="ce60" office:value-type="float" office:value="0.24" calcext:value-type="float">
            <text:p>0,24</text:p>
          </table:table-cell>
          <table:table-cell table:style-name="ce58" office:value-type="date" office:date-value="2010-10-01" calcext:value-type="date">
            <text:p>out/10</text:p>
          </table:table-cell>
          <table:table-cell table:style-name="ce60" office:value-type="float" office:value="0.92" calcext:value-type="float">
            <text:p>0,92</text:p>
          </table:table-cell>
          <table:table-cell table:style-name="ce58" office:value-type="date" office:date-value="2011-10-01" calcext:value-type="date">
            <text:p>out/11</text:p>
          </table:table-cell>
          <table:table-cell table:style-name="ce60" office:value-type="float" office:value="0.32" calcext:value-type="float">
            <text:p>0,32</text:p>
          </table:table-cell>
          <table:table-cell table:style-name="ce58" office:value-type="date" office:date-value="2012-10-01" calcext:value-type="date">
            <text:p>out/12</text:p>
          </table:table-cell>
          <table:table-cell table:style-name="ce60" office:value-type="float" office:value="0.71" calcext:value-type="float">
            <text:p>0,71</text:p>
          </table:table-cell>
          <table:table-cell table:style-name="ce58" office:value-type="date" office:date-value="2013-10-01" calcext:value-type="date">
            <text:p>out/13</text:p>
          </table:table-cell>
          <table:table-cell table:style-name="ce60" office:value-type="float" office:value="0.61" calcext:value-type="float">
            <text:p>0,61</text:p>
          </table:table-cell>
          <table:table-cell table:style-name="ce58" office:value-type="date" office:date-value="2014-10-01" calcext:value-type="date">
            <text:p>out/14</text:p>
          </table:table-cell>
          <table:table-cell table:style-name="ce60" office:value-type="float" office:value="0.38" calcext:value-type="float">
            <text:p>0,38</text:p>
          </table:table-cell>
          <table:table-cell table:style-name="ce58" office:value-type="date" office:date-value="2015-10-01" calcext:value-type="date">
            <text:p>out/15</text:p>
          </table:table-cell>
          <table:table-cell table:style-name="ce60" office:value-type="float" office:value="0.77" calcext:value-type="float">
            <text:p>0,77</text:p>
          </table:table-cell>
          <table:table-cell table:style-name="ce62" office:value-type="date" office:date-value="2016-10-01" calcext:value-type="date">
            <text:p>out/16</text:p>
          </table:table-cell>
          <table:table-cell table:style-name="ce63" office:value-type="float" office:value="0.17" calcext:value-type="float">
            <text:p>0,17</text:p>
          </table:table-cell>
          <table:table-cell table:style-name="ce58" office:value-type="date" office:date-value="2017-10-01" calcext:value-type="date">
            <text:p>out/17</text:p>
          </table:table-cell>
          <table:table-cell table:style-name="ce60" office:value-type="float" office:value="0.37" calcext:value-type="float">
            <text:p>0,37</text:p>
          </table:table-cell>
          <table:table-cell table:style-name="ce58" office:value-type="date" office:date-value="2018-10-01" calcext:value-type="date">
            <text:p>out/18</text:p>
          </table:table-cell>
          <table:table-cell table:style-name="ce60" office:value-type="float" office:value="0.4" calcext:value-type="float">
            <text:p>0,4</text:p>
          </table:table-cell>
          <table:table-cell table:style-name="ce58" office:value-type="date" office:date-value="2019-10-01" calcext:value-type="date">
            <text:p>out/19</text:p>
          </table:table-cell>
          <table:table-cell table:style-name="ce60" office:value-type="float" office:value="0.04" calcext:value-type="float">
            <text:p>0,04</text:p>
          </table:table-cell>
          <table:table-cell table:style-name="ce58" office:value-type="date" office:date-value="2020-10-01" calcext:value-type="date">
            <text:p>out/20</text:p>
          </table:table-cell>
          <table:table-cell table:style-name="ce60" office:value-type="float" office:value="0.89" calcext:value-type="float">
            <text:p>0,89</text:p>
          </table:table-cell>
          <table:table-cell table:style-name="ce58" office:value-type="date" office:date-value="2021-10-01" calcext:value-type="date">
            <text:p>out/21</text:p>
          </table:table-cell>
          <table:table-cell table:style-name="ce60" office:value-type="float" office:value="1.16" calcext:value-type="float">
            <text:p>1,16</text:p>
          </table:table-cell>
          <table:table-cell table:style-name="ce68" office:value-type="date" office:date-value="2022-10-01" calcext:value-type="date">
            <text:p>out/22</text:p>
          </table:table-cell>
          <table:table-cell table:style-name="ce69" office:value-type="float" office:value="0.47" calcext:value-type="float">
            <text:p>0,47</text:p>
          </table:table-cell>
          <table:table-cell table:style-name="ce70"/>
          <table:table-cell table:number-columns-repeated="16338"/>
        </table:table-row>
        <table:table-row table:style-name="ro4">
          <table:table-cell/>
          <table:table-cell table:style-name="ce58" office:value-type="string" calcext:value-type="string">
            <text:p>11/2001</text:p>
          </table:table-cell>
          <table:table-cell table:style-name="ce60" office:value-type="float" office:value="1.29" calcext:value-type="float">
            <text:p>1,29</text:p>
          </table:table-cell>
          <table:table-cell table:style-name="ce58" office:value-type="date" office:date-value="2002-11-01" calcext:value-type="date">
            <text:p>nov/02</text:p>
          </table:table-cell>
          <table:table-cell table:style-name="ce59" office:value-type="float" office:value="3.39" calcext:value-type="float">
            <text:p>3,39</text:p>
          </table:table-cell>
          <table:table-cell table:style-name="ce58" office:value-type="date" office:date-value="2003-11-01" calcext:value-type="date">
            <text:p>nov/03</text:p>
          </table:table-cell>
          <table:table-cell table:style-name="ce60" office:value-type="float" office:value="0.37" calcext:value-type="float">
            <text:p>0,37</text:p>
          </table:table-cell>
          <table:table-cell table:style-name="ce58" office:value-type="date" office:date-value="2004-11-01" calcext:value-type="date">
            <text:p>nov/04</text:p>
          </table:table-cell>
          <table:table-cell table:style-name="ce61" office:value-type="float" office:value="0.44" calcext:value-type="float">
            <text:p>0,44</text:p>
          </table:table-cell>
          <table:table-cell table:style-name="ce58" office:value-type="date" office:date-value="2005-11-01" calcext:value-type="date">
            <text:p>nov/05</text:p>
          </table:table-cell>
          <table:table-cell table:style-name="ce61" office:value-type="float" office:value="0.54" calcext:value-type="float">
            <text:p>0,54</text:p>
          </table:table-cell>
          <table:table-cell table:style-name="ce58" office:value-type="date" office:date-value="2006-11-01" calcext:value-type="date">
            <text:p>nov/06</text:p>
          </table:table-cell>
          <table:table-cell table:style-name="ce61" office:value-type="float" office:value="0.42" calcext:value-type="float">
            <text:p>0,42</text:p>
          </table:table-cell>
          <table:table-cell table:style-name="ce58" office:value-type="date" office:date-value="2007-11-01" calcext:value-type="date">
            <text:p>nov/07</text:p>
          </table:table-cell>
          <table:table-cell table:style-name="ce60" office:value-type="float" office:value="0.43" calcext:value-type="float">
            <text:p>0,43</text:p>
          </table:table-cell>
          <table:table-cell table:style-name="ce58" office:value-type="date" office:date-value="2008-11-01" calcext:value-type="date">
            <text:p>nov/08</text:p>
          </table:table-cell>
          <table:table-cell table:style-name="ce60" office:value-type="float" office:value="0.38" calcext:value-type="float">
            <text:p>0,38</text:p>
          </table:table-cell>
          <table:table-cell table:style-name="ce58" office:value-type="date" office:date-value="2009-11-01" calcext:value-type="date">
            <text:p>nov/09</text:p>
          </table:table-cell>
          <table:table-cell table:style-name="ce60" office:value-type="float" office:value="0.37" calcext:value-type="float">
            <text:p>0,37</text:p>
          </table:table-cell>
          <table:table-cell table:style-name="ce58" office:value-type="date" office:date-value="2010-11-01" calcext:value-type="date">
            <text:p>nov/10</text:p>
          </table:table-cell>
          <table:table-cell table:style-name="ce60" office:value-type="float" office:value="1.03" calcext:value-type="float">
            <text:p>1,03</text:p>
          </table:table-cell>
          <table:table-cell table:style-name="ce58" office:value-type="date" office:date-value="2011-11-01" calcext:value-type="date">
            <text:p>nov/11</text:p>
          </table:table-cell>
          <table:table-cell table:style-name="ce60" office:value-type="float" office:value="0.57" calcext:value-type="float">
            <text:p>0,57</text:p>
          </table:table-cell>
          <table:table-cell table:style-name="ce58" office:value-type="date" office:date-value="2012-11-01" calcext:value-type="date">
            <text:p>nov/12</text:p>
          </table:table-cell>
          <table:table-cell table:style-name="ce60" office:value-type="float" office:value="0.54" calcext:value-type="float">
            <text:p>0,54</text:p>
          </table:table-cell>
          <table:table-cell table:style-name="ce58" office:value-type="date" office:date-value="2013-11-01" calcext:value-type="date">
            <text:p>nov/13</text:p>
          </table:table-cell>
          <table:table-cell table:style-name="ce60" office:value-type="float" office:value="0.54" calcext:value-type="float">
            <text:p>0,54</text:p>
          </table:table-cell>
          <table:table-cell table:style-name="ce62" office:value-type="date" office:date-value="2014-11-01" calcext:value-type="date">
            <text:p>nov/14</text:p>
          </table:table-cell>
          <table:table-cell table:style-name="ce63" office:value-type="float" office:value="0.53" calcext:value-type="float">
            <text:p>0,53</text:p>
          </table:table-cell>
          <table:table-cell table:style-name="ce58" office:value-type="date" office:date-value="2015-11-01" calcext:value-type="date">
            <text:p>nov/15</text:p>
          </table:table-cell>
          <table:table-cell table:style-name="ce60" office:value-type="float" office:value="1.11" calcext:value-type="float">
            <text:p>1,11</text:p>
          </table:table-cell>
          <table:table-cell table:style-name="ce58" office:value-type="date" office:date-value="2016-11-01" calcext:value-type="date">
            <text:p>nov/16</text:p>
          </table:table-cell>
          <table:table-cell table:style-name="ce60" office:value-type="float" office:value="0.07" calcext:value-type="float">
            <text:p>0,07</text:p>
          </table:table-cell>
          <table:table-cell table:style-name="ce58" office:value-type="date" office:date-value="2017-11-01" calcext:value-type="date">
            <text:p>nov/17</text:p>
          </table:table-cell>
          <table:table-cell table:style-name="ce60" office:value-type="float" office:value="0.18" calcext:value-type="float">
            <text:p>0,18</text:p>
          </table:table-cell>
          <table:table-cell table:style-name="ce58" office:value-type="date" office:date-value="2018-11-01" calcext:value-type="date">
            <text:p>nov/18</text:p>
          </table:table-cell>
          <table:table-cell table:style-name="ce60" office:value-type="float" office:value="-0.25" calcext:value-type="float">
            <text:p>-0,25</text:p>
          </table:table-cell>
          <table:table-cell table:style-name="ce58" office:value-type="date" office:date-value="2019-11-01" calcext:value-type="date">
            <text:p>nov/19</text:p>
          </table:table-cell>
          <table:table-cell table:style-name="ce60" office:value-type="float" office:value="0.54" calcext:value-type="float">
            <text:p>0,54</text:p>
          </table:table-cell>
          <table:table-cell table:style-name="ce58" office:value-type="date" office:date-value="2020-11-01" calcext:value-type="date">
            <text:p>nov/20</text:p>
          </table:table-cell>
          <table:table-cell table:style-name="ce60" office:value-type="float" office:value="0.95" calcext:value-type="float">
            <text:p>0,95</text:p>
          </table:table-cell>
          <table:table-cell table:style-name="ce58" office:value-type="date" office:date-value="2021-11-01" calcext:value-type="date">
            <text:p>nov/21</text:p>
          </table:table-cell>
          <table:table-cell table:style-name="ce60" office:value-type="float" office:value="0.84" calcext:value-type="float">
            <text:p>0,84</text:p>
          </table:table-cell>
          <table:table-cell table:style-name="ce68" office:value-type="date" office:date-value="2022-11-01" calcext:value-type="date">
            <text:p>nov/22</text:p>
          </table:table-cell>
          <table:table-cell table:style-name="ce69" office:value-type="float" office:value="0.38" calcext:value-type="float">
            <text:p>0,38</text:p>
          </table:table-cell>
          <table:table-cell table:style-name="ce70"/>
          <table:table-cell table:number-columns-repeated="16338"/>
        </table:table-row>
        <table:table-row table:style-name="ro4">
          <table:table-cell/>
          <table:table-cell table:style-name="ce58" office:value-type="string" calcext:value-type="string">
            <text:p>12/2001</text:p>
          </table:table-cell>
          <table:table-cell table:style-name="ce60" office:value-type="float" office:value="0.74" calcext:value-type="float">
            <text:p>0,74</text:p>
          </table:table-cell>
          <table:table-cell table:style-name="ce58" office:value-type="date" office:date-value="2002-12-01" calcext:value-type="date">
            <text:p>dez/02</text:p>
          </table:table-cell>
          <table:table-cell table:style-name="ce59" office:value-type="float" office:value="2.7" calcext:value-type="float">
            <text:p>2,7</text:p>
          </table:table-cell>
          <table:table-cell table:style-name="ce58" office:value-type="date" office:date-value="2003-12-01" calcext:value-type="date">
            <text:p>dez/03</text:p>
          </table:table-cell>
          <table:table-cell table:style-name="ce60" office:value-type="float" office:value="0.54" calcext:value-type="float">
            <text:p>0,54</text:p>
          </table:table-cell>
          <table:table-cell table:style-name="ce58" office:value-type="date" office:date-value="2004-12-01" calcext:value-type="date">
            <text:p>dez/04</text:p>
          </table:table-cell>
          <table:table-cell table:style-name="ce61" office:value-type="float" office:value="0.86" calcext:value-type="float">
            <text:p>0,86</text:p>
          </table:table-cell>
          <table:table-cell table:style-name="ce58" office:value-type="date" office:date-value="2005-12-01" calcext:value-type="date">
            <text:p>dez/05</text:p>
          </table:table-cell>
          <table:table-cell table:style-name="ce61" office:value-type="float" office:value="0.4" calcext:value-type="float">
            <text:p>0,4</text:p>
          </table:table-cell>
          <table:table-cell table:style-name="ce58" office:value-type="date" office:date-value="2006-12-01" calcext:value-type="date">
            <text:p>dez/06</text:p>
          </table:table-cell>
          <table:table-cell table:style-name="ce61" office:value-type="float" office:value="0.62" calcext:value-type="float">
            <text:p>0,62</text:p>
          </table:table-cell>
          <table:table-cell table:style-name="ce58" office:value-type="date" office:date-value="2007-12-01" calcext:value-type="date">
            <text:p>dez/07</text:p>
          </table:table-cell>
          <table:table-cell table:style-name="ce60" office:value-type="float" office:value="0.97" calcext:value-type="float">
            <text:p>0,97</text:p>
          </table:table-cell>
          <table:table-cell table:style-name="ce58" office:value-type="date" office:date-value="2008-12-01" calcext:value-type="date">
            <text:p>dez/08</text:p>
          </table:table-cell>
          <table:table-cell table:style-name="ce60" office:value-type="float" office:value="0.29" calcext:value-type="float">
            <text:p>0,29</text:p>
          </table:table-cell>
          <table:table-cell table:style-name="ce58" office:value-type="date" office:date-value="2009-12-01" calcext:value-type="date">
            <text:p>dez/09</text:p>
          </table:table-cell>
          <table:table-cell table:style-name="ce60" office:value-type="float" office:value="0.24" calcext:value-type="float">
            <text:p>0,24</text:p>
          </table:table-cell>
          <table:table-cell table:style-name="ce58" office:value-type="date" office:date-value="2010-12-01" calcext:value-type="date">
            <text:p>dez/10</text:p>
          </table:table-cell>
          <table:table-cell table:style-name="ce60" office:value-type="float" office:value="0.6" calcext:value-type="float">
            <text:p>0,6</text:p>
          </table:table-cell>
          <table:table-cell table:style-name="ce58" office:value-type="date" office:date-value="2011-12-01" calcext:value-type="date">
            <text:p>dez/11</text:p>
          </table:table-cell>
          <table:table-cell table:style-name="ce60" office:value-type="float" office:value="0.51" calcext:value-type="float">
            <text:p>0,51</text:p>
          </table:table-cell>
          <table:table-cell table:style-name="ce58" office:value-type="date" office:date-value="2012-12-01" calcext:value-type="date">
            <text:p>dez/12</text:p>
          </table:table-cell>
          <table:table-cell table:style-name="ce60" office:value-type="float" office:value="0.74" calcext:value-type="float">
            <text:p>0,74</text:p>
          </table:table-cell>
          <table:table-cell table:style-name="ce58" office:value-type="date" office:date-value="2013-12-01" calcext:value-type="date">
            <text:p>dez/13</text:p>
          </table:table-cell>
          <table:table-cell table:style-name="ce60" office:value-type="float" office:value="0.72" calcext:value-type="float">
            <text:p>0,72</text:p>
          </table:table-cell>
          <table:table-cell table:style-name="ce58" office:value-type="date" office:date-value="2014-12-01" calcext:value-type="date">
            <text:p>dez/14</text:p>
          </table:table-cell>
          <table:table-cell table:style-name="ce60" office:value-type="float" office:value="0.62" calcext:value-type="float">
            <text:p>0,62</text:p>
          </table:table-cell>
          <table:table-cell table:style-name="ce58" office:value-type="date" office:date-value="2015-12-01" calcext:value-type="date">
            <text:p>dez/15</text:p>
          </table:table-cell>
          <table:table-cell table:style-name="ce60" office:value-type="float" office:value="0.9" calcext:value-type="float">
            <text:p>0,9</text:p>
          </table:table-cell>
          <table:table-cell table:style-name="ce58" office:value-type="date" office:date-value="2016-12-01" calcext:value-type="date">
            <text:p>dez/16</text:p>
          </table:table-cell>
          <table:table-cell table:style-name="ce60" office:value-type="float" office:value="0.14" calcext:value-type="float">
            <text:p>0,14</text:p>
          </table:table-cell>
          <table:table-cell table:style-name="ce58" office:value-type="date" office:date-value="2017-12-01" calcext:value-type="date">
            <text:p>dez/17</text:p>
          </table:table-cell>
          <table:table-cell table:style-name="ce60" office:value-type="float" office:value="0.26" calcext:value-type="float">
            <text:p>0,26</text:p>
          </table:table-cell>
          <table:table-cell table:style-name="ce58" office:value-type="date" office:date-value="2018-12-01" calcext:value-type="date">
            <text:p>dez/18</text:p>
          </table:table-cell>
          <table:table-cell table:style-name="ce60" office:value-type="float" office:value="0.14" calcext:value-type="float">
            <text:p>0,14</text:p>
          </table:table-cell>
          <table:table-cell table:style-name="ce58" office:value-type="date" office:date-value="2019-12-01" calcext:value-type="date">
            <text:p>dez/19</text:p>
          </table:table-cell>
          <table:table-cell table:style-name="ce60" office:value-type="float" office:value="1.22" calcext:value-type="float">
            <text:p>1,22</text:p>
          </table:table-cell>
          <table:table-cell table:style-name="ce58" office:value-type="date" office:date-value="2020-12-01" calcext:value-type="date">
            <text:p>dez/20</text:p>
          </table:table-cell>
          <table:table-cell table:style-name="ce60" office:value-type="float" office:value="1.46" calcext:value-type="float">
            <text:p>1,46</text:p>
          </table:table-cell>
          <table:table-cell table:style-name="ce58" office:value-type="date" office:date-value="2021-12-01" calcext:value-type="date">
            <text:p>dez/21</text:p>
          </table:table-cell>
          <table:table-cell table:style-name="ce60" office:value-type="float" office:value="0.73" calcext:value-type="float">
            <text:p>0,73</text:p>
          </table:table-cell>
          <table:table-cell table:style-name="ce68" office:value-type="date" office:date-value="2022-12-01" calcext:value-type="date">
            <text:p>dez/22</text:p>
          </table:table-cell>
          <table:table-cell table:style-name="ce69" office:value-type="float" office:value="0.69" calcext:value-type="float">
            <text:p>0,69</text:p>
          </table:table-cell>
          <table:table-cell table:style-name="ce70"/>
          <table:table-cell table:number-columns-repeated="16338"/>
        </table:table-row>
        <table:table-row table:style-name="ro1">
          <table:table-cell/>
          <table:table-cell table:style-name="ce2" table:number-columns-repeated="44"/>
          <table:table-cell table:number-columns-repeated="16339"/>
        </table:table-row>
        <table:table-row table:style-name="ro5">
          <table:table-cell table:style-name="ce2" table:number-columns-repeated="31"/>
          <table:table-cell table:style-name="ce77" office:value-type="string" calcext:value-type="string" table:number-columns-spanned="7" table:number-rows-spanned="1">
            <text:p>FALTAM OS VALORE REFERENTE NOV/DEZ. DE 2000, NÃO MAIS DISPONÍVEIS NO PORTAL DO TCE.</text:p>
          </table:table-cell>
          <table:covered-table-cell table:number-columns-repeated="6"/>
          <table:table-cell table:style-name="ce2"/>
          <table:table-cell table:style-name="ce78" office:value-type="string" calcext:value-type="string" table:number-columns-spanned="6" table:number-rows-spanned="1">
            <text:p>TOTAL DE VALORES REPASSADO AO INSS DE 2002 A 2022. (DE SERVIDORES) PREF. MUNIC. E CÂMARA VEREDORES, (NÃO ESTÁ INCLUÍDOS OS AGENTES POLÍTICOS E VEREADORES).</text:p>
          </table:table-cell>
          <table:covered-table-cell table:number-columns-repeated="5"/>
          <table:table-cell table:number-columns-repeated="2"/>
          <table:table-cell table:style-name="ce72" table:number-columns-repeated="4"/>
          <table:table-cell table:number-columns-repeated="16333"/>
        </table:table-row>
        <table:table-row table:style-name="ro3">
          <table:table-cell table:style-name="ce2" table:number-columns-repeated="3"/>
          <table:table-cell table:style-name="ce79" office:value-type="string" calcext:value-type="string" table:number-columns-spanned="7" table:number-rows-spanned="1">
            <text:p>RPPS FOI CRIADO EM 08/11/2000 (LEI Nº 3544/2000).</text:p>
          </table:table-cell>
          <table:covered-table-cell table:number-columns-repeated="6"/>
          <table:table-cell table:style-name="ce73"/>
          <table:table-cell table:style-name="ce2" table:number-columns-repeated="2"/>
          <table:table-cell table:number-columns-repeated="11"/>
          <table:table-cell table:style-name="ce2" table:number-columns-repeated="15"/>
          <table:table-cell table:style-name="ce80" office:value-type="string" calcext:value-type="string" table:number-columns-spanned="4" table:number-rows-spanned="1">
            <text:p>Patronal Câmara, corrigido</text:p>
          </table:table-cell>
          <table:covered-table-cell table:number-columns-repeated="3"/>
          <table:table-cell table:style-name="ce81" table:formula="of:=[.AS32]" office:value-type="float" office:value="893408.720613228" calcext:value-type="float" table:number-columns-spanned="2" table:number-rows-spanned="1">
            <text:p>893.408,72</text:p>
          </table:table-cell>
          <table:covered-table-cell/>
          <table:table-cell table:number-columns-repeated="4"/>
          <table:table-cell table:style-name="ce3"/>
          <table:table-cell table:number-columns-repeated="16334"/>
        </table:table-row>
        <table:table-row table:style-name="ro3">
          <table:table-cell table:number-columns-repeated="39"/>
          <table:table-cell table:style-name="ce80" office:value-type="string" calcext:value-type="string" table:number-columns-spanned="4" table:number-rows-spanned="1">
            <text:p>Patronal Prefeitura, corrigido</text:p>
          </table:table-cell>
          <table:covered-table-cell table:number-columns-repeated="3"/>
          <table:table-cell table:style-name="ce82" table:formula="of:=[.AS15]" office:value-type="float" office:value="47883385.6451063" calcext:value-type="float" table:number-columns-spanned="2" table:number-rows-spanned="1">
            <text:p>47.883.385,65</text:p>
          </table:table-cell>
          <table:covered-table-cell/>
          <table:table-cell table:style-name="ce94"/>
          <table:table-cell table:number-columns-repeated="3"/>
          <table:table-cell table:style-name="ce3"/>
          <table:table-cell table:number-columns-repeated="16334"/>
        </table:table-row>
        <table:table-row table:style-name="ro3">
          <table:table-cell table:style-name="ce35" office:value-type="string" calcext:value-type="string">
            <text:p>TAXA JURO</text:p>
          </table:table-cell>
          <table:table-cell table:style-name="ce35" table:number-columns-repeated="2"/>
          <table:table-cell table:number-columns-repeated="36"/>
          <table:table-cell table:style-name="ce80" office:value-type="string" calcext:value-type="string" table:number-columns-spanned="4" table:number-rows-spanned="1">
            <text:p>Projeção servidor Câmara (8%), corrigido</text:p>
          </table:table-cell>
          <table:covered-table-cell table:number-columns-repeated="3"/>
          <table:table-cell table:style-name="ce82" table:formula="of:=[.AR52]*8%/22%" office:value-type="float" office:value="324875.89840481" calcext:value-type="float" table:number-columns-spanned="2" table:number-rows-spanned="1">
            <text:p>324.875,90</text:p>
          </table:table-cell>
          <table:covered-table-cell/>
          <table:table-cell table:number-columns-repeated="4"/>
          <table:table-cell table:style-name="ce3"/>
          <table:table-cell table:number-columns-repeated="16334"/>
        </table:table-row>
        <table:table-row table:style-name="ro3">
          <table:table-cell table:style-name="ce74" office:value-type="percentage" office:value="0.005" calcext:value-type="percentage">
            <text:p>0,5%</text:p>
          </table:table-cell>
          <table:table-cell table:style-name="ce74" table:number-columns-repeated="2"/>
          <table:table-cell table:style-name="ce83" office:value-type="string" calcext:value-type="string" table:number-columns-spanned="10" table:number-rows-spanned="1">
            <text:p>FONTE: https://portal.tce.rs.gov.br/aplicprod/f?p=20001:74:0:::RP,72,73,74:P74_MUNICIPIO:null</text:p>
          </table:table-cell>
          <table:covered-table-cell table:number-columns-repeated="9"/>
          <table:table-cell table:number-columns-repeated="26"/>
          <table:table-cell table:style-name="ce84" office:value-type="string" calcext:value-type="string" table:number-columns-spanned="4" table:number-rows-spanned="1">
            <text:p>Projeção servidor Prefeitura (8%), corrigido</text:p>
          </table:table-cell>
          <table:covered-table-cell table:number-columns-repeated="3"/>
          <table:table-cell table:style-name="ce82" table:formula="of:=[.AR53]*8%/22%" office:value-type="float" office:value="17412140.2345841" calcext:value-type="float" table:number-columns-spanned="2" table:number-rows-spanned="1">
            <text:p>17.412.140,23</text:p>
          </table:table-cell>
          <table:covered-table-cell/>
          <table:table-cell table:style-name="ce95"/>
          <table:table-cell table:number-columns-repeated="3"/>
          <table:table-cell table:style-name="ce4"/>
          <table:table-cell table:number-columns-repeated="16334"/>
        </table:table-row>
        <table:table-row table:style-name="ro3">
          <table:table-cell table:number-columns-repeated="39"/>
          <table:table-cell table:style-name="ce85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82" table:formula="of:=SUM([.AR52:.AS55])" office:value-type="float" office:value="66513810.4987085" calcext:value-type="float" table:number-columns-spanned="2" table:number-rows-spanned="1">
            <text:p>66.513.810,50</text:p>
          </table:table-cell>
          <table:covered-table-cell/>
          <table:table-cell table:number-columns-repeated="16339"/>
        </table:table-row>
        <table:table-row table:style-name="ro6">
          <table:table-cell table:style-name="ce86" office:value-type="string" calcext:value-type="string" table:number-columns-spanned="13" table:number-rows-spanned="1">
            <text:p>OS DADOS DE 2001 FORAM FEITOS POR PROJEÇÃO, DESCONTANDO O INPC ACUMULADO PARA CADA MÊS DE REFERÊNCIA, POR NÃO ESTAREM MAIS DISPONÍVEIS NO SITE DO TCE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9"/>
          <table:table-cell table:style-name="ce87" office:value-type="string" calcext:value-type="string" table:number-columns-spanned="6" table:number-rows-spanned="1">
            <text:p>ATUALIZADO EM 09/03/2023</text:p>
          </table:table-cell>
          <table:covered-table-cell table:number-columns-repeated="5"/>
          <table:table-cell table:number-columns-repeated="16339"/>
        </table:table-row>
        <table:table-row table:style-name="ro1" table:number-rows-repeated="104851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Narrow1" svg:font-family="'Arial Narrow'"/>
    <style:font-face style:name="Arial1" svg:font-family="Arial1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4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10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decimal-places="0" number:min-integer-digits="0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7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decimal-places="0" number:min-integer-digits="0"/>
      <number:text> </number:text>
    </number:currency-style>
    <number:date-style style:name="N111">
      <number:month number:textual="true"/>
      <number:text>/</number:text>
      <number:year/>
    </number:date-style>
    <number:number-style style:name="N112P0" style:volatile="true">
      <number:number number:decimal-places="2" number:min-decimal-places="2" number:min-integer-digits="1"/>
    </number:number-style>
    <number:number-style style:name="N112">
      <style:text-properties fo:color="#ff0000"/>
      <number:text>-</number:text>
      <number:number number:decimal-places="2" number:min-decimal-places="2" number:min-integer-digits="1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percentage-style style:name="N114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" style:family="table-cell" style:parent-style-name="Default" style:data-style-name="N110"/>
    <style:style style:name="Porcentagem" style:family="table-cell" style:parent-style-name="Default" style:data-style-name="N10">
      <style:table-cell-properties fo:background-color="transparent" style:vertical-align="automatic"/>
    </style:style>
  </office:styles>
  <office:automatic-styles>
    <style:page-layout style:name="Mpm1">
      <style:page-layout-properties style:num-format="1" style:print-orientation="landscape" fo:margin-top="0cm" fo:margin-bottom="0cm" fo:margin-left="0.6cm" fo:margin-right="0cm" style:print-page-order="ttb" style:first-page-number="continue" style:scale-to="96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creation-date>2022-05-05T15:27:05Z</meta:creation-date>
    <dc:date>2023-03-10T08:59:33.130000000</dc:date>
    <meta:print-date>2022-09-21T16:02:59Z</meta:print-date>
    <meta:editing-cycles>161</meta:editing-cycles>
    <meta:editing-duration>PT41M32S</meta:editing-duration>
    <meta:document-statistic meta:table-count="1" meta:cell-count="1808" meta:object-count="0"/>
  </office:meta>
</office:document-meta>
</file>